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MĖLYNIŲ G. 13C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83 ha ploto kitos paskirties (naudojimo<text:s/></text:span><text:span text:style-name="T29">būdas – vienbučių ir dvibučių gyvenamųjų pastatų teritorijos) valstybinės žemės sklypą (unikalus Nr. 4400-6424-9801, kadastro Nr. 2901/0014:256 Šiaulių m. k. v.), esantį Mėlynių g. 13C, Šiaulių mieste (toliau – Žemės sklypas).</text:span></text:p>
      <text:p text:style-name="P30"><text:span text:style-name="T31">2</text:span><text:span text:style-name="T32">. Patvirtinti šio sprend</text:span><text:span text:style-name="T33">imo 1 punkte nurodyto Žemės sklypo pradinę pardavimo kainą – 16 558 Eur (</text:span><text:span text:style-name="T34">šešiolika tūkstančių penki šimtai penkiasdešimt aštuoni eurai</text:span><text:span text:style-name="T35">) be atvirojo aukciono organizavimo išlaidų.</text:span></text:p>
      <text:p text:style-name="P36"><text:span text:style-name="T37">3</text:span><text:span text:style-name="T38">. Siūlyti:</text:span></text:p>
      <text:p text:style-name="P39"><text:span text:style-name="T40">3.1</text:span><text:span text:style-name="T41">. pageidaujamą Žemės sklypo pardavimo atvirojo aukciono<text:s/></text:span><text:span text:style-name="T42">pradžios datą – nedelsiant;</text:span></text:p>
      <text:p text:style-name="P43"><text:span text:style-name="T44">3.2</text:span><text:span text:style-name="T45">. aukcioną laikyti specialiuoju, kuriam taikoma Lietuvos Respublikos civilinio kodekso 6.423 straipsnyje numatyta išimtis.</text:span></text:p>
      <text:p text:style-name="P46"><text:span text:style-name="T47">4</text:span><text:span text:style-name="T48">. Nustatyti minimalų privalomą Žemės sklypo pardavimo atvirojo aukciono dalyvių skaičių – 1</text:span><text:span text:style-name="T49">.</text:span></text:p>
      <text:p text:style-name="P50"><text:span text:style-name="T51">5</text:span><text:span text:style-name="T52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3"><text:span text:style-name="T54">6</text:span><text:span text:style-name="T55">. Įpareigoti Šiaulių miesto savivaldybės merą teisės aktuose nustatyta tvarka pateikti Žemės sklypo pardavimo atvirojo aukciono organizatoriui<text:s/></text:span><text:span text:style-name="T56">Šiaulių miesto savivaldybės administracijos darbuotojo, atsakingo už informacijos apie parduodamą aukcione Žemės<text:s/></text:span><text:span text:style-name="T57">sklypą pateikimą, kontaktus.</text:span><text:span text:style-name="T58"><text:s/></text:span></text:p>
      <text:p text:style-name="P59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11T04:30:00Z</meta:creation-date>
    <dc:date>2025-04-11T04:30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67" meta:character-count="2931" meta:row-count="216" meta:non-whitespace-character-count="2598"/>
  </office:meta>
</office:document-meta>
</file>