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end" fo:text-indent="4.5in"/>
      <style:text-properties fo:font-weight="bold" style:font-weight-asian="bold" style:font-size-complex="12pt"/>
    </style:style>
    <style:style style:name="P10" style:parent-style-name="Normal" style:family="paragraph">
      <style:paragraph-properties fo:text-align="justify" fo:text-indent="4.5in"/>
      <style:text-properties fo:font-weight="bold" style:font-weight-asian="bold" style:font-size-complex="12pt"/>
    </style:style>
    <style:style style:name="P11" style:parent-style-name="Normal" style:family="paragraph">
      <style:paragraph-properties fo:text-align="justify"/>
      <style:text-properties fo:font-weight="bold" style:font-weight-asian="bold" style:font-size-complex="12pt"/>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31" style:parent-style-name="Normal" style:family="paragraph">
      <style:paragraph-properties fo:text-align="center" fo:text-indent="0.5381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34"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35"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P36" style:parent-style-name="Normal" style:family="paragraph">
      <style:paragraph-properties fo:text-align="justify" fo:text-indent="0.5in"/>
    </style:style>
    <style:style style:name="T37" style:parent-style-name="DefaultParagraphFont" style:family="text">
      <style:text-properties style:font-name-asian="SimSun" style:font-size-complex="12pt" style:language-asian="hi" style:country-asian="IN" style:language-complex="hi" style:country-complex="IN"/>
    </style:style>
    <style:style style:name="T38" style:parent-style-name="DefaultParagraphFont" style:family="text">
      <style:text-properties style:font-name-asian="SimSun" style:font-size-complex="12pt" style:language-asian="hi" style:country-asian="IN" style:language-complex="hi" style:country-complex="IN"/>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SimSun" style:font-size-complex="12pt" style:language-asian="hi" style:country-asian="IN" style:language-complex="hi" style:country-complex="IN"/>
    </style:style>
    <style:style style:name="T47" style:parent-style-name="DefaultParagraphFont" style:family="text">
      <style:text-properties style:font-name-asian="SimSun" style:font-size-complex="12pt" style:language-asian="hi" style:country-asian="IN" style:language-complex="hi" style:country-complex="IN"/>
    </style:style>
    <style:style style:name="P48" style:parent-style-name="Normal" style:family="paragraph">
      <style:paragraph-properties fo:text-align="justify" fo:text-indent="0.5in"/>
    </style:style>
    <style:style style:name="T49" style:parent-style-name="DefaultParagraphFont" style:family="text">
      <style:text-properties style:font-name-asian="SimSun" style:font-size-complex="12pt" style:language-asian="hi" style:country-asian="IN" style:language-complex="hi" style:country-complex="IN"/>
    </style:style>
    <style:style style:name="T50" style:parent-style-name="DefaultParagraphFont" style:family="text">
      <style:text-properties style:font-name-asian="SimSun" style:font-size-complex="12pt" style:language-asian="hi" style:country-asian="IN" style:language-complex="hi" style:country-complex="IN"/>
    </style:style>
    <style:style style:name="T51" style:parent-style-name="DefaultParagraphFont" style:family="text">
      <style:text-properties style:font-name-asian="SimSun" style:font-size-complex="12pt" style:language-asian="hi" style:country-asian="IN" style:language-complex="hi" style:country-complex="IN"/>
    </style:style>
    <style:style style:name="T52" style:parent-style-name="DefaultParagraphFont" style:family="text">
      <style:text-properties style:font-name-asian="SimSun" style:font-weight-complex="bold" style:font-size-complex="12pt" style:language-asian="hi" style:country-asian="IN" style:language-complex="hi" style:country-complex="IN"/>
    </style:style>
    <style:style style:name="T53" style:parent-style-name="DefaultParagraphFont" style:family="text">
      <style:text-properties style:font-name-asian="SimSun" style:font-weight-complex="bold" style:font-size-complex="12pt" style:language-asian="hi" style:country-asian="IN" style:language-complex="hi" style:country-complex="IN"/>
    </style:style>
    <style:style style:name="T54" style:parent-style-name="DefaultParagraphFont" style:family="text">
      <style:text-properties style:font-name-asian="SimSun" style:font-size-complex="12pt" style:language-asian="hi" style:country-asian="IN" style:language-complex="hi" style:country-complex="IN"/>
    </style:style>
    <style:style style:name="T55" style:parent-style-name="DefaultParagraphFont" style:family="text">
      <style:text-properties style:font-name-asian="SimSun" style:font-size-complex="12pt" style:language-asian="hi" style:country-asian="IN" style:language-complex="hi" style:country-complex="IN"/>
    </style:style>
    <style:style style:name="P56" style:parent-style-name="Normal" style:family="paragraph">
      <style:paragraph-properties fo:text-align="justify" fo:text-indent="0.5in"/>
    </style:style>
    <style:style style:name="P57" style:parent-style-name="Normal" style:family="paragraph">
      <style:paragraph-properties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margin-left="0.75in" fo:text-indent="-0.2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2.5%"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position="super 62.5%"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justify" fo:margin-left="0.5in">
        <style:tab-stops/>
      </style:paragraph-properties>
    </style:style>
    <style:style style:name="T150" style:parent-style-name="DefaultParagraphFont" style:family="text">
      <style:text-properties fo:font-weight="bold" style:font-weight-asian="bold" style:font-size-complex="12pt" fo:language="en" fo:country="U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center" fo:text-indent="0.5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text-indent="0.5in"/>
    </style:style>
    <style:style style:name="P179"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8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8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83" style:parent-style-name="DefaultParagraphFont" style:family="text">
      <style:text-properties style:font-name-asian="SimSun" fo:font-weight="bold" style:font-weight-asian="bold" style:letter-kerning="true" style:text-position="super 62.5%" style:font-size-complex="12pt" style:language-asian="hi" style:country-asian="IN" style:language-complex="hi" style:country-complex="IN"/>
    </style:style>
    <style:style style:name="T18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85"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style:font-name-asian="SimSun" style:letter-kerning="true" style:font-size-complex="12pt" style:language-asian="hi" style:country-asian="IN" style:language-complex="hi" style:country-complex="IN"/>
    </style:style>
    <style:style style:name="T187"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188" style:parent-style-name="DefaultParagraphFont" style:family="text">
      <style:text-properties style:font-name-asian="SimSun" style:letter-kerning="true" style:font-size-complex="12pt" style:language-asian="hi" style:country-asian="IN" style:language-complex="hi" style:country-complex="IN"/>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SimSun" style:letter-kerning="true" style:font-size-complex="12pt" style:language-asian="hi" style:country-asian="IN" style:language-complex="hi" style:country-complex="IN"/>
    </style:style>
    <style:style style:name="T19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92" style:parent-style-name="DefaultParagraphFont" style:family="text">
      <style:text-properties style:font-name-asian="SimSun" fo:font-weight="bold" style:font-weight-asian="bold" style:letter-kerning="true" style:text-position="super 62.5%" style:font-size-complex="12pt" style:language-asian="hi" style:country-asian="IN" style:language-complex="hi" style:country-complex="IN"/>
    </style:style>
    <style:style style:name="T193" style:parent-style-name="DefaultParagraphFont" style:family="text">
      <style:text-properties style:font-name-asian="SimSun" fo:font-weight="bold" style:font-weight-asian="bold" style:letter-kerning="true" style:text-position="super 62.5%" style:font-size-complex="12pt" style:language-asian="hi" style:country-asian="IN" style:language-complex="hi" style:country-complex="IN"/>
    </style:style>
    <style:style style:name="T19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9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9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name-asian="SimSun" style:letter-kerning="true" style:font-size-complex="12pt" style:language-asian="hi" style:country-asian="IN" style:language-complex="hi" style:country-complex="IN"/>
    </style:style>
    <style:style style:name="T199" style:parent-style-name="DefaultParagraphFont" style:family="text">
      <style:text-properties style:font-name-asian="SimSun" style:letter-kerning="true" style:font-size-complex="12pt" style:language-asian="hi" style:country-asian="IN" style:language-complex="hi" style:country-complex="IN"/>
    </style:style>
    <style:style style:name="T200" style:parent-style-name="DefaultParagraphFont" style:family="text">
      <style:text-properties style:font-name-asian="SimSun" style:letter-kerning="true" style:font-size-complex="12pt" style:language-asian="hi" style:country-asian="IN" style:language-complex="hi" style:country-complex="IN"/>
    </style:style>
    <style:style style:name="T20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02" style:parent-style-name="DefaultParagraphFont" style:family="text">
      <style:text-properties style:font-name-asian="SimSun" style:letter-kerning="true" style:font-size-complex="12pt" style:language-asian="hi" style:country-asian="IN" style:language-complex="hi" style:country-complex="IN"/>
    </style:style>
    <style:style style:name="T20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04" style:parent-style-name="DefaultParagraphFont" style:family="text">
      <style:text-properties style:font-name-asian="SimSun" style:letter-kerning="true" style:font-size-complex="12pt" style:language-asian="hi" style:country-asian="IN" style:language-complex="hi" style:country-complex="IN"/>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SimSun" style:letter-kerning="true" style:font-size-complex="12pt" style:language-asian="hi" style:country-asian="IN" style:language-complex="hi" style:country-complex="IN"/>
    </style:style>
    <style:style style:name="T207" style:parent-style-name="DefaultParagraphFont" style:family="text">
      <style:text-properties style:font-name-asian="SimSun" style:letter-kerning="true" style:font-size-complex="12pt" style:language-asian="hi" style:country-asian="IN" style:language-complex="hi" style:country-complex="IN"/>
    </style:style>
    <style:style style:name="T20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09" style:parent-style-name="DefaultParagraphFont" style:family="text">
      <style:text-properties style:font-name-asian="SimSun" style:letter-kerning="true" style:font-size-complex="12pt" style:language-asian="hi" style:country-asian="IN" style:language-complex="hi" style:country-complex="IN"/>
    </style:style>
    <style:style style:name="T210" style:parent-style-name="DefaultParagraphFont" style:family="text">
      <style:text-properties style:font-name-asian="SimSun" style:letter-kerning="true" style:font-size-complex="12pt" style:language-asian="hi" style:country-asian="IN" style:language-complex="hi" style:country-complex="IN"/>
    </style:style>
    <style:style style:name="T211" style:parent-style-name="DefaultParagraphFont" style:family="text">
      <style:text-properties style:font-name-asian="SimSun" style:letter-kerning="true" style:font-size-complex="12pt" style:language-asian="hi" style:country-asian="IN" style:language-complex="hi" style:country-complex="IN"/>
    </style:style>
    <style:style style:name="P212"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indent="0.5in"/>
    </style:style>
    <style:style style:name="T231" style:parent-style-name="DefaultParagraphFont" style:family="text">
      <style:text-properties style:font-size-complex="12pt"/>
    </style:style>
    <style:style style:name="P232" style:parent-style-name="Normal" style:family="paragraph">
      <style:paragraph-properties fo:text-align="justify" fo:margin-left="1.7722in" fo:text-indent="-1.2722in">
        <style:tab-stops/>
      </style:paragraph-properties>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position="super 62.5%"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MS Mincho" fo:font-weight="bold" style:font-weight-asian="bold" style:font-style-complex="italic" style:font-size-complex="12pt"/>
    </style:style>
    <style:style style:name="T532" style:parent-style-name="DefaultParagraphFont" style:family="text">
      <style:text-properties style:font-name-asian="MS Mincho" fo:font-weight="bold" style:font-weight-asian="bold" style:font-style-complex="italic" style:font-size-complex="12pt"/>
    </style:style>
    <style:style style:name="T533" style:parent-style-name="DefaultParagraphFont" style:family="text">
      <style:text-properties style:font-name-asian="MS Mincho" fo:font-weight="bold" style:font-weight-asian="bold" style:font-style-complex="italic" style:font-size-complex="12pt"/>
    </style:style>
    <style:style style:name="T534" style:parent-style-name="DefaultParagraphFont" style:family="text">
      <style:text-properties style:font-name-asian="MS Mincho" fo:font-weight="bold" style:font-weight-asian="bold" style:font-style-complex="italic" style:font-size-complex="12pt"/>
    </style:style>
    <style:style style:name="P535" style:parent-style-name="Normal" style:family="paragraph">
      <style:paragraph-properties fo:text-align="justify" fo:margin-left="0.75in" fo:text-indent="-0.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font-weight-complex="bold" style:letter-kerning="true" style:font-size-complex="12pt"/>
    </style:style>
    <style:style style:name="T551" style:parent-style-name="DefaultParagraphFont" style:family="text">
      <style:text-properties style:font-weight-complex="bold" style:letter-kerning="true"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letter-kerning="true" style:font-size-complex="12pt"/>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402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margin-right="-0.0402in"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margin-right="-0.0402in"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margin-left="0.5in" fo:margin-right="-0.0402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SimSun" style:font-size-complex="12pt" style:language-asian="hi" style:country-asian="IN" style:language-complex="hi" style:country-complex="IN"/>
    </style:style>
    <style:style style:name="T654" style:parent-style-name="DefaultParagraphFont" style:family="text">
      <style:text-properties style:font-name-asian="SimSun" style:font-size-complex="12pt" style:language-asian="hi" style:country-asian="IN" style:language-complex="hi" style:country-complex="IN"/>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C0504D"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margin-left="0.5in">
        <style:tab-stops/>
      </style:paragraph-properties>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center"/>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indent="0.5in"/>
    </style:style>
    <style:style style:name="P688" style:parent-style-name="Normal" style:family="paragraph">
      <style:paragraph-properties fo:text-indent="0.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1.6736in" fo:text-indent="-1.1736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indent="0.5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margin-left="0.75in" fo:text-indent="-0.2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margin-left="0.75in" fo:text-indent="-0.2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2.5%"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2.5%"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2.5%"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text-position="super 62.5%"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text-position="super 62.5%"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2.5%"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text-position="super 62.5%"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text-position="super 62.5%"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weight="bold" style:font-weight-asian="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text-position="super 62.5%"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2.5%"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2.5%"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T838" style:parent-style-name="DefaultParagraphFont" style:family="text">
      <style:text-properties fo:color="#000000" style:text-position="super 62.5%" style:font-size-complex="12pt" fo:background-color="#FFFFFF"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margin-left="0.75in" fo:text-indent="-0.2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fo:language="en" fo:country="US"/>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tyle-complex="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style>
    <style:style style:name="P866" style:parent-style-name="Normal" style:family="paragraph">
      <style:paragraph-properties fo:text-align="justify" fo:text-indent="0.5in"/>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fo:font-style="italic" style:font-style-asian="italic"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widows="0" fo:orphans="0"/>
    </style:style>
  </office:automatic-styles>
  <office:body>
    <office:text text:use-soft-page-breaks="true">
      <text:p text:style-name="P1"/>
      <text:p text:style-name="P8"/>
      <text:p text:style-name="P9">Projektas</text:p>
      <text:p text:style-name="P10"/>
      <text:p text:style-name="P11"/>
      <text:p text:style-name="P12"/>
      <text:p text:style-name="P13">LIETUVOS RESPUBLIKOS</text:p>
      <text:p text:style-name="P14">TABAKO, TABAKO GAMINIŲ IR SU JAIS SUSIJUSIŲ GAMINIŲ KONTROLĖS</text:p>
      <text:p text:style-name="P15"><text:span text:style-name="T16">ĮSTATYMO NR. I-1143 1, 2,<text:s/></text:span><text:span text:style-name="T17">3,<text:s/></text:span><text:span text:style-name="T18">9</text:span><text:span text:style-name="T19">1</text:span><text:span text:style-name="T20">, 10, 11, 12, 14, 25, 26 STRAIPSNIŲ PAKEITIMO,<text:s/></text:span><text:span text:style-name="T21"><text:line-break/></text:span><text:span text:style-name="T22">II SKYRIAUS PAVADINIMO,<text:s/></text:span><text:span text:style-name="T23">II SKYRIAUS PIRMOJO SKIRSNIO PAVADINIMO,<text:s/></text:span><text:span text:style-name="T24">IV SKYRIAUS PAVADINIMO PAKEITIMO<text:s/></text:span></text:p>
      <text:p text:style-name="P25">ĮSTATYMAS<text:s/></text:p>
      <text:p text:style-name="P26"/>
      <text:p text:style-name="P27">Nr.</text:p>
      <text:p text:style-name="P28"><text:span text:style-name="T29">Vilnius</text:span></text:p>
      <text:p text:style-name="P30"/>
      <text:p text:style-name="P31"/>
      <text:p text:style-name="P32"><text:span text:style-name="T33">1</text:span><text:span text:style-name="T34"><text:s/>straipsnis.<text:s/></text:span><text:span text:style-name="T35">1 straipsnio pakeitimas</text:span></text:p>
      <text:p text:style-name="P36"><text:span text:style-name="T37">1</text:span><text:span text:style-name="T38">. Pakeisti 1 straipsnio 1 dalį ir ją išdėstyti taip:</text:span></text:p>
      <text:p text:style-name="P39"><text:span text:style-name="T40">„</text:span><text:span text:style-name="T41">1</text:span><text:span text:style-name="T42">. Šis Įstatymas reglamentuoja</text:span><text:span text:style-name="T43"><text:s/>su neapdoroto tabako, tabako gaminių gamyba, prekyba, laikymu, gabenimu, įvežimu, importu, reklama, vartojimu, įsigijimo ir (ar) vartojimo skatinimu bei rėmimu, taip pat su neapdoroto tabako, tabako gaminių ir su jais susijusių gaminių pateikimu rinkai ir</text:span><text:span text:style-name="T44"><text:s/>ženklinimu susijusius santykius ir nustato valstybės neapdoroto tabako, tabako gaminių ir su tabako gaminiais susijusių gaminių kontrolės pagrindus Lietuvos Respublikoje.“</text:span></text:p>
      <text:p text:style-name="P45"><text:span text:style-name="T46">3</text:span><text:span text:style-name="T47">. Pakeisti 1 straipsnio 3 dalį ir ją išdėstyti taip:</text:span></text:p>
      <text:p text:style-name="P48"><text:span text:style-name="T49">„</text:span><text:span text:style-name="T50">3</text:span><text:span text:style-name="T51">.<text:s/></text:span><text:span text:style-name="T52">Neapdorotas tab</text:span><text:span text:style-name="T53">akas, tabako</text:span><text:span text:style-name="T54"><text:s/>gaminiai ir su jais susiję gaminiai yra priskiriami specialiems gaminiams, kurių gamybai, prekybai, įvežimui, importui, reklamai, kitoms su jais susijusioms veiklos rūšims ir vartojimui pagal šį ir kitus įstatymus bei teisės aktus taikomas ypa</text:span><text:span text:style-name="T55">tingas valstybinis teisinis reglamentavimas.“</text:span></text:p>
      <text:p text:style-name="P56"/>
      <text:p text:style-name="P57"><text:span text:style-name="T58">2</text:span><text:span text:style-name="T59"><text:s/>straipsnis.<text:s/></text:span><text:span text:style-name="T60">2 straipsnio pakeitimas</text:span></text:p>
      <text:p text:style-name="P61"><text:span text:style-name="T62">1</text:span><text:span text:style-name="T63">.</text:span><text:span text:style-name="T64"><text:tab/>Papildyti 2 straipsnį 20</text:span><text:span text:style-name="T65">1<text:s/></text:span><text:span text:style-name="T66">punktu ir jį išdėstyti taip:</text:span></text:p>
      <text:p text:style-name="P67"><text:span text:style-name="T68">„</text:span><text:span text:style-name="T69">20</text:span><text:span text:style-name="T70">1</text:span><text:span text:style-name="T71">.</text:span><text:span text:style-name="T72"><text:s/>Neapdoroto tabako didmeninės prekybos sandėlis<text:s/></text:span><text:span text:style-name="T73">– Nekilnojamojo turto registre įregistruota<text:s/></text:span><text:span text:style-name="T74">kaip sandėlis patalpa, kurioje vykdoma neapdoroto tabako didmeninė prekyba.“</text:span></text:p>
      <text:p text:style-name="P75"><text:span text:style-name="T76">2</text:span><text:span text:style-name="T77">. Pakeisti 2 straipsnio 40 dalį ir ją išdėstyti taip:</text:span></text:p>
      <text:p text:style-name="P78"><text:span text:style-name="T79">„</text:span><text:span text:style-name="T80">40</text:span><text:span text:style-name="T81">.</text:span><text:span text:style-name="T82"><text:s/></text:span><text:span text:style-name="T83">Neapdoroto<text:s/></text:span><text:span text:style-name="T84">tabako, tabako<text:s/></text:span><text:span text:style-name="T85">gaminių ir (ar) susijusių gaminių importas</text:span><text:span text:style-name="T86"><text:s/>– neapdoroto tabako, tabako gaminių ir (ar) susijusių gaminių įvežimas į Lietuvos Respubliką iš kitų valstybių, išskyrus Europos ekonominės erdvės susitarimo dalyves ir Turkiją, nebent gaminiams yra taikoma sąlyginio neapmokestinimo muitinės procedūra arb</text:span><text:span text:style-name="T87">a priemonė jų įvežimo į Lietuvos Respubliką metu, taip pat sąlyginio neapmokestinimo muitinės procedūros arba priemonės taikymo nutraukimas.“</text:span></text:p>
      <text:p text:style-name="P88"><text:span text:style-name="T89">3</text:span><text:span text:style-name="T90">. Pakeisti 2 straipsnio 41 dalį ir ją išdėstyti taip:</text:span></text:p>
      <text:p text:style-name="P91"><text:span text:style-name="T92">„</text:span><text:span text:style-name="T93">41</text:span><text:span text:style-name="T94">.</text:span><text:span text:style-name="T95"><text:s/></text:span><text:span text:style-name="T96">Neapdoroto<text:s/></text:span><text:span text:style-name="T97">tabako, tabako<text:s/></text:span><text:span text:style-name="T98">gaminių ir (ar) su</text:span><text:span text:style-name="T99">sijusių gaminių importuotojas</text:span><text:span text:style-name="T100"><text:s/></text:span><text:span text:style-name="T101">–</text:span><text:span text:style-name="T102"><text:s/>Lietuvos Respublikoje įsteigtas juridinis asmuo ir (ar) užsienio juridinio asmens filialas, kuris iš kitų valstybių, išskyrus Europos ekonominės erdvės susitarimo dalyves ir Turkiją, įveža į Lietuvos Respublikos teritoriją n</text:span><text:span text:style-name="T103">eapdorotą tabaką, tabako gaminius ir (ar) susijusius gaminius.“</text:span></text:p>
      <text:p text:style-name="P104"><text:span text:style-name="T105">4</text:span><text:span text:style-name="T106">. Pakeisti 2 straipsnio 43 dalį ir ją išdėstyti taip:</text:span></text:p>
      <text:p text:style-name="P107"><text:span text:style-name="T108">„</text:span><text:span text:style-name="T109">43</text:span><text:span text:style-name="T110">.</text:span><text:span text:style-name="T111"><text:s/></text:span><text:span text:style-name="T112">Neapdoroto<text:s/></text:span><text:span text:style-name="T113">tabako, tabako<text:s/></text:span><text:span text:style-name="T114">gaminių ir (ar) susijusių gaminių įvežimas</text:span><text:span text:style-name="T115"><text:s/></text:span><text:span text:style-name="T116">–</text:span><text:span text:style-name="T117"><text:s/>neapdoroto tabako, tabako gaminių ir (ar) susijusių</text:span><text:span text:style-name="T118"><text:s/>gaminių įvežimas į Lietuvos Respubliką (išskyrus fizinių asmenų įvežamus tabako gaminius ir<text:s/></text:span><text:span text:style-name="T119">(</text:span><text:span text:style-name="T120">ar</text:span><text:span text:style-name="T121">)<text:s/></text:span><text:span text:style-name="T122">susijusius gaminius) iš Europos ekonominės erdvės susitarimo dalyvių ir Turkijos.“</text:span></text:p>
      <text:p text:style-name="P123"><text:span text:style-name="T124">5</text:span><text:span text:style-name="T125">.<text:s/></text:span><text:span text:style-name="T126">Pakeisti 2 straipsnio 55 dalį ir ją išdėstyti taip:</text:span></text:p>
      <text:p text:style-name="P127"><text:span text:style-name="T128">„</text:span><text:span text:style-name="T129">55</text:span><text:span text:style-name="T130">. Kitos</text:span><text:span text:style-name="T131"><text:s/>šiame Įstatyme vartojamos sąvokos suprantamos taip, kaip jos apibrėžtos Lietuvos Respublikos akcizų įstatyme,<text:s/></text:span><text:span text:style-name="T132">Lietuvos Respublikos konkurencijos įstatyme,</text:span><text:span text:style-name="T133"><text:s/>Lietuvos Respublikos produktų saugos įstatyme, Lietuvos Respublikos švietimo įstatyme ir Lietuvos Re</text:span><text:span text:style-name="T134">spublikos vartotojų teisių apsaugos įstatyme.“</text:span></text:p>
      <text:p text:style-name="P135"/>
      <text:p text:style-name="P136"><text:span text:style-name="T137">3</text:span><text:span text:style-name="T138"><text:s/>straipsnis.<text:s/></text:span><text:span text:style-name="T139">3 straipsnio pakeitimas</text:span></text:p>
      <text:p text:style-name="P140"><text:span text:style-name="T141">Pakeisti 3 straipsnio 9 punktą ir jį išdėstyti taip:</text:span></text:p>
      <text:p text:style-name="P142"><text:span text:style-name="T143">„</text:span><text:span text:style-name="T144">9</text:span><text:span text:style-name="T145">) vykdyti<text:s/></text:span><text:span text:style-name="T146">tabako,</text:span><text:span text:style-name="T147"><text:s/>tabako gaminių ir susijusių gaminių kontrolę ir stebėseną (monitoringą);“.</text:span></text:p>
      <text:p text:style-name="P148"/>
      <text:p text:style-name="P149"><text:span text:style-name="T150">4</text:span><text:span text:style-name="T151"><text:s/>straipsnis.<text:s/></text:span><text:span text:style-name="T152">II skyriaus pavadinimo pakeitimas</text:span></text:p>
      <text:p text:style-name="P153"><text:span text:style-name="T154">Pakeisti II skyriaus pavadinimą ir jį išdėstyti taip:</text:span></text:p>
      <text:p text:style-name="P155"><text:span text:style-name="T156">„</text:span><text:span text:style-name="T157">II</text:span><text:span text:style-name="T158"><text:s/>SKYRIUS</text:span></text:p>
      <text:p text:style-name="P159"><text:span text:style-name="T160">TABAKO GAMINIŲ IR SUSIJUSIŲ GAMINIŲ SUDĖTIES, KOKYBĖS IR ŽENKLINIMO, INFORMACIJOS APIE NEAPDOROTĄ TABAKĄ, TABAKO GAMINIUS, SUSIJUSIUS<text:s/></text:span><text:span text:style-name="T161">GAMINIUS IR NAUJOVIŠKUS TABAKO GAMINIUS TEIKIMO REIKALAVIMAI</text:span><text:span text:style-name="T162">“.</text:span></text:p>
      <text:p text:style-name="P163"/>
      <text:p text:style-name="P164"><text:span text:style-name="T165">5</text:span><text:span text:style-name="T166"><text:s/>straipsnis.<text:s/></text:span><text:span text:style-name="T167">II skyriaus pirmojo skirsnio pavadinimo pakeitimas</text:span></text:p>
      <text:p text:style-name="P168"><text:span text:style-name="T169">Pakeisti II skyriaus pirmojo skirsnio pavadinimą ir jį išdėstyti taip:</text:span></text:p>
      <text:p text:style-name="P170"><text:span text:style-name="T171">„</text:span><text:span text:style-name="T172">PIRMASIS</text:span><text:span text:style-name="T173"><text:s/>SKIRSNIS</text:span></text:p>
      <text:p text:style-name="P174"><text:span text:style-name="T175">TABAKO GAMINIŲ SUDĖTI</text:span><text:span text:style-name="T176">ES, KOKYBĖS IR ŽENKLINIMO, INFORMACIJOS APIE NEAPDOROTĄ TABAKĄ, TABAKO GAMINIUS TEIKIMO REIKALAVIMAI</text:span><text:span text:style-name="T177">“.</text:span></text:p>
      <text:p text:style-name="P178"/>
      <text:p text:style-name="P179"><text:span text:style-name="T180">6</text:span><text:span text:style-name="T181"><text:s/>straipsnis.<text:s/></text:span><text:span text:style-name="T182">9</text:span><text:span text:style-name="T183">1</text:span><text:span text:style-name="T184"><text:s/>straipsnio pakeitimas</text:span></text:p>
      <text:p text:style-name="P185"><text:span text:style-name="T186">Pakeisti 9</text:span><text:span text:style-name="T187">1</text:span><text:span text:style-name="T188"><text:s/>straipsnį ir jį išdėstyti taip:</text:span></text:p>
      <text:p text:style-name="P189"><text:span text:style-name="T190">„</text:span><text:span text:style-name="T191">9</text:span><text:span text:style-name="T192">1</text:span><text:span text:style-name="T193"><text:s/></text:span><text:span text:style-name="T194">straipsnis.<text:s/></text:span><text:span text:style-name="T195">Tabako gaminių gamybos, neapdoroto<text:s/></text:span><text:span text:style-name="T196">tabako ir tabako gaminių realizavimo ataskaitos</text:span></text:p>
      <text:p text:style-name="P197"><text:span text:style-name="T198">1</text:span><text:span text:style-name="T199">. Tabako gaminių gamintojai kas ketvirtį iki kito ketvirčio pirmojo mėnesio 10 dienos Lietuvos Respublikos Vyriausybės įgaliotos institucijos nustatyta tvarka privalo pateikti Narkotikų, tabako ir alkoho</text:span><text:span text:style-name="T200">lio kontrolės departamentui tabako gaminių gamybos ir realizavimo</text:span><text:span text:style-name="T201"><text:s/></text:span><text:span text:style-name="T202">per ketvirtį</text:span><text:span text:style-name="T203"><text:s/></text:span><text:span text:style-name="T204">ataskaitą.</text:span></text:p>
      <text:p text:style-name="P205"><text:span text:style-name="T206">2</text:span><text:span text:style-name="T207">. Lietuvos Respublikoje įsteigti juridiniai asmenys ir užsienio juridinių asmenų filialai, turintys licenciją verstis didmenine prekyba</text:span><text:span text:style-name="T208"><text:s/></text:span><text:span text:style-name="T209">neapdorotu tabaku ar taba</text:span><text:span text:style-name="T210">ko gaminiais, kas ketvirtį iki kito ketvirčio pirmojo mėnesio 10 dienos Lietuvos Respublikos Vyriausybės įgaliotos institucijos nustatyta tvarka privalo pateikti Narkotikų, tabako ir alkoholio kontrolės departamentui neapdoroto tabako, tabako gaminių reali</text:span><text:span text:style-name="T211">zavimo per ketvirtį ataskaitas.“</text:span></text:p>
      <text:p text:style-name="P212"/>
      <text:p text:style-name="P213"><text:span text:style-name="T214">7</text:span><text:span text:style-name="T215"><text:s/>straipsnis.<text:s/></text:span><text:span text:style-name="T216">10 straipsnio pakeitimas</text:span></text:p>
      <text:p text:style-name="P217"><text:span text:style-name="T218">Pakeisti 10 straipsnio 1 dalį ir ją išdėstyti taip:</text:span></text:p>
      <text:p text:style-name="P219"><text:span text:style-name="T220">„</text:span><text:span text:style-name="T221">1</text:span><text:span text:style-name="T222">. Lietuvos Respublikoje verstis tabako gaminių gamyba, didmenine ir mažmenine prekyba, neapdoroto tabako didmenin</text:span><text:span text:style-name="T223">e prekyba leidžiama tik turint nustatyta tvarka išduotas licencijas. Reikalavimas turėti licenciją verstis neapdoroto tabako didmenine prekyba netaikomas licencijų verstis tabako gaminių gamyba turėtojams, naudojantiems neapdorotą tabaką tabako gaminių gam</text:span><text:span text:style-name="T224">ybai.“</text:span></text:p>
      <text:p text:style-name="P225"/>
      <text:p text:style-name="P226"><text:span text:style-name="T227">8</text:span><text:span text:style-name="T228"><text:s/>straipsnis.<text:s/></text:span><text:span text:style-name="T229">11 straipsnio pakeitimas</text:span></text:p>
      <text:p text:style-name="P230"><text:span text:style-name="T231">Pakeisti 11 straipsnį ir jį išdėstyti taip:</text:span></text:p>
      <text:p text:style-name="P232"><text:span text:style-name="T233">„</text:span><text:span text:style-name="T234">11</text:span><text:span text:style-name="T235"><text:s/>straipsnis.<text:s/></text:span><text:span text:style-name="T236">Licencijų išdavimas, atsisakymas išduoti licenciją, licencijos galiojimo sustabdymas, licencijos galiojimo panaikinimas</text:span></text:p>
      <text:p text:style-name="P237"><text:span text:style-name="T238">1</text:span><text:span text:style-name="T239">.<text:s/></text:span><text:span text:style-name="T240">Licencijos verstis tabako gaminių gamyba, didmenine prekyba tabako gaminiais ar neapdorotu tabaku gali būti išduodamos Lietuvos Respublikoje įsteigtiems juridiniams asmenims ir užsienio juridinių asmenų filialams. Licencijos verstis mažmenine prekyba tabak</text:span><text:span text:style-name="T241">o gaminiais gali būti išduodamos Lietuvos Respublikoje įsteigtiems juridiniams asmenims ir užsienio juridinių asmenų filialams, kitose Europos ekonominės erdvės susitarimo dalyvėse įsteigtiems juridiniams asmenims ar kitoms organizacijoms ir jų filialams (</text:span><text:span text:style-name="T242">toliau kartu – juridiniai asmenys ir užsienio juridinių asmenų filialai).</text:span></text:p>
      <text:p text:style-name="P243"><text:span text:style-name="T244">2</text:span><text:span text:style-name="T245">. Šio straipsnio 1 dalyje nurodytos licencijos juridiniams asmenims ir užsienio juridinių asmenų filialams išduodamos, jeigu jie atitinka šiuos reikalavimus:</text:span></text:p>
      <text:p text:style-name="P246"><text:span text:style-name="T247">1</text:span><text:span text:style-name="T248">) neturi mokesti</text:span><text:span text:style-name="T249">nės nepriemokos Lietuvos Respublikos valstybės biudžetui, savivaldybės biudžetui ar fondams, į kuriuos mokamus mokesčius administruoja Valstybinė mokesčių inspekcija (išskyrus atvejus, kai mokesčių, delspinigių, baudų mokėjimas atidėtas Lietuvos Respubliko</text:span><text:span text:style-name="T250">s teisės aktų nustatyta tvarka arba dėl šių mokesčių, delspinigių, baudų vyksta mokestinis ginčas);</text:span></text:p>
      <text:p text:style-name="P251"><text:span text:style-name="T252">2</text:span><text:span text:style-name="T253">) nėra skolingi Valstybinio socialinio draudimo fondo biudžetui;</text:span></text:p>
      <text:p text:style-name="P254"><text:span text:style-name="T255">3</text:span><text:span text:style-name="T256">) juridiniam asmeniui, užsienio juridinio asmens filialui ar jų vadovams nėra įsi</text:span><text:span text:style-name="T257">teisėjusio apkaltinamojo teismo nuosprendžio dėl bausmės skyrimo, įsiteisėjusio teismo nutarimo, nutarties, įsiteisėjusio atitinkamo muitinės, Valstybinės mokesčių inspekcijos, policijos, Valstybinės vartotojų teisių apsaugos tarnybos (toliau – Tarnyba) ar</text:span><text:span text:style-name="T258"><text:s/>Narkotikų, tabako ir alkoholio kontrolės departamento nutarimo dėl nuobaudos skyrimo už neapdoroto tabako, tabako gaminių kontrabandą, falsifikuotų tabako gaminių, falsifikuoto neapdoroto tabako pardavimą, laikymą ar gabenimą, tabako gaminių, neapdoroto t</text:span><text:span text:style-name="T259">abako pardavimą, laikymą ar gabenimą be tabako gaminių įsigijimą patvirtinančių juridinę galią turinčių dokumentų, taip pat už tabako gaminių be specialių ženklų – banderolių neteisėtą laikymą, gabenimą ar pardavimą arba nuo šio apkaltinamojo teismo nuospr</text:span><text:span text:style-name="T260">endžio, teismo nutarimo, nutarties, Lietuvos Respublikos muitinės, Valstybinės mokesčių inspekcijos, policijos, Tarnybos ar Narkotikų, tabako ir alkoholio kontrolės departamento nutarimo dėl bausmės ar nuobaudos skyrimo įsiteisėjimo dienos yra praėję ne ma</text:span><text:span text:style-name="T261">žiau kaip penkeri metai;<text:s/></text:span></text:p>
      <text:p text:style-name="P262"><text:span text:style-name="T263">4</text:span><text:span text:style-name="T264">) juridinio asmens ar užsienio juridinio asmens filialo vadovai nėra<text:s/></text:span><text:span text:style-name="T265">(nebuvo)</text:span><text:span text:style-name="T266"><text:s/>juridinio asmens ar užsienio juridinio asmens filialo vadovai ar kiti darbuotojai, jeigu jie veikė juridinio asmens ar užsienio juridinio asmens fi</text:span><text:span text:style-name="T267">lialo vardu ar dėl jo interesų tuo metu, kai juridiniam asmeniui ar užsienio juridinio asmens filialui buvo panaikintas licencijos galiojimas šio straipsnio 15 dalies 3 punkte, 16 dalies 4 punkte ar šio Įstatymo 26 straipsnio 5 dalyje nustatytais pagrindai</text:span><text:span text:style-name="T268">s</text:span><text:span text:style-name="T269">,<text:s/></text:span><text:span text:style-name="T270">o jeigu<text:s/></text:span><text:span text:style-name="T271">licencijos galiojimas buvo panaikintas,</text:span><text:span text:style-name="T272"><text:s/>– nuo šio straipsnio 2 dalies 3 punkte nurodyto nuosprendžio, nutarties ar nutarimo įsiteisėjimo dienos yra praėję ne mažiau kaip penkeri metai;</text:span></text:p>
      <text:p text:style-name="P273"><text:span text:style-name="T274">5</text:span><text:span text:style-name="T275">) per pastaruosius penkerius metus juridiniam asmeniui<text:s/></text:span><text:span text:style-name="T276">ar užsienio juridinio asmens filialui nebuvo panaikintas licencijos galiojimas šio straipsnio 15 dalies 3 punkte, 16 dalies 4 punkte ar šio Įstatymo 26 straipsnio 5 dalyje nustatytais pagrindais;</text:span></text:p>
      <text:p text:style-name="P277"><text:span text:style-name="T278">6</text:span><text:span text:style-name="T279">) per pastaruosius vienus metus juridiniam asmeniui ar<text:s/></text:span><text:span text:style-name="T280">užsienio juridinio asmens filialui nebuvo panaikintas licencijos galiojimas šio straipsnio 15 dalies 5 punkte ar 16 dalies 6 punkte nustatytais pagrindais;</text:span></text:p>
      <text:p text:style-name="P281"><text:span text:style-name="T282">7</text:span><text:span text:style-name="T283">) per pastaruosius trejus metus juridiniam asmeniui ar užsienio juridinio asmens filialui nebuv</text:span><text:span text:style-name="T284">o panaikintas licencijos verstis mažmenine prekyba tabako gaminiais galiojimas už šio Įstatymo 14 straipsnio 5 dalies 3 punkto reikalavimų pažeidimą toje prekybos vietoje, kurioje prašoma išduoti licenciją;</text:span></text:p>
      <text:p text:style-name="P285"><text:span text:style-name="T286">8</text:span><text:span text:style-name="T287">) didmeninė prekyba tabako gaminiais bus vyk</text:span><text:span text:style-name="T288">doma ir (ar) tabako gaminiai bus laikomi tabako gaminių didmeninės prekybos sandėliuose (taikoma tais atvejais, kai Lietuvos Respublikoje įsteigtas juridinis asmuo ar užsienio juridinio asmens filialas prašo išduoti licenciją verstis didmenine prekyba taba</text:span><text:span text:style-name="T289">ko gaminiais);</text:span></text:p>
      <text:p text:style-name="P290"><text:span text:style-name="T291">9</text:span><text:span text:style-name="T292">) turi Tarnybos išduotą dokumentą, patvirtinantį, kad numatomų gaminti tabako gaminių kokybės rodikliai atitinka Lietuvos Respublikos teisės aktų nustatytus saugos ir<text:s/></text:span><text:soft-page-break/><text:span text:style-name="T293">kokybės rodiklius (taikoma tais atvejais, kai Lietuvos Respublikoje į</text:span><text:span text:style-name="T294">steigtas juridinis asmuo ar užsienio juridinio asmens filialas prašo išduoti licenciją verstis tabako gaminių gamyba);</text:span></text:p>
      <text:p text:style-name="P295"><text:span text:style-name="T296">10</text:span><text:span text:style-name="T297">) juridinis asmuo ar užsienio juridinio asmens filialas užtikrina, kad prekybos vieta, kurioje ketinama verstis mažmenine prekyba<text:s/></text:span><text:span text:style-name="T298">tabako gaminiais, ir prekybos jais būdas pasirinkti nepažeidžiant šio Įstatymo 15 straipsnyje nustatytų draudimų ir ribojimų (taikoma tais atvejais, kai juridinis asmuo ar</text:span><text:span text:style-name="T299"><text:s/></text:span><text:span text:style-name="T300">užsienio juridinio asmens filialas prašo išduoti licenciją verstis mažmenine prekyba</text:span><text:span text:style-name="T301"><text:s/>tabako gaminiais);</text:span></text:p>
      <text:p text:style-name="P302"><text:span text:style-name="T303">11</text:span><text:span text:style-name="T304">) didmeninė prekyba neapdorotu tabaku bus vykdoma ir (ar) neapdorotas tabakas bus laikomas neapdoroto tabako didmeninės prekybos sandėlyje (taikomas tais atvejais, kai Lietuvos Respublikoje įsteigtas juridinis asmuo ar užsienio ju</text:span><text:span text:style-name="T305">ridinio asmens filialas prašo išduoti licenciją verstis didmenine prekyba neapdorotu tabaku);</text:span></text:p>
      <text:p text:style-name="P306"><text:span text:style-name="T307">12</text:span><text:span text:style-name="T308">) atitinka minimalius patikimo mokesčių mokėtojo kriterijus, nustatytus Lietuvos Respublikos mokesčių administravimo įstatymo 40</text:span><text:span text:style-name="T309">1</text:span><text:span text:style-name="T310"><text:s/>straipsnio 1 dalyje (taiko</text:span><text:span text:style-name="T311">ma tais atvejais, kai Lietuvos Respublikoje įsteigtas juridinis asmuo ar užsienio juridinio asmens filialas prašo išduoti licenciją verstis tabako gaminių gamyba, licenciją verstis didmenine prekyba tabako gaminiais ar licenciją verstis didmenine prekyba n</text:span><text:span text:style-name="T312">eapdorotu tabaku).</text:span></text:p>
      <text:p text:style-name="P313"><text:span text:style-name="T314">3</text:span><text:span text:style-name="T315">. Licencijas verstis tabako gaminių gamyba, didmenine prekyba tabako gaminiais ar neapdorotu tabaku, vadovaudamasis Lietuvos Respublikos</text:span><text:span text:style-name="T316"><text:s/>Vyriausybės patvirtintomis licencijavimo taisyklėmis, išduoda, apie galimą licencijos galioji</text:span><text:span text:style-name="T317">mo sustabdymą ar panaikinimą įspėja, licencijos galiojimą sustabdo, licencijos galiojimo sustabdymą ar licencijos galiojimą panaikina Narkotikų, tabako ir alkoholio kontrolės departamentas.</text:span></text:p>
      <text:p text:style-name="P318"><text:span text:style-name="T319">4</text:span><text:span text:style-name="T320">. Licencijas verstis mažmenine prekyba tabako gaminiais (įska</text:span><text:span text:style-name="T321">itant mažmeninę prekybą tabako gaminiais iš automobilinių parduotuvių), vadovaudamasi Lietuvos Respublikos Vyriausybės patvirtintomis licencijavimo taisyklėmis, išduoda, apie galimą licencijos galiojimo sustabdymą ar panaikinimą įspėja, licencijos galiojim</text:span><text:span text:style-name="T322">ą sustabdo, licencijos galiojimo sustabdymą ar licencijos galiojimą panaikina savivaldybės, kurios teritorijoje juridinis asmuo ar užsienio juridinio asmens</text:span><text:span text:style-name="T323"><text:s/></text:span><text:span text:style-name="T324">filialas versis (verčiasi) mažmenine prekyba tabako gaminiais, vykdomoji institucija, o verstis maž</text:span><text:span text:style-name="T325">menine prekyba tabako gaminiais keleiviams vežti skirtose transporto priemonėse, kuriomis juridinis asmuo ar užsienio juridinio asmens filialas teikia keleivių vežimo oro, vandens ar geležinkelių transporto priemonėmis paslaugas (toliau – keleiviams vežti<text:s/></text:span><text:span text:style-name="T326">skirtos transporto priemonės), – savivaldybės, kurios teritorijoje yra</text:span><text:span text:style-name="T327"><text:s/></text:span><text:span text:style-name="T328">Lietuvos Respublikoje įsteigto juridinio asmens ar užsienio juridinio asmens filialo, pageidaujančio verstis (besiverčiančio) mažmenine prekyba tabako gaminiais keleiviams vežti skirtos</text:span><text:span text:style-name="T329">e transporto priemonėse, buveinė, vykdomoji institucija.</text:span></text:p>
      <text:p text:style-name="P330"><text:span text:style-name="T331">5</text:span><text:span text:style-name="T332">. Išduodamos licencijos yra neterminuotos.</text:span></text:p>
      <text:p text:style-name="P333"><text:span text:style-name="T334">6</text:span><text:span text:style-name="T335">. Licencijų išdavimo savivaldybėse veiksmus koordinuoja ir stebėseną atlieka</text:span><text:span text:style-name="T336"><text:s/></text:span><text:span text:style-name="T337">Narkotikų, tabako ir alkoholio kontrolės departamentas.</text:span></text:p>
      <text:p text:style-name="P338"><text:span text:style-name="T339">7</text:span><text:span text:style-name="T340">. Lietuv</text:span><text:span text:style-name="T341">os Respublikoje įsteigtam juridiniam asmeniui ar užsienio juridinio asmens filialui, pageidaujančiam gauti licenciją verstis tabako gaminių gamyba, didmenine prekyba tabako gaminiais<text:s/></text:span><text:span text:style-name="T342">ar neapdorotu tabaku,</text:span><text:span text:style-name="T343"><text:s/>licencija turi būti išduota arba rašytinis motyvuot</text:span><text:span text:style-name="T344">as atsisakymas ją išduoti turi būti pateiktas ne vėliau kaip per 30 dienų nuo paraiškos licencijai išduoti ir visų tinkamai įformintų dokumentų, kurių reikia licencijai išduoti, gavimo licencijas išduodančioje institucijoje dienos. Jeigu per šį terminą lic</text:span><text:span text:style-name="T345">encijas išduodanti institucija Lietuvos Respublikoje įsteigtam juridiniam asmeniui ar užsienio juridinio asmens filialui licencijos neišduoda ir nepateikia jam motyvuoto rašytinio atsisakymo išduoti licenciją, laikoma, kad licencija yra išduota.</text:span></text:p>
      <text:p text:style-name="P346"><text:span text:style-name="T347">8</text:span><text:span text:style-name="T348">. Lic</text:span><text:span text:style-name="T349">encijos verstis tabako gaminių gamyba, didmenine prekyba tabako gaminiais ar neapdorotu tabaku neišduodamos, jeigu:<text:s/></text:span></text:p>
      <text:p text:style-name="P350"><text:span text:style-name="T351">1</text:span><text:span text:style-name="T352">) pateikiami ne visi dokumentai, kurių reikia licencijai išduoti, ir Lietuvos Respublikoje įsteigtas juridinis asmuo ar užsienio juridin</text:span><text:span text:style-name="T353">io asmens filialas per licencijas išduodančios institucijos nustatytą terminą, kuris negali būti trumpesnis negu 5 darbo dienos<text:s/></text:span><text:soft-page-break/><text:span text:style-name="T354">nuo licencijas išduodančios institucijos pranešimo apie trūkstamus dokumentus gavimo dienos, neįvykdo licencijas išduodančios in</text:span><text:span text:style-name="T355">stitucijos reikalavimo pateikti trūkstamus dokumentus;</text:span></text:p>
      <text:p text:style-name="P356"><text:span text:style-name="T357">2</text:span><text:span text:style-name="T358">) pateikiami nevisiškai arba netinkamai</text:span><text:span text:style-name="T359"><text:s/></text:span><text:span text:style-name="T360">užpildyti dokumentai, kurių reikia licencijai išduoti, ir Lietuvos Respublikoje įsteigtas juridinis asmuo ar užsienio juridinio asmens filialas per licencij</text:span><text:span text:style-name="T361">as išduodančios institucijos nustatytą terminą, kuris negali būti trumpesnis negu 5 darbo dienos nuo licencijas išduodančios institucijos pranešimo apie dokumentų trūkumus gavimo dienos, neįvykdo licencijas išduodančios institucijos reikalavimo ištaisyti š</text:span><text:span text:style-name="T362">iuos trūkumus;</text:span></text:p>
      <text:p text:style-name="P363"><text:span text:style-name="T364">3</text:span><text:span text:style-name="T365">) Lietuvos Respublikoje įsteigtas juridinis asmuo ar užsienio juridinio asmens filialas neatitinka bent vieno iš šio straipsnio 2 dalies 1–6 punktuose, 8 punkte (jeigu prašoma licencijos verstis didmenine prekyba tabako gaminiais), 9 pu</text:span><text:span text:style-name="T366">nkte (jeigu prašoma licencijos verstis tabako gaminių gamyba</text:span><text:span text:style-name="T367">), 11 punkte (jeigu prašoma licencijos verstis didmenine prekyba neapdorotu tabaku), 12 punkte (jeigu prašoma išduoti licenciją verstis tabako gaminių gamyba, licenciją verstis didmenine prekyba t</text:span><text:span text:style-name="T368">abako gaminiais ar licenciją verstis didmenine prekyba neapdorotu tabaku)</text:span><text:span text:style-name="T369"><text:s/></text:span><text:span text:style-name="T370">nustatytų reikalavimų;</text:span></text:p>
      <text:p text:style-name="P371"><text:span text:style-name="T372">4</text:span><text:span text:style-name="T373">) Lietuvos Respublikoje įsteigtas juridinis asmuo ar užsienio juridinio asmens filialas neįvykdė Lietuvos Respublikos rinkliavų įstatyme nustatytų<text:s/></text:span><text:span text:style-name="T374">reikalavimų.</text:span></text:p>
      <text:p text:style-name="P375"><text:span text:style-name="T376">9</text:span><text:span text:style-name="T377">. Laikoma, kad licencija verstis mažmenine prekyba tabako gaminiais yra išduota kitą dieną nuo juridinio asmens ar užsienio juridinio asmens filialo pranešimo apie ketinimą verstis mažmenine prekyba tabako gaminiais (toliau – pranešimas</text:span><text:span text:style-name="T378">) pateikimo savivaldybės, kurios teritorijoje ketinama verstis šia veikla, vykdomajai institucijai dienos, o verstis mažmenine prekyba tabako gaminiais keleiviams vežti skirtose transporto priemonėse – savivaldybės, kurios teritorijoje yra Lietuvos Respubl</text:span><text:span text:style-name="T379">ikoje įsteigto juridinio asmens ar užsienio juridinio asmens filialo, pageidaujančio verstis (besiverčiančio) mažmenine prekyba tabako gaminiais keleiviams vežti skirtose transporto priemonėse, buveinė, vykdomajai institucijai. Kai juridinio asmens ar užsi</text:span><text:span text:style-name="T380">enio juridinio asmens filialo pranešime yra nurodyta diena, nuo kurios ketinama pradėti verstis mažmenine prekyba tabako gaminiais, ir ši diena yra vėlesnė negu kita diena nuo pranešimo pateikimo dienos, laikoma, kad licencija yra išduota nuo pranešime nur</text:span><text:span text:style-name="T381">odytos dienos. Licencijas išduodanti institucija, gavusi pranešimą, privalo ne vėliau kaip per 5 dienas nuo pranešimo pateikimo dienos patikrinti, ar juridinis asmuo ar užsienio juridinio asmens filialas atitinka šio straipsnio 2 dalies 5–7 ir 10 punktuose</text:span><text:span text:style-name="T382"><text:s/>nustatytus reikalavimus ir yra įvykdęs Lietuvos Respublikos rinkliavų įstatyme nustatytus reikalavimus, ir ne vėliau kaip per 20 dienų privalo patikrinti, ar juridinis asmuo ar užsienio juridinio asmens filialas atitinka šio straipsnio 2 dalies 1–4 punktu</text:span><text:span text:style-name="T383">ose nustatytus reikalavimus.</text:span></text:p>
      <text:p text:style-name="P384"><text:span text:style-name="T385">10</text:span><text:span text:style-name="T386">. Pranešime juridinis asmuo ar užsienio juridinio asmens filialas turi deklaruoti, kad jis atitinka kiekvieną iš šio straipsnio 2 dalies 1–7 ir 10 punktuose nustatytų reikalavimų ir yra įvykdęs Lietuvos Respublikos rinkli</text:span><text:span text:style-name="T387">avų įstatyme nustatytus reikalavimus. Jeigu pranešimą pateikia kitoje Europos ekonominės erdvės susitarimo dalyvėje įsteigtas juridinis asmuo ar kita organizacija ar jų filialas, kartu su pranešime deklaruota informacija apie tai, kad juridiniam asmeniui a</text:span><text:span text:style-name="T388">r kitai organizacijai ar jų filialui, ar jų vadovams nėra įsiteisėjusio šio straipsnio 2 dalies 3 punkte nurodyto apkaltinamojo teismo nuosprendžio, įsiteisėjusio teismo nutarimo, nutarties dėl bausmės ar nuobaudos skyrimo, turi būti pateiktas tai patvirti</text:span><text:span text:style-name="T389">nantis tos Europos ekonominės erdvės susitarimo dalyvės, kurioje įsisteigęs juridinis asmuo ar kita organizacija ar jų filialas, ketinantis verstis mažmenine prekyba tabako gaminiais Lietuvos Respublikoje, kompetentingos institucijos išduotas dokumentas. T</text:span><text:span text:style-name="T390">ais atvejais, kai šio straipsnio 2 dalies 3 punkte nurodytas teismo nuosprendis, nutarimas ar nutartis yra įsiteisėjęs, kompetentingos institucijos išduotame dokumente turi būti nurodyta jo įsiteisėjimo data.<text:s/></text:span></text:p>
      <text:p text:style-name="P391"><text:span text:style-name="T392">11</text:span><text:span text:style-name="T393">. Juridinis asmuo ar užsienio juridinio<text:s/></text:span><text:span text:style-name="T394">asmens filialas įspėjamas apie galimą atitinkamos licencijos galiojimo sustabdymą, jeigu:</text:span></text:p>
      <text:p text:style-name="P395"><text:span text:style-name="T396">1</text:span><text:span text:style-name="T397">) paaiškėja, kad licencijai verstis tabako gaminių gamyba ar didmenine prekyba jais,<text:s/></text:span><text:span text:style-name="T398">neapdoroto tabako didmenine prekyba</text:span><text:span text:style-name="T399"><text:s/>išduoti buvo pateikti netikslūs duomenys;</text:span></text:p>
      <text:p text:style-name="P400"><text:span text:style-name="T401">2</text:span><text:span text:style-name="T402">) juridinis asmuo ar užsienio juridinio asmens filialas, turintis licenciją verstis tabako gaminių gamyba, didmenine ir (ar) mažmenine prekyba jais, pažeidžia šio Įstatymo 14 straipsnio 3 dalies 5, 6 ir (ar) 7 punktų reikalavimus;</text:span></text:p>
      <text:p text:style-name="P403"><text:span text:style-name="T404">3</text:span><text:span text:style-name="T405">) paaiškėja, ka</text:span><text:span text:style-name="T406">d juridinis asmuo ar užsienio juridinio asmens filialas, kuriam išduota licencija verstis mažmenine prekyba tabako gaminiais, šios veiklos nevykdo ilgiau negu vienus metus ir per šio Įstatymo 12 straipsnio 9 dalyje nurodytą terminą nesikreipė į licenciją i</text:span><text:span text:style-name="T407">šdavusią instituciją dėl licencijos galiojimo sustabdymo ar panaikinimo;</text:span></text:p>
      <text:p text:style-name="P408"><text:span text:style-name="T409">4</text:span><text:span text:style-name="T410">) paaiškėja, kad juridinis asmuo ar užsienio juridinio asmens filialas, kuriam išduota licencija verstis tabako gaminių gamyba, licencija verstis didmenine prekyba neapdorotu tab</text:span><text:span text:style-name="T411">aku ar licencija verstis didmenine prekyba tabako gaminiais neatitinka minimalių patikimo mokesčių mokėtojo kriterijų, nustatytų Lietuvos Respublikos mokesčių administravimo įstatymo 40</text:span><text:span text:style-name="T412">1</text:span><text:span text:style-name="T413"><text:s/>straipsnio 1 dalyje.</text:span></text:p>
      <text:p text:style-name="P414"><text:span text:style-name="T415">12</text:span><text:span text:style-name="T416">. Juridinis asmuo ar užsienio juridinio<text:s/></text:span><text:span text:style-name="T417">asmens filialas įspėjamas apie galimą licencijos galiojimo panaikinimą, jeigu, pasikeitus juridinio asmens ar užsienio juridinio asmens filialo vadovui, paaiškėja, kad juridinio asmens ar užsienio juridinio asmens filialo vadovas neatitinka šio straipsnio<text:s/></text:span><text:span text:style-name="T418">2 dalies 3 ir (ar) 4 punktų nuostatų.<text:s/></text:span></text:p>
      <text:p text:style-name="P419"><text:span text:style-name="T420">13</text:span><text:span text:style-name="T421">. Licencijos galiojimas sustabdomas, jeigu juridinis asmuo ar užsienio juridinio asmens filialas:</text:span></text:p>
      <text:p text:style-name="P422"><text:span text:style-name="T423">1</text:span><text:span text:style-name="T424">) pateikia prašymą sustabdyti licencijos galiojimą;</text:span></text:p>
      <text:p text:style-name="P425"><text:span text:style-name="T426">2</text:span><text:span text:style-name="T427">) pateikia prašymą iš licencijos verstis didmenine pr</text:span><text:span text:style-name="T428">ekyba tabako gaminiais ar licencijos verstis didmenine prekyba neapdorotu tabaku išbraukti tabako gaminių ar neapdoroto tabako didmeninės prekybos sandėlio adresą ir licencijoje nebelieka įrašytų kitų sandėlių adresų;</text:span></text:p>
      <text:p text:style-name="P429"><text:span text:style-name="T430">3</text:span><text:span text:style-name="T431">) buvo įspėtas apie galimą licenc</text:span><text:span text:style-name="T432">ijos galiojimo sustabdymą pagal šio straipsnio 11 dalies 1, 2 ir (ar) 4 punktus ir per licenciją išdavusios institucijos nustatytą terminą, kuris negali būti trumpesnis negu 10 dienų ir ilgesnis negu 30 dienų nuo licencijas išduodančios institucijos praneš</text:span><text:span text:style-name="T433">imo apie įspėjimą apie galimą licencijos galiojimo sustabdymą gavimo dienos, nepašalino nurodytų pažeidimų ir nepranešė apie jų pašalinimą licenciją išdavusiai institucijai;</text:span></text:p>
      <text:p text:style-name="P434"><text:span text:style-name="T435">4</text:span><text:span text:style-name="T436">) buvo įspėtas apie galimą licencijos galiojimo sustabdymą pagal šio straipsn</text:span><text:span text:style-name="T437">io 11 dalies 3 punktą ir per licenciją išdavusios institucijos nustatytą terminą, kuris negali būti trumpesnis negu 10 dienų ir ilgesnis negu 30 dienų nuo licencijas išduodančios institucijos pranešimo apie įspėjimą apie galimą licencijos galiojimo sustabd</text:span><text:span text:style-name="T438">ymą gavimo dienos, neinformavo licenciją išdavusios institucijos, kad atnaujino veiklą;</text:span></text:p>
      <text:p text:style-name="P439"><text:span text:style-name="T440">5</text:span><text:span text:style-name="T441">) pateikia pranešimą, kuris neatitinka šio straipsnio 10 dalyje nustatytų reikalavimų pranešimo turiniui.<text:s/></text:span></text:p>
      <text:p text:style-name="P442"><text:span text:style-name="T443">14</text:span><text:span text:style-name="T444">. Licencijos galiojimo sustabdymas panaikinamas,</text:span><text:span text:style-name="T445"><text:s/>jeigu juridinis asmuo ar užsienio juridinio asmens filialas, kuriam buvo sustabdytas licencijos galiojimas pagal šio straipsnio 13 dalies:</text:span></text:p>
      <text:p text:style-name="P446"><text:span text:style-name="T447">1</text:span><text:span text:style-name="T448">) 1 punkto nuostatas, pateikė prašymą panaikinti licencijos galiojimo sustabdymą;</text:span></text:p>
      <text:p text:style-name="P449"><text:span text:style-name="T450">2</text:span><text:span text:style-name="T451">) 2 punkto nuostatas, pate</text:span><text:span text:style-name="T452">ikė prašymą į licenciją verstis didmenine prekyba tabako gaminiais ar licenciją verstis didmenine prekyba neapdorotu tabaku įrašyti naują tabako gaminių ar neapdoroto tabako didmeninės prekybos sandėlio adresą;</text:span></text:p>
      <text:p text:style-name="P453"><text:span text:style-name="T454">3</text:span><text:span text:style-name="T455">) 3 ir (ar) 5 punktų nuostatas, per lice</text:span><text:span text:style-name="T456">nciją išdavusios institucijos nustatytą terminą pašalino nurodytus pažeidimus, dėl kurių buvo sustabdytas licencijos galiojimas, ir pranešė apie jų pašalinimą licenciją išdavusiai institucijai;</text:span></text:p>
      <text:p text:style-name="P457"><text:span text:style-name="T458">4</text:span><text:span text:style-name="T459">) 4 punkto nuostatas, atnaujino veiklą ir pranešė apie ta</text:span><text:span text:style-name="T460">i licenciją išdavusiai institucijai.</text:span></text:p>
      <text:p text:style-name="P461"><text:span text:style-name="T462">15</text:span><text:span text:style-name="T463">.<text:s/></text:span><text:span text:style-name="T464">Licencijos verstis tabako gaminių gamyba, didmenine prekyba tabako gaminiais ar neapdorotu tabaku galiojimas panaikinamas:</text:span></text:p>
      <text:p text:style-name="P465"><text:span text:style-name="T466">1</text:span><text:span text:style-name="T467">) jeigu Lietuvos Respublikoje įsteigtas juridinis asmuo ar užsienio juridinio asmen</text:span><text:span text:style-name="T468">s filialas pateikia paraišką panaikinti licencijos galiojimą;</text:span></text:p>
      <text:p text:style-name="P469"><text:span text:style-name="T470">2</text:span><text:span text:style-name="T471">) jeigu paaiškėja, kad Lietuvos Respublikoje įsteigtas juridinis asmuo yra likviduojamas ar yra likviduotas arba užsienio juridinio asmens filialas baigia ar baigė veiklą ir yra išregistruo</text:span><text:span text:style-name="T472">ti iš Juridinių asmenų registro;</text:span></text:p>
      <text:p text:style-name="P473"><text:span text:style-name="T474">3</text:span><text:span text:style-name="T475">) jeigu Lietuvos Respublikoje įsteigtam juridiniam asmeniui ar užsienio juridinio asmens filialui, jų vadovams ar kitiems darbuotojams (veikusiems juridinio asmens ar užsienio juridinio asmens filialo vardu ar dėl jų i</text:span><text:span text:style-name="T476">nteresų) yra įsiteisėjęs šio straipsnio 2 dalies 3 punkte nurodytas apkaltinamasis teismo nuosprendis dėl bausmės skyrimo, įsiteisėjęs teismo nutarimas, nutartis, įsiteisėjęs atitinkamas Lietuvos Respublikos muitinės, Valstybinės mokesčių inspekcijos, poli</text:span><text:span text:style-name="T477">cijos, Tarnybos ar Narkotikų, tabako ir alkoholio kontrolės departamento nutarimas dėl nuobaudos skyrimo ir nuo įsiteisėjimo dienos nepraėjo daugiau kaip penkeri metai;</text:span></text:p>
      <text:p text:style-name="P478"><text:span text:style-name="T479">4</text:span><text:span text:style-name="T480">) šio Įstatymo 26 straipsnio 5 dalyje nustatytais pagrindais;</text:span></text:p>
      <text:p text:style-name="P481"><text:span text:style-name="T482">5</text:span><text:span text:style-name="T483">) jeigu Lietuvo</text:span><text:span text:style-name="T484">s Respublikoje įsteigtas juridinis asmuo ar užsienio juridinio asmens filialas, kuris buvo įspėtas apie galimą licencijos galiojimo panaikinimą ar kuriam buvo sustabdytas licencijos galiojimas, per licenciją išdavusios institucijos nustatytą terminą, kuris</text:span><text:span text:style-name="T485"><text:s/>negali būti trumpesnis negu 10 dienų ir ilgesnis negu 30 dienų nuo licencijas išduodančios institucijos pranešimo apie įspėjimą apie galimą licencijos galiojimo panaikinimą gavimo dienos, nepašalino nurodytų pažeidimų ir apie jų pašalinimą nepranešė licen</text:span><text:span text:style-name="T486">ciją išdavusiai institucijai.</text:span></text:p>
      <text:p text:style-name="P487"><text:span text:style-name="T488">16</text:span><text:span text:style-name="T489">.<text:s/></text:span><text:span text:style-name="T490">Licencijos verstis mažmenine prekyba tabako gaminiais galiojimas panaikinamas:</text:span></text:p>
      <text:p text:style-name="P491"><text:span text:style-name="T492">1</text:span><text:span text:style-name="T493">) jeigu juridinis asmuo ar užsienio juridinio asmens filialas šio straipsnio 9 dalyje nurodyto pranešimo pateikimo licencijas išduodan</text:span><text:span text:style-name="T494">čiai institucijai dieną neatitiko šio straipsnio 2 dalies 1–7 ir (ar) 10 punktuose nustatytų reikalavimų;</text:span></text:p>
      <text:p text:style-name="P495"><text:span text:style-name="T496">2</text:span><text:span text:style-name="T497">) jeigu juridinis asmuo ar užsienio juridinio asmens filialas pateikia paraišką panaikinti licencijos galiojimą;</text:span></text:p>
      <text:p text:style-name="P498"><text:span text:style-name="T499">3</text:span><text:span text:style-name="T500">) jeigu juridinis asmuo yra</text:span><text:span text:style-name="T501"><text:s/>likviduojamas ar yra likviduotas arba užsienio juridinio asmens filialas baigia ar baigė veiklą ir yra išregistruoti iš Juridinių asmenų registro;</text:span></text:p>
      <text:p text:style-name="P502"><text:span text:style-name="T503">4</text:span><text:span text:style-name="T504">) jeigu juridiniam asmeniui ar užsienio juridinio asmens filialui, jų vadovams ar kitiems darbuotojams<text:s/></text:span><text:span text:style-name="T505">(veikusiems juridinio asmens ar užsienio juridinio asmens filialo vardu ar dėl jų interesų) yra įsiteisėjęs šio straipsnio 2 dalies 3 punkte nurodytas apkaltinamasis teismo nuosprendis dėl bausmės skyrimo, įsiteisėjęs teismo nutarimas, nutartis, įsiteisėję</text:span><text:span text:style-name="T506">s muitinės, Valstybinės mokesčių inspekcijos, policijos, Tarnybos ar Narkotikų, tabako ir alkoholio kontrolės departamento nutarimas dėl nuobaudos skyrimo;</text:span></text:p>
      <text:p text:style-name="P507"><text:span text:style-name="T508">5</text:span><text:span text:style-name="T509">) šio Įstatymo 26 straipsnio 5 ir 7 dalyse nustatytais pagrindais;</text:span></text:p>
      <text:p text:style-name="P510"><text:span text:style-name="T511">6</text:span><text:span text:style-name="T512">) jeigu juridinis asmuo</text:span><text:span text:style-name="T513"><text:s/>ar užsienio juridinio asmens filialas, kuris buvo įspėtas apie galimą licencijos galiojimo panaikinimą pagal šio straipsnio 12 dalį arba kuriam buvo sustabdytas licencijos galiojimas pagal šio straipsnio 13 dalies 3 punktą, per licenciją išdavusios instit</text:span><text:span text:style-name="T514">ucijos nustatytą terminą, kuris negali būti trumpesnis negu 10 dienų ir ilgesnis negu 30 dienų nuo licencijas išduodančios institucijos pranešimo apie įspėjimą apie galimą licencijos galiojimo panaikinimą gavimo dienos, nepašalino nurodytų pažeidimų ir api</text:span><text:span text:style-name="T515">e jų pašalinimą nepranešė licenciją išdavusiai institucijai;</text:span></text:p>
      <text:p text:style-name="P516"><text:span text:style-name="T517">7</text:span><text:span text:style-name="T518">) kitoje Europos ekonominės erdvės susitarimo dalyvėje įsteigtas juridinis asmuo ar kita organizacija ar jų filialas šio straipsnio 10 dalyje nustatyta tvarka nepagrindė, kad juridiniam asmeniui ar kitai organizacijai ar jų filialui, ar jų vadovams nėra įs</text:span><text:span text:style-name="T519">iteisėjusio šio straipsnio 2 dalies 3 punkte nurodyto apkaltinamojo teismo nuosprendžio, įsiteisėjusio teismo nutarimo, nutarties dėl bausmės ar nuobaudos skyrimo.<text:s/></text:span></text:p>
      <text:p text:style-name="P520"><text:span text:style-name="T521">17</text:span><text:span text:style-name="T522">. Licencijas išduodanti institucija privalo sustabdyti licencijos galiojimą, panaik</text:span><text:span text:style-name="T523">inti licencijos galiojimo sustabdymą ar licencijos galiojimą ir pranešti apie licencijos galiojimo sustabdymą, licencijos galiojimo sustabdymo ar licencijos galiojimo panaikinimą licencijos turėtojui ne vėliau kaip per 5 dienas nuo šio straipsnio 13, 14, 1</text:span><text:span text:style-name="T524">5 ar 16 dalyje nurodytų aplinkybių paaiškėjimo dienos.<text:s/></text:span></text:p>
      <text:p text:style-name="P525"><text:span text:style-name="T526">18</text:span><text:span text:style-name="T527">.<text:s/></text:span><text:span text:style-name="T528">Licencijos patikslinamos Lietuvos Respublikos Vyriausybės patvirtintose licencijavimo taisyklėse nustatyta tvarka. Licencijas patikslina jas išdavusios institucijos.</text:span><text:span text:style-name="T529"><text:s/></text:span></text:p>
      <text:p text:style-name="Normal"/>
      <text:p text:style-name="P530"><text:span text:style-name="T531">9</text:span><text:span text:style-name="T532"><text:s/>straipsnis.<text:s/></text:span><text:span text:style-name="T533">12 s</text:span><text:span text:style-name="T534">traipsnio pakeitimas</text:span></text:p>
      <text:p text:style-name="P535"><text:span text:style-name="T536">1</text:span><text:span text:style-name="T537">.</text:span><text:span text:style-name="T538"><text:tab/>Pakeisti 12 straipsnio 1 dalį ir ją išdėstyti taip:</text:span></text:p>
      <text:p text:style-name="P539"><text:span text:style-name="T540">„1. Licencijų verstis tabako gaminių gamyba, tabako gaminių ar neapdoroto tabako didmenine prekyba ar tabako gaminių mažmenine prekyba turėtojams draudžiama įgalioti ar pagal s</text:span><text:span text:style-name="T541">utartį perduoti kitiems asmenims teisę verstis jų turimose licencijose nurodyta veikla.“</text:span></text:p>
      <text:p text:style-name="P542"><text:span text:style-name="T543">2</text:span><text:span text:style-name="T544">. Pakeisti 12 straipsnio 8 dalį ir ją išdėstyti taip:</text:span></text:p>
      <text:p text:style-name="P545"><text:span text:style-name="T546">„</text:span><text:span text:style-name="T547">8</text:span><text:span text:style-name="T548">.</text:span><text:span text:style-name="T549"><text:s/>Licencijos verstis tabako gaminių gamyba, didmenine ar mažmenine prekyba tabako gaminiais,<text:s/></text:span><text:span text:style-name="T550">neapd</text:span><text:span text:style-name="T551">oroto tabako didmenine prekyba turėtojams leidžiama gaminti,<text:s/></text:span><text:span text:style-name="T552">parduoti ir (ar)</text:span><text:span text:style-name="T553"><text:s/>laikyti neapdorotą tabaką, tabako gaminius tik tose vietose, kurios įrašytos į licenciją. Tabako gaminių, neapdoroto tabako</text:span><text:span text:style-name="T554"><text:s/>gamybos, pardavimo ir (ar) laikymo vietą nustatančius<text:s/></text:span><text:span text:style-name="T555">duomenis, kurie turi būti įrašyti į licenciją, nustato Lietuvos Respublikos Vyriausybė atitinkamos veiklos rūšies licencijavimo taisyklėse.“</text:span><text:span text:style-name="T556"><text:s/></text:span></text:p>
      <text:p text:style-name="P557"><text:span text:style-name="T558">3</text:span><text:span text:style-name="T559">. Papildyti 12 straipsnį 10 dalimi:</text:span></text:p>
      <text:p text:style-name="P560"><text:span text:style-name="T561">„</text:span><text:span text:style-name="T562">10</text:span><text:span text:style-name="T563">. Licencijos verstis neapdoroto tabako didmenine prekyba turėtoj</text:span><text:span text:style-name="T564">ams įsigyti neapdorotą tabaką Lietuvos Respublikoje leidžiama tik iš licencijų verstis neapdoroto tabako didmenine prekyba turėtojų, ir ši nuostata nedraudžia licencijos verstis neapdoroto tabako didmenine prekyba turėtojams licencijoje nurodytai veiklai p</text:span><text:span text:style-name="T565">atiems importuoti ar įsivežti neapdorotą tabaką iš kitų valstybių.“</text:span></text:p>
      <text:p text:style-name="P566"><text:span text:style-name="T567">4</text:span><text:span text:style-name="T568">. Papildyti 12 straipsnį 11 dalimi:</text:span></text:p>
      <text:p text:style-name="P569"><text:span text:style-name="T570">„</text:span><text:span text:style-name="T571">11</text:span><text:span text:style-name="T572">. Licencijų verstis neapdoroto tabako didmenine prekyba turėtojams Lietuvos Respublikoje leidžiama parduoti neapdorotą tabaką tik licencij</text:span><text:span text:style-name="T573">ų verstis neapdoroto tabako didmenine prekyba turėtojams, licencijų verstis tabako gaminių gamyba turėtojams, užsienio juridiniams asmenims ir jų filialams, perkantiems, išvežantiems ar eksportuojantiems tabako gaminius iš Lietuvos Respublikos.“</text:span></text:p>
      <text:p text:style-name="P574"><text:span text:style-name="T575">5</text:span><text:span text:style-name="T576">.</text:span><text:span text:style-name="T577"><text:s/>Papildyti 12 straipsnį 12 dalimi:</text:span></text:p>
      <text:p text:style-name="P578"><text:span text:style-name="T579">„</text:span><text:span text:style-name="T580">12</text:span><text:span text:style-name="T581">. Neapdoroto tabako mažmeninė prekyba draudžiama.“</text:span></text:p>
      <text:p text:style-name="Normal"/>
      <text:p text:style-name="P582"><text:span text:style-name="T583">10</text:span><text:span text:style-name="T584"><text:s/>straipsnis.<text:s/></text:span><text:span text:style-name="T585">14 straipsnio pakeitimas</text:span></text:p>
      <text:p text:style-name="P586"><text:span text:style-name="T587">Pakeisti 14 straipsnį ir jį išdėstyti taip:</text:span></text:p>
      <text:p text:style-name="P588"><text:span text:style-name="T589">„</text:span><text:span text:style-name="T590">14</text:span><text:span text:style-name="T591"><text:s/>straipsnis.<text:s/></text:span><text:span text:style-name="T592">Tabako gaminių, neapdoroto tabako pardavimo,<text:s/></text:span><text:span text:style-name="T593">įsigijimo, laikymo ir gabenimo reikalavimai</text:span></text:p>
      <text:p text:style-name="P594"><text:span text:style-name="T595">1</text:span><text:span text:style-name="T596">. Lietuvos Respublikoje draudžiama parduoti, laikyti tabako gaminius neturint licencijos verstis tabako gaminių gamyba, didmenine ar mažmenine prekyba tabako gaminiais, neapdorotą tabaką<text:s/></text:span><text:span text:style-name="T597">–<text:s/></text:span><text:span text:style-name="T598">neturint licencijo</text:span><text:span text:style-name="T599">s verstis neapdoroto tabako didmenine prekyba ar licencijos verstis tabako gaminių gamyba, išskyrus šio straipsnio 2 dalyje nustatytus atvejus.</text:span></text:p>
      <text:p text:style-name="P600"><text:span text:style-name="T601">2</text:span><text:span text:style-name="T602">. Šio straipsnio 1 dalyje nustatytas reikalavimas turėti licenciją arba licencijos verstis tabako gaminių g</text:span><text:span text:style-name="T603">amyba, didmenine ar mažmenine prekyba kopiją netaikomas, kai neapdorotą tabaką, tabako gaminius, turėdami privalomus juridinę galią turinčius tabako gaminių įsigijimą patvirtinančius dokumentus arba gabenimo dokumentus, laiko ir gabena transportavimo pasla</text:span><text:span text:style-name="T604">ugas teikiantys asmenys, užsienio juridiniai asmenys ar jų filialai, gabenantys, įvežantys, importuojantys neapdorotą tabaką, tabako gaminius tranzitu arba pristatantys juos savo filialams ir atstovybėms ar kitoms susijusių ūkio subjektų grupės įmonėms Lie</text:span><text:span text:style-name="T605">tuvos Respublikoje, arba išvežantys juos iš Lietuvos Respublikos, taip pat užsienio valstybių diplomatinės atstovybės, konsulinės įstaigos bei tarptautinių organizacijų atstovybės, akredituotos Lietuvos Respublikos užsienio reikalų ministerijoje.</text:span></text:p>
      <text:p text:style-name="P606"><text:span text:style-name="T607">3</text:span><text:span text:style-name="T608">.<text:s/></text:span><text:span text:style-name="T609">Lietuvos Respublikoje draudžiama juridiniams asmenims ir užsienio juridinių asmenų filialams parduoti, laikyti, gabenti neapdorotą tabaką, tabako gaminius, taip pat importuoti į Lietuvos Respubliką tabako gaminius, neapdorotą tabaką:</text:span></text:p>
      <text:p text:style-name="P610"><text:span text:style-name="T611">1</text:span><text:span text:style-name="T612">) be tabako gaminių</text:span><text:span text:style-name="T613">, neapdoroto tabako įsigijimą arba gabenimą patvirtinančių juridinę galią turinčių dokumentų;</text:span></text:p>
      <text:p text:style-name="P614"><text:span text:style-name="T615">2</text:span><text:span text:style-name="T616">) jeigu tabako gaminiai ar neapdorotas tabakas yra falsifikuoti;</text:span></text:p>
      <text:p text:style-name="P617"><text:span text:style-name="T618">3</text:span><text:span text:style-name="T619">) jeigu tabako gaminiai ar neapdorotas tabakas yra kontrabandiniai;</text:span></text:p>
      <text:p text:style-name="P620"><text:span text:style-name="T621">4</text:span><text:span text:style-name="T622">) jeigu tabako</text:span><text:span text:style-name="T623"><text:s/>gaminiai be Lietuvos Respublikos Vyriausybės įgaliotos institucijos nustatyto pavyzdžio specialių ženklų – banderolių, išskyrus atvejus, kai vadovaujantis Lietuvos Respublikos akcizų įstatymu ir kitais teisės aktais tabako gaminių specialūs ženklai – band</text:span><text:span text:style-name="T624">erolės nėra privalomos;</text:span></text:p>
      <text:p text:style-name="P625"><text:span text:style-name="T626">5</text:span><text:span text:style-name="T627">) jeigu dervų, nikotino ar anglies monoksido kiekis cigaretėse viršija šio Įstatymo 4 straipsnio 2 dalyje nustatytus kiekius;</text:span></text:p>
      <text:p text:style-name="P628"><text:span text:style-name="T629">6</text:span><text:span text:style-name="T630">) jeigu tabako gaminių ženklinimas neatitinka šiame Įstatyme ir kituose teisės aktuose nustatytų</text:span><text:span text:style-name="T631"><text:s/>tabako gaminių ženklinimo reikalavimų;</text:span></text:p>
      <text:p text:style-name="P632"><text:span text:style-name="T633">7</text:span><text:span text:style-name="T634">) jeigu tabako gaminių gamintojų pagamintų ir tabako gaminių importuotojų importuotų tabako gaminių atitiktis nustatytiems reikalavimams nepatvirtinta šio Įstatymo 5 straipsnyje nurodytais dokumentais ir tvarka;</text:span><text:span text:style-name="T635"><text:s/></text:span></text:p>
      <text:p text:style-name="P636"><text:span text:style-name="T637">8</text:span><text:span text:style-name="T638">) neturint tabako gaminių,<text:s/></text:span><text:span text:style-name="T639">neapdoroto tabako</text:span><text:span text:style-name="T640"><text:s/>pardavimo ir (ar) laikymo vietoje arba jų gabenimo metu juridinę galią turinčių privalomų tų gaminių įsigijimą arba gabenimą patvirtinančių dokumentų egzemplioriaus.</text:span></text:p>
      <text:p text:style-name="P641"><text:span text:style-name="T642">4</text:span><text:span text:style-name="T643">. Fiziniams asmenims draudžiama</text:span><text:span text:style-name="T644"><text:s/>Lietuvos Respublikoje įsigyti tabako gaminius, teisės aktų nustatyta tvarka nepaženklintus specialiais ženklais – banderolėmis. Tabako gaminių laikymo ir gabenimo tvarką, taikomą fiziniams asmenims, nustato Lietuvos Respublikos Vyriausybė ar jos įgaliota<text:s/></text:span><text:span text:style-name="T645">institucija.</text:span></text:p>
      <text:p text:style-name="P646"><text:span text:style-name="T647">5</text:span><text:span text:style-name="T648">. Be to, Lietuvos Respublikoje draudžiama parduoti:</text:span></text:p>
      <text:p text:style-name="P649"><text:span text:style-name="T650">1</text:span><text:span text:style-name="T651">) cigaretes, cigariles, papirosus vienetais;</text:span></text:p>
      <text:p text:style-name="P652"><text:span text:style-name="T653">2</text:span><text:span text:style-name="T654">) cigaretes, jeigu jų yra mažiau negu 20 vienetų viename vienetiniame pakelyje;</text:span></text:p>
      <text:p text:style-name="P655"><text:span text:style-name="T656">3</text:span><text:span text:style-name="T657">) tabako gaminius asmenims iki 18 metų. Kai kyla</text:span><text:span text:style-name="T658"><text:s/>abejonių, kad asmuo yra jaunesnis negu 18 metų, tabako gaminių pardavėjai privalo iš perkančio tabako gaminius asmens reikalauti pateikti asmens amžių liudijantį dokumentą. Jeigu toks asmuo nepateikia amžių liudijančio dokumento, tabako gaminių pardavėjai</text:span><text:span text:style-name="T659"><text:s/>privalo atsisakyti parduoti jam tabako gaminius.</text:span></text:p>
      <text:p text:style-name="P660"><text:span text:style-name="T661">6</text:span><text:span text:style-name="T662">. Draudžiama nupirkti ar kitaip perduoti tabako gaminius asmenims iki 18 metų.</text:span></text:p>
      <text:p text:style-name="P663"><text:span text:style-name="T664">7</text:span><text:span text:style-name="T665">. Turgavietes administruojantys fiziniai asmenys, Lietuvos Respublikoje įsteigtų juridinių asmenų</text:span><text:span text:style-name="T666"><text:s/></text:span><text:span text:style-name="T667">vadovai, užsienio</text:span><text:span text:style-name="T668"><text:s/>juridinių asmenų ar jų filialų vadovai arba jų įgalioti asmenys turi vykdyti jų administruojamų turgaviečių stebėseną (imtis visų teisinių ir organizacinių priemonių), siekdami, kad jų administruojamoje turgavietėje nebūtų prekiaujama tabako gaminiais ir<text:s/></text:span><text:span text:style-name="T669">(ar) jie nebūtų gabenami, laikomi neturint licencijos verstis mažmenine prekyba tabako gaminiais. Turgavietes administruojantys fiziniai asmenys, Lietuvos Respublikoje įsteigtų juridinių asmenų vadovai, užsienio juridinių asmenų ar jų filialų vadovai arba<text:s/></text:span><text:span text:style-name="T670">jų įgalioti asmenys, pastebėję arba įtarę, kad jų administruojamoje turgavietėje Lietuvos Respublikoje įsteigtas juridinis asmuo, užsienio juridinis asmuo ar jo filialas arba fizinis asmuo prekiauja tabako gaminiais ir (ar) juos gabena, laiko, neturėdamas<text:s/></text:span><text:span text:style-name="T671">licencijos verstis mažmenine prekyba tabako gaminiais, privalo nedelsdami, bet ne vėliau kaip tą pačią administruojamos turgavietės darbo dieną, pranešti apie tai policijai.“</text:span></text:p>
      <text:p text:style-name="P672"><text:span text:style-name="T673"><text:line-break/></text:span><text:span text:style-name="T674">11</text:span><text:span text:style-name="T675"><text:s/>straipsnis.<text:s/></text:span><text:span text:style-name="T676">IV skyriaus pavadinimo pakeitimas</text:span></text:p>
      <text:p text:style-name="P677"><text:span text:style-name="T678">Pakeisti IV skyri</text:span><text:span text:style-name="T679">aus pavadinimą ir jį išdėstyti taip:</text:span></text:p>
      <text:p text:style-name="P680"><text:span text:style-name="T681">„</text:span><text:span text:style-name="T682">IV</text:span><text:span text:style-name="T683"><text:s/>SKYRIUS</text:span></text:p>
      <text:p text:style-name="P684"><text:span text:style-name="T685">VEIKLOS, SUSIJUSIOS SU TABAKU, TABAKO GAMINIAIS IR SUSIJUSIAIS GAMINIAIS, PRIEŽIŪRA IR ATSAKOMYBĖ UŽ ŠIO ĮSTATYMO PAŽEIDIMUS</text:span><text:span text:style-name="T686">“.</text:span></text:p>
      <text:p text:style-name="P687"/>
      <text:p text:style-name="P688"><text:span text:style-name="T689">12</text:span><text:span text:style-name="T690"><text:s/>straipsnis.<text:s/></text:span><text:span text:style-name="T691">25 straipsnio pakeitimas</text:span></text:p>
      <text:p text:style-name="P692"><text:span text:style-name="T693">Pakeisti 25 straipsnį<text:s/></text:span><text:span text:style-name="T694">ir jį išdėstyti taip:</text:span></text:p>
      <text:p text:style-name="P695"><text:span text:style-name="T696">„</text:span><text:span text:style-name="T697">25</text:span><text:span text:style-name="T698"><text:s/>straipsnis.<text:s/></text:span><text:span text:style-name="T699">Veiklos, susijusios su tabako gaminiais, neapdorotu tabaku, priežiūra, atsakomybė už šio Įstatymo pažeidimus, tabako gaminių, neapdoroto tabako konfiskavimas ir sunaikinimas</text:span></text:p>
      <text:p text:style-name="P700"><text:span text:style-name="T701">1</text:span><text:span text:style-name="T702">. Veiklos, susijusios su tabako<text:s/></text:span><text:span text:style-name="T703">gaminiais,</text:span><text:span text:style-name="T704"><text:s/></text:span><text:span text:style-name="T705">neapdorotu tabaku, priežiūrą, vadovaudamiesi Lietuvos Respublikos viešojo administravimo įstatymo nuostatomis, pagal kompetenciją vykdo Narkotikų, tabako ir alkoholio kontrolės departamentas, Valstybinė vartotojų teisių apsaugos tarnyba, savival</text:span><text:span text:style-name="T706">dybių vykdomosios institucijos, Valstybinė mokesčių inspekcija, Lietuvos Respublikos</text:span><text:span text:style-name="T707"><text:s/></text:span><text:span text:style-name="T708">muitinė, policija, kitos valstybinės priežiūros ir teisėsaugos institucijos.</text:span></text:p>
      <text:p text:style-name="P709"><text:span text:style-name="T710">2</text:span><text:span text:style-name="T711">. Fiziniai asmenys už šio Įstatymo pažeidimus atsako Lietuvos Respublikos administracinių</text:span><text:span text:style-name="T712"><text:s/>nusižengimų kodekse ir Lietuvos Respublikos baudžiamajame kodekse nustatyta tvarka.<text:s/></text:span></text:p>
      <text:p text:style-name="P713"><text:span text:style-name="T714">3</text:span><text:span text:style-name="T715">. Lietuvos Respublikoje parduodami, laikomi, gabenami kontrabandiniai, falsifikuoti tabako gaminiai,</text:span><text:span text:style-name="T716"><text:s/></text:span><text:span text:style-name="T717">neapdorotas tabakas, tabako gaminiai be specialių ženklų – bande</text:span><text:span text:style-name="T718">rolių, taip pat tabako gaminiai, neapdorotas tabakas, kurių įsigijimas nepatvirtintas juridinę galią turinčiais dokumentais arba kurie buvo laikomi, parduodami neturint licencijos, konfiskuojami vadovaujantis arba Administracinių nusižengimų kodeksu, arba<text:s/></text:span><text:span text:style-name="T719">Baudžiamuoju kodeksu.</text:span></text:p>
      <text:p text:style-name="P720"><text:span text:style-name="T721">4</text:span><text:span text:style-name="T722">. Konfiskuoti tabako gaminiai, neapdorotas tabakas</text:span><text:span text:style-name="T723"><text:s/></text:span><text:span text:style-name="T724">sunaikinami Lietuvos Respublikos Vyriausybės nustatyta tvarka.“</text:span></text:p>
      <text:p text:style-name="Normal"/>
      <text:p text:style-name="P725"><text:span text:style-name="T726">13</text:span><text:span text:style-name="T727"><text:s/>straipsnis.<text:s/></text:span><text:span text:style-name="T728">26 straipsnio pakeitimas</text:span></text:p>
      <text:p text:style-name="P729"><text:span text:style-name="T730">1</text:span><text:span text:style-name="T731">.</text:span><text:span text:style-name="T732"><text:tab/>Pakeisti 26 straipsnio 2 dalį ir ją išdėstyti taip:</text:span></text:p>
      <text:p text:style-name="P733"><text:span text:style-name="T734">„</text:span><text:span text:style-name="T735">2</text:span><text:span text:style-name="T736">. Už tabako gaminių</text:span><text:span text:style-name="T737">, neapdoroto tabako gamybą, laikymą ir prekybą jais pažeidžiant šio Įstatymo 10 straipsnio 1 dalies arba 14 straipsnio 1 dalies reikalavimus (neturint nustatyta tvarka išduotos licencijos) juridiniai asmenys, užsienio juridinių asmenų<text:s/></text:span><text:span text:style-name="T738">filialai baudžiami nuo dviejų tūkstančių aštuonių šimtų devyniasdešimt šešių eurų iki aštuonių tūkstančių šešių šimtų aštuoniasdešimt aštuonių eurų bauda.“</text:span></text:p>
      <text:p text:style-name="P739"><text:span text:style-name="T740">2</text:span><text:span text:style-name="T741">.</text:span><text:span text:style-name="T742"><text:tab/>Pakeisti 26 straipsnio 3 dalį ir ją išdėstyti taip:</text:span></text:p>
      <text:p text:style-name="P743"><text:span text:style-name="T744">„</text:span><text:span text:style-name="T745">3</text:span><text:span text:style-name="T746">. Už šio Įstatymo 12 straipsnio 1</text:span><text:span text:style-name="T747"><text:s/>dalyje nustatyto draudimo įgalioti ar pagal sutartį perduoti kitiems asmenims teisę verstis turimose licencijose nurodyta veikla pažeidimą, už šio Įstatymo 12 straipsnio 3, 4, 5, 8, 10, 11 ar 12 dalyje nustatytų tabako gaminių, neapdoroto tabako įsigijimo</text:span><text:span text:style-name="T748">, tabako gaminių ar neapdoroto tabako pardavimo reikalavimų pažeidimą, už šio Įstatymo 14 straipsnio 3 dalies 6 ar 7 punkte nustatytų tabako gaminių pardavimo, laikymo ar gabenimo draudimų pažeidimą, už šio Įstatymo 14 straipsnio 8 dalyje nustatytų reikala</text:span><text:span text:style-name="T749">vimų pažeidimą juridiniai asmenys, užsienio juridinių asmenų filialai baudžiami nuo aštuonių šimtų šešiasdešimt aštuonių eurų iki vieno tūkstančio keturių šimtų keturiasdešimt aštuonių eurų bauda. Už šių draudimų ir reikalavimų pažeidimą, padarytą pakartot</text:span><text:span text:style-name="T750">inai</text:span><text:span text:style-name="T751"><text:s/>per vienus metus nuo baudos paskyrimo, juridiniai asmenys, užsienio juridinių asmenų filialai baudžiami nuo vieno tūkstančio keturių šimtų keturiasdešimt aštuonių eurų iki dviejų tūkstančių aštuonių šimtų devyniasdešimt šešių eurų bauda.“</text:span></text:p>
      <text:p text:style-name="P752"><text:span text:style-name="T753">3</text:span><text:span text:style-name="T754">. P</text:span><text:span text:style-name="T755">akeisti 26 straipsnio 5 dalį ir ją išdėstyti taip:</text:span></text:p>
      <text:p text:style-name="P756"><text:span text:style-name="T757">„</text:span><text:span text:style-name="T758">5</text:span><text:span text:style-name="T759">. Už šio Įstatymo 14 straipsnio 3 dalies 1, 2, 3 ar 4 punktuose nustatytų tabako gaminių,<text:s/></text:span><text:span text:style-name="T760">neapdoroto tabako</text:span><text:span text:style-name="T761"><text:s/>pardavimo, laikymo ar gabenimo draudimų, išskyrus šio straipsnio 6 dalyje nustatytą atvejį, p</text:span><text:span text:style-name="T762">ažeidimą, už šio Įstatymo 14</text:span><text:span text:style-name="T763">1</text:span><text:span text:style-name="T764"><text:s/>straipsnio 1, 2, 3, 4 dalyse nustatytų su tabako gaminių atsekamumu susijusių reikalavimų pažeidimą, jeigu tai neužtraukia baudžiamosios atsakomybės, juridiniai asmenys ir užsienio juridinių asmenų filialai baudžiami nuo dviej</text:span><text:span text:style-name="T765">ų tūkstančių aštuonių šimtų devyniasdešimt šešių eurų iki aštuonių tūkstančių šešių šimtų aštuoniasdešimt aštuonių eurų bauda ir panaikinamas licencijos galiojimas.“</text:span></text:p>
      <text:p text:style-name="P766"><text:span text:style-name="T767">4</text:span><text:span text:style-name="T768">. Pakeisti 26 straipsnio 6 dalį ir ją išdėstyti taip:</text:span></text:p>
      <text:p text:style-name="P769"><text:span text:style-name="T770">„</text:span><text:span text:style-name="T771">6</text:span><text:span text:style-name="T772">. Už šio Įstatymo 14 st</text:span><text:span text:style-name="T773">raipsnio 3 dalies 1 punkte nustatyto tabako gaminių</text:span><text:span text:style-name="T774">, neapdoroto tabako pardavimo, laikymo ar gabenimo draudimo pažeidimą, kai neteisėtai parduodamų, laikomų ar gabenamų tabako gaminių, neapdoroto tabako vertė neviršija 0,5<text:s/></text:span><text:soft-page-break/><text:span text:style-name="T775">bazinio bausmių ir nuobaudų dydži</text:span><text:span text:style-name="T776">o, už šio Įstatymo 14 straipsnio 3 dalies 8 punkte nustatyto tabako gaminių, neapdoroto tabako<text:s/></text:span><text:span text:style-name="T777">pardavimo, laikymo ar gabenimo draudimo pažeidimą juridiniai asmenys ir užsienio juridinių asmenų filialai baudžiami nuo<text:s/></text:span><text:span text:style-name="T778">dviejų šimtų aštuoniasdešimt devynių eur</text:span><text:span text:style-name="T779">ų<text:s/></text:span><text:span text:style-name="T780">iki<text:s/></text:span><text:span text:style-name="T781">aštuonių šimtų šešiasdešimt aštuonių eurų</text:span><text:span text:style-name="T782"><text:s/>bauda, už šių draudimų pažeidimą, padarytą pakartotinai per vienerius metus nuo baudos paskyrimo, juridiniai asmenys ir užsienio juridinių asmenų filialai baudžiami nuo<text:s/></text:span><text:span text:style-name="T783">aštuonių šimtų šešiasdešimt aštuonių<text:s/></text:span><text:span text:style-name="T784">eurų</text:span><text:span text:style-name="T785"><text:s/>iki<text:s/></text:span><text:span text:style-name="T786">dviejų tūkstančių aštuonių šimtų devyniasdešimt šešių eurų</text:span><text:span text:style-name="T787"><text:s/>bauda.</text:span><text:span text:style-name="T788"><text:s/></text:span><text:span text:style-name="T789">Už šio Įstatymo 14 straipsnio 3 dalies 5 punkte nustatyto tabako gaminių pardavimo, laikymo ar gabenimo draudimo pažeidimą juridiniai asmenys ir užsienio juridinių asmenų filialai b</text:span><text:span text:style-name="T790">audžiami nuo vieno tūkstančio keturių šimtų keturiasdešimt aštuonių eurų iki<text:s/></text:span><text:span text:style-name="T791">dviejų tūkstančių aštuonių šimtų devyniasdešimt šešių eurų</text:span><text:span text:style-name="T792"><text:s/>bauda. Už šio draudimo pažeidimą, padarytą pakartotinai per vienus metus nuo baudos paskyrimo, juridiniai asmenys ir užs</text:span><text:span text:style-name="T793">ienio juridinių asmenų filialai baudžiami nuo<text:s/></text:span><text:span text:style-name="T794">dviejų tūkstančių aštuonių šimtų devyniasdešimt šešių eurų</text:span><text:span text:style-name="T795"><text:s/>iki penkių tūkstančių septynių šimtų devyniasdešimt dviejų eurų bauda.“</text:span></text:p>
      <text:p text:style-name="P796"><text:span text:style-name="T797">5</text:span><text:span text:style-name="T798">. Pakeisti 26 straipsnio 13 dalies 1 punktą ir jį išdėstyti taip:</text:span></text:p>
      <text:p text:style-name="P799"><text:span text:style-name="T800">„</text:span><text:span text:style-name="T801">1</text:span><text:span text:style-name="T802">) Narkotikų, tabako ir alkoholio kontrolės departamentas – už 4</text:span><text:span text:style-name="T803">1</text:span><text:span text:style-name="T804"><text:s/>straipsnio, 8</text:span><text:span text:style-name="T805">7<text:s/></text:span><text:span text:style-name="T806">straipsnio, 9 straipsnio 1</text:span><text:span text:style-name="T807">, 2, 4, 10 dalių</text:span><text:span text:style-name="T808">,<text:s/></text:span><text:span text:style-name="T809">9</text:span><text:span text:style-name="T810">3</text:span><text:span text:style-name="T811"><text:s/>ir 9</text:span><text:span text:style-name="T812">6</text:span><text:span text:style-name="T813"><text:s/>straipsnių,<text:s/></text:span><text:span text:style-name="T814">9</text:span><text:span text:style-name="T815">9</text:span><text:span text:style-name="T816">,<text:s/></text:span><text:span text:style-name="T817">9</text:span><text:span text:style-name="T818">10</text:span><text:span text:style-name="T819">,<text:s/></text:span><text:span text:style-name="T820">9</text:span><text:span text:style-name="T821">11</text:span><text:span text:style-name="T822"><text:s/>straipsnių,<text:s/></text:span><text:span text:style-name="T823">10 straipsnio 1 dalies, 12 straipsnio 1, 3, 4</text:span><text:span text:style-name="T824">,</text:span><text:span text:style-name="T825"><text:s/>5, 8, 10, 11, 12 dalių, 13 straipsnio,<text:s/></text:span><text:span text:style-name="T826">14 straipsnio 1 dalies, 14 straipsnio 3 dalies 1, 2, 3, 4, 6 ir 8 punktų, 14 straipsnio 5 ir 8 dalių,<text:s/></text:span><text:span text:style-name="T827">14</text:span><text:span text:style-name="T828">1</text:span><text:span text:style-name="T829"><text:s/>straipsnio 1, 2, 3, 4 dalių,</text:span><text:span text:style-name="T830"><text:s/>15 ir 16 straipsnių, 16</text:span><text:span text:style-name="T831">1<text:s/></text:span><text:span text:style-name="T832">straipsnio 1 dalies, 16</text:span><text:span text:style-name="T833">2</text:span><text:span text:style-name="T834"><text:s/>straipsnio, 17 straipsnio 1, 4 ir 5</text:span><text:span text:style-name="T835"><text:s/></text:span><text:span text:style-name="T836">dalių,<text:s/></text:span><text:span text:style-name="T837">17</text:span><text:span text:style-name="T838">1</text:span><text:span text:style-name="T839"><text:s/></text:span><text:span text:style-name="T840">ir 18 straipsnių, 19<text:s/></text:span><text:span text:style-name="T841">straipsnio 1 dalies 5 punkto nuostatų pažeidimus;“.</text:span></text:p>
      <text:p text:style-name="P842"/>
      <text:p text:style-name="P843"><text:span text:style-name="T844">14</text:span><text:span text:style-name="T845"><text:s/>straipsnis.<text:s/></text:span><text:span text:style-name="T846">Įstatymo įsigaliojimas</text:span></text:p>
      <text:p text:style-name="P847"><text:span text:style-name="T848">1</text:span><text:span text:style-name="T849">.</text:span><text:span text:style-name="T850"><text:tab/>Šis Įstatymas, išskyrus šio straipsnio 2 dalį, įsigalioja 2021 m. <text:s/>gegužės 1 d.</text:span></text:p>
      <text:p text:style-name="P851"><text:span text:style-name="T852">2</text:span><text:span text:style-name="T853">.</text:span><text:span text:style-name="T854"><text:tab/>Lietuvos Respublikos Vyriausybė arba jos įgaliota institucija</text:span><text:span text:style-name="T855"><text:s/>iki 202</text:span><text:span text:style-name="T856">1</text:span><text:span text:style-name="T857"><text:s/>m. balandžio 30 d. priima šio Įstatymo įgyvendinamuosius teisės aktus.</text:span></text:p>
      <text:p text:style-name="P858"><text:span text:style-name="T859">3</text:span><text:span text:style-name="T860">.</text:span><text:span text:style-name="T861"><text:tab/>Lietuvos Respublikos sveikatos apsaugos ministerija teisės aktų nustatyta tvarka atlieka šio Įstatymo poveikio<text:s/></text:span><text:span text:style-name="T862">ex post</text:span><text:span text:style-name="T863"><text:s/>vertinimą.</text:span></text:p>
      <text:p text:style-name="P864"/>
      <text:p text:style-name="P865"/>
      <text:p text:style-name="P866"><text:span text:style-name="T867">Skelbiu šį Lietuvos Respublikos<text:s/></text:span><text:span text:style-name="T868">Seimo priimtą įstatymą.</text:span></text:p>
      <text:p text:style-name="P869"/>
      <text:p text:style-name="P870"/>
      <text:p text:style-name="P871">Respublikos Prezidentas<text:s/></text:p>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2145in" fo:margin-right="0.6888in" style:num-format="1" style:writing-mode="lr-tb">
        <style:footnote-sep style:width="0.007in" style:rel-width="33%" style:color="#000000" style:line-style="solid" style:adjustment="left"/>
      </style:page-layout-properties>
      <style:header-style>
        <style:header-footer-properties style:dynamic-spacing="true" fo:min-height="-0.2409in"/>
      </style:header-style>
      <style:footer-style>
        <style:header-footer-properties style:dynamic-spacing="true" fo:min-height="0.57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meta:initial-creator>Seimas</meta:initial-creator>
    <dc:creator>adlibuser</dc:creator>
    <meta:creation-date>2020-08-21T05:37:00Z</meta:creation-date>
    <dc:date>2020-08-21T05:37:00Z</dc:date>
    <meta:print-date>2020-06-23T08:22: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529031</meta:user-defined>
    <meta:user-defined meta:name="DISTaskPaneUrl">http://edvs.epaslaugos.lt/cs/idcplg?ClientControlled=DocMan&amp;coreContentOnly=1&amp;WebdavRequest=1&amp;IdcService=DOC_INFO&amp;dID=576001</meta:user-defined>
    <meta:user-defined meta:name="DISC_AdditionalMakers"> </meta:user-defined>
    <meta:user-defined meta:name="DISC_AdditionalTutors">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dUser">grazina</meta:user-defined>
    <meta:user-defined meta:name="DISC_AdditionalApprovers"> </meta:user-defined>
    <meta:user-defined meta:name="DISdID">576001</meta:user-defined>
    <meta:user-defined meta:name="DISC_MainMaker"> </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SignersGroup"> </meta:user-defined>
    <meta:user-defined meta:name="DISC_MainMakerPhone"> </meta:user-defined>
    <meta:user-defined meta:name="DISC_AdditionalMakersPhone"> </meta:user-defined>
    <meta:user-defined meta:name="DISC_AdditionalApproversPhone"> </meta:user-defined>
    <meta:document-statistic meta:page-count="11" meta:paragraph-count="246" meta:word-count="5147" meta:character-count="40423" meta:row-count="696" meta:non-whitespace-character-count="35522"/>
  </office:meta>
</office:document-meta>
</file>