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line-height="150%"/>
      <style:text-properties fo:font-size="8pt" style:font-size-asian="8pt" style:font-size-complex="8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50%" fo:text-indent="0.043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354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0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5.395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</text:span></text:p>
      <text:p text:style-name="P7"><text:span text:style-name="T8">LOTERIJŲ ĮSTATYMO NR. IX-1661 28 STRAIPSNIO PAKEITIMO</text:span></text:p>
      <text:p text:style-name="P9"><text:span text:style-name="T10">ĮSTATYMAS</text:span></text:p>
      <text:p text:style-name="P11"/>
      <text:p text:style-name="P12"/>
      <text:p text:style-name="P13">2022 m.          d. Nr.      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 straipsnis.</text:span><text:span text:style-name="T21"> </text:span><text:span text:style-name="T22">28 straipsnio pakeitimas</text:span></text:p>
      <text:p text:style-name="P23"><text:span text:style-name="T24">Pakeisti 28 straipsnio 12 dalį ir ją išdėstyti taip:</text:span></text:p>
      <text:p text:style-name="P25"><text:span text:style-name="T26">„</text:span><text:span text:style-name="T27">12</text:span><text:span text:style-name="T28">. Loterijos organizatoriams ir (ar) loterijos bilietų platintojams bei jų darbuotojams draudžiama skatinti asmenis dalyvauti loterijose siūlant jiems įsigyti loterijos bilietus jų platinimo vietose. Lietuvos Respublikoje draudžiama skatinti dalyvauti<text:s/></text:span><text:span text:style-name="T29">inter</text:span><text:span text:style-name="T30">neto ryšiu loterijose </text:span><text:span text:style-name="T31"> </text:span><text:span text:style-name="T32">– </text:span><text:span text:style-name="T33">bet kuria forma ir bet kokiomis priemonėmis skleisti informaciją ar atlikti įtikinėjimo veiksmus, įskaitant paties loterijų organizatoriaus organizuojamus specialius renginius, bandomuosius žaidimus, akcijas, nuolaidas, dovanas ir </text:span><text:span text:style-name="T34">panašaus pobūdžio skatinamąsias priemones, skatinančius dalyvauti<text:s/></text:span><text:span text:style-name="T35">interneto ryšiu loterijose.</text:span><text:span text:style-name="T36">“</text:span></text:p>
      <text:p text:style-name="P37"/>
      <text:p text:style-name="P38"><text:span text:style-name="T39">2</text:span><text:span text:style-name="T40"> straipsnis. </text:span><text:span text:style-name="T41">Įstatymo įsigaliojimas</text:span></text:p>
      <text:p text:style-name="P42"><text:span text:style-name="T43">Šis įstatymas įsigalioja 2023 m. sausio 1 d.</text:span></text:p>
      <text:p text:style-name="P44"/>
      <text:p text:style-name="P45"/>
      <text:p text:style-name="P46"><text:span text:style-name="T47">Skelbiu šį Lietuvos Respublikos Seimo priimtą įstatymą</text:span></text:p>
      <text:p text:style-name="P48"/>
      <text:p text:style-name="P49">Respublikos Prezidentas</text:p>
      <text:p text:style-name="P50"/>
      <text:p text:style-name="P51"/>
      <text:p text:style-name="P52"><text:span text:style-name="T53">Teikia</text:span></text:p>
      <text:p text:style-name="P54"><text:span text:style-name="T55">Seimo nariai<text:s/></text:span><text:span text:style-name="T56"><text:tab/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IŪTĖ Eglė</meta:initial-creator>
    <dc:creator>adlibuser</dc:creator>
    <meta:creation-date>2022-09-12T10:03:00Z</meta:creation-date>
    <dc:date>2022-09-12T10:03:00Z</dc:date>
    <meta:print-date>2021-03-29T06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7" meta:character-count="1058" meta:row-count="46" meta:non-whitespace-character-count="925"/>
  </office:meta>
</office:document-meta>
</file>