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F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indent="0.4305in"/>
      <style:text-properties fo:font-weight="bold" style:font-weight-asian="bold" style:language-asian="lt" style:country-asian="L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0pt" style:font-size-asian="10pt" style:language-asian="lt" style:country-asian="L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34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36" style:parent-style-name="Normal" style:family="paragraph">
      <style:paragraph-properties fo:text-align="center"/>
      <style:text-properties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center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center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center" fo:text-indent="0.5in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center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center" fo:text-indent="0.5in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center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center" fo:text-indent="0.5in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font-size="10pt" style:font-size-asian="10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/>
    </style:style>
    <style:style style:name="TableColumn137" style:family="table-column">
      <style:table-column-properties style:column-width="3.5208in" style:use-optimal-column-width="false"/>
    </style:style>
    <style:style style:name="Table136" style:family="table">
      <style:table-properties style:width="3.5208in" fo:margin-left="0in" table:align="left"/>
    </style:style>
    <style:style style:name="TableRow138" style:family="table-row">
      <style:table-row-properties style:min-row-height="0.1666in"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style:language-asian="lt" style:country-asian="LT"/>
    </style:style>
    <style:style style:name="TableRow141" style:family="table-row">
      <style:table-row-properties style:min-row-height="0.1666in"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21pt" style:font-size-asian="21pt" style:font-size-complex="21pt"/>
    </style:style>
    <style:style style:name="P144" style:parent-style-name="Normal" style:family="paragraph">
      <style:text-properties style:language-asian="lt" style:country-asian="LT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>Projektas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24">
            <text:p text:style-name="Normal"/>
            <text:p text:style-name="P25"/>
          </table:table-cell>
        </table:table-row>
      </table:table>
      <text:p text:style-name="P26"/>
      <text:p text:style-name="P27"><text:span text:style-name="T28">LIETUVOS RESPUBLIKOS VYRIAUSYBĖ</text:span></text:p>
      <text:p text:style-name="P29"/>
      <text:p text:style-name="P30"><text:span text:style-name="T31">NUTARIMAS</text:span></text:p>
      <text:p text:style-name="P32"><text:span text:style-name="T33">dėl Lietuvos Respublikos Vyriausybės 2005 m. gruodžio 22 d. nutarimo Nr. 1395 „Dėl nekilnojamojo turto mokesčiu neapmokestinamų aplinkos apsaugai ir<text:s/></text:span><text:span text:style-name="T34">priešgaisrinei apsaugai naudojamo nekilnojamojo turto ir bendros paskirties objektų sąrašo patvirtinimo“ pakeitimo</text:span></text:p>
      <text:p text:style-name="P35"/>
      <text:p text:style-name="P36">2024 m. ______________ ____ d. Nr. ____</text:p>
      <text:p text:style-name="P37">Vilnius</text:p>
      <text:p text:style-name="P38"/>
      <text:p text:style-name="P39">Lietuvos Respublikos Vyriausybė n u t a r i a:</text:p>
      <text:p text:style-name="P40">Pakeisti Lietuvos Respublikos Vyriausybės<text:s/>2005 m. gruodžio 22 d. nutarimą Nr. 1395 „Dėl nekilnojamojo turto mokesčiu neapmokestinamų aplinkos apsaugai ir priešgaisrinei apsaugai naudojamo nekilnojamojo turto ir bendros paskirties objektų sąrašo patvirtinimo“:</text:p>
      <text:p text:style-name="P41"><text:span text:style-name="T42">1</text:span><text:span text:style-name="T43">. Pakeisti preambulę ir ją<text:s/></text:span><text:span text:style-name="T44">išdėstyti taip:</text:span></text:p>
      <text:p text:style-name="P45"><text:span text:style-name="T46">„Vadovaudamasi Lietuvos Respublikos nekilnojamojo turto mokesčio įstatymo 7 straipsnio 2 dalies 6 punktu, Lietuvos Respublikos Vyriausybė n u t a r i a:“.</text:span></text:p>
      <text:p text:style-name="P47"><text:span text:style-name="T48">2</text:span><text:span text:style-name="T49">. Pakeisti 1 punktą ir jį išdėstyti taip:</text:span></text:p>
      <text:p text:style-name="P50"><text:span text:style-name="T51">„</text:span><text:span text:style-name="T52">1</text:span><text:span text:style-name="T53">. Patvirtinti Nekilnojamojo tu</text:span><text:span text:style-name="T54">rto mokesčiu neapmokestinamų aplinkos apsaugai ir priešgaisrinei apsaugai naudojamo nekilnojamojo turto ir bendros paskirties objektų sąrašą (pridedama).“</text:span></text:p>
      <text:p text:style-name="P55"><text:span text:style-name="T56">3</text:span><text:span text:style-name="T57">. Pakeisti nurodytu nutarimu patvirtintą Nekilnojamojo turto mokesčiu neapmokestinamų aplink</text:span><text:span text:style-name="T58">os apsaugai ir priešgaisrinei apsaugai naudojamo nekilnojamojo turto ir bendros paskirties objektų sąrašą:</text:span></text:p>
      <text:p text:style-name="P59"><text:span text:style-name="T60">3.1</text:span><text:span text:style-name="T61">. Pakeisti pavadinimą ir jį išdėstyti taip:</text:span></text:p>
      <text:p text:style-name="P62"><text:span text:style-name="T63">„</text:span><text:span text:style-name="T64">NEKILNOJAMOJO TURTO MOKESČIU NEAPMOKESTINAMŲ APLINKOS APSAUGAI IR PRIEŠGAISRINEI APSAUGAI NAUDOJAMO</text:span><text:span text:style-name="T65"><text:s/>NEKILNOJAMOJO TURTO IR BENDROS PASKIRTIES OBJEKTŲ SĄRAŠAS</text:span><text:span text:style-name="T66">“.</text:span></text:p>
      <text:p text:style-name="P67"><text:span text:style-name="T68">3.2</text:span><text:span text:style-name="T69">. Pakeisti I skyriaus pavadinimą ir jį išdėstyti taip:</text:span></text:p>
      <text:p text:style-name="P70"><text:span text:style-name="T71">„</text:span><text:span text:style-name="T72">I</text:span><text:span text:style-name="T73"><text:s/>SKYRIUS</text:span></text:p>
      <text:p text:style-name="P74"><text:span text:style-name="T75">APLINKOS APSAUGAI NAUDOJAMAS NEKILNOJAMASIS TURTAS</text:span><text:span text:style-name="T76">“.</text:span></text:p>
      <text:p text:style-name="P77"><text:span text:style-name="T78">3.3</text:span><text:span text:style-name="T79">. Pakeisti II skyriaus pavadinimą ir jį išdėstyti ta</text:span><text:span text:style-name="T80">ip:</text:span></text:p>
      <text:p text:style-name="P81"><text:span text:style-name="T82">„</text:span><text:span text:style-name="T83">II</text:span><text:span text:style-name="T84"><text:s/>SKYRIUS</text:span></text:p>
      <text:p text:style-name="P85"><text:span text:style-name="T86">PRIEŠGAISRINEI APSAUGAI NAUDOJAMAS NEKILNOJAMASIS TURTAS</text:span><text:span text:style-name="T87">“.</text:span></text:p>
      <text:p text:style-name="P88"><text:span text:style-name="T89">3.4</text:span><text:span text:style-name="T90">. Pakeisti III skyriaus pavadinimą ir jį išdėstyti taip:</text:span></text:p>
      <text:p text:style-name="P91"><text:span text:style-name="T92">„</text:span><text:span text:style-name="T93">III</text:span><text:span text:style-name="T94"><text:s/>SKYRIUS</text:span></text:p>
      <text:p text:style-name="P95"><text:span text:style-name="T96">BENDROS PASKIRTIES OBJEKTAI</text:span><text:span text:style-name="T97">“.</text:span></text:p>
      <text:p text:style-name="P98"><text:span text:style-name="T99">3.5</text:span><text:span text:style-name="T100">. Pakeisti 15 punktą ir jį išdėstyti taip:</text:span></text:p>
      <text:p text:style-name="P101"><text:span text:style-name="T102">„</text:span><text:span text:style-name="T103">15</text:span><text:span text:style-name="T104">.<text:s/></text:span><text:span text:style-name="T105">Viešoji geležinkelių infrastruktūra ir bendro naudojimo privažiuojamieji geležinkelio keliai, automobilių keliai (</text:span><text:span text:style-name="T106">gatvės), įskaitant privažiuojamuosius geležinkelio kelius ir (arba) automobilių kelius, esančius Klaipėdos valstybinio jūrų uosto ir tarptauti</text:span><text:span text:style-name="T107">nių oro uostų teritorijose, kitų transporto statinių paskirties objektai, autobusų stočių pastatai (jų dalys), naudojami pagrindinei autobusų stočių paskirčiai.“</text:span></text:p>
      <text:p text:style-name="P108"><text:span text:style-name="T109">3.6</text:span><text:span text:style-name="T110">. Pakeisti 17 punktą ir jį išdėstyti taip:</text:span></text:p>
      <text:p text:style-name="P111"><text:span text:style-name="T112">3.7</text:span><text:span text:style-name="T113">. Papildyti 19–21 punktais:</text:span></text:p>
      <text:p text:style-name="P114"><text:span text:style-name="T115">„</text:span><text:span text:style-name="T116">17</text:span><text:span text:style-name="T117">. Atvirųjų vandens telkinių krantinės, jų įrenginiai, tėkmės reguliavimo statiniai, vandens uostų statiniai, įskaitant Klaipėdos valstybinio jūrų uosto teritorijoje esančius vandens uostų statinius, hidrotechnikos statinius ir navigacijos įrenginius.“</text:span></text:p>
      <text:p text:style-name="P118"><text:span text:style-name="T119">„</text:span><text:span text:style-name="T120">19</text:span><text:span text:style-name="T121">.</text:span><text:span text:style-name="T122"><text:s/></text:span><text:span text:style-name="T123">Patalpos, pastatai ir statiniai, kuriuose eksploatuojamos oro erdvės valdymo sistemos, oro eismo srautų valdymo sistemos, oro eismo paslaugų sistemos, ryšių sistemos, navigacijos sistemos, stebėjimo (apžvalgos) sistemų įrenginiai ir oro navigaci</text:span><text:span text:style-name="T124">jos informacijos paslaugų sistemos</text:span><text:span text:style-name="T125">.</text:span></text:p>
      <text:p text:style-name="P126"><text:span text:style-name="T127">20</text:span><text:span text:style-name="T128">. Tarptautinių oro uostų statiniai.</text:span></text:p>
      <text:p text:style-name="P129"><text:span text:style-name="T130">21</text:span><text:span text:style-name="T131">. Statiniai, pastatyti įgyvendinant su Europos Komisija suderintus pagal valstybės pagalbos taisykles finansuojamus sparčiojo plačiajuosčio ryšio infrastruktūros projektus<text:s/></text:span><text:span text:style-name="T132">vietovėse, kuriose nėra šios infrastruktūros ar kuriose nėra konkurencijos teikiant sparčiojo plačiajuosčio ryšio paslaugas.“</text:span></text:p>
      <text:p text:style-name="P133"/>
      <text:p text:style-name="P134"/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Normal"><text:span text:style-name="T140">Ministras Pirmininkas</text:span></text:p>
          </table:table-cell>
        </table:table-row>
        <table:table-row table:style-name="TableRow141">
          <table:table-cell table:style-name="TableCell142">
            <text:p text:style-name="P143"/>
            <text:p text:style-name="P144">Finansų ministras</text:p>
          </table:table-cell>
        </table:table-row>
      </table:table>
      <text:p text:style-name="Normal"/>
      <text:p text:style-name="P145"/>
      <text:p text:style-name="P146"/>
      <text:p text:style-name="P1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Normal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Bernotaitė</meta:initial-creator>
    <dc:creator>adlibuser</dc:creator>
    <meta:creation-date>2024-06-21T06:52:00Z</meta:creation-date>
    <dc:date>2024-06-21T06:52:00Z</dc:date>
    <meta:template xlink:href="Normal.dotm" xlink:type="simple"/>
    <meta:editing-cycles>2</meta:editing-cycles>
    <meta:editing-duration>PT0S</meta:editing-duration>
    <meta:document-statistic meta:page-count="3" meta:paragraph-count="68" meta:word-count="431" meta:character-count="3418" meta:row-count="169" meta:non-whitespace-character-count="3055"/>
  </office:meta>
</office:document-meta>
</file>