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3.605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743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74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IIP-3291(2)</text:p>
      <text:p text:style-name="P11"/>
      <text:p text:style-name="P12"/>
      <text:p text:style-name="P13">LIETUVOS RESPUBLIKOS</text:p>
      <text:p text:style-name="P14"><text:span text:style-name="T15">ŠALPOS PENSIJŲ ĮSTATYMO NR. I-675 1 STRAIPSNIO PAKEITIMO</text:span></text:p>
      <text:p text:style-name="P16">ĮSTATYMAS</text:p>
      <text:p text:style-name="P17"/>
      <text:p text:style-name="P18">2019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Papildyti 1 straipsnio 3 dalį 5 punktu:</text:span></text:p>
      <text:p text:style-name="P27"><text:span text:style-name="T28">„</text:span><text:span text:style-name="T29">5</text:span><text:span text:style-name="T30">) Jungtinės Didžiosios Britanijos ir Šiaurės Airijos Karalystės<text:s/></text:span><text:span text:style-name="T31">piliečiams ir jų šeimos nariams, kuriems išduoti dokumentai, suteikiantys teisę gyventi Lietuvos Respublikoje.</text:span><text:span text:style-name="T32"><text:s/></text:span><text:span text:style-name="T33">Šeimos nariai suprantami taip, kaip jie apibrėžti Lietuvos Respublikos įstatyme „</text:span><text:span text:style-name="T34">Dėl užsieniečių teisinės padėties“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1. Šis įstatymas įsigalioja<text:s/><text:span text:style-name="T41">Jungtinės Didžiosios Britanijos ir Šiaurės Airijos Karalystės (toliau – Jungtinė Karalystė) išstojimo iš Europos Sąjungos dieną</text:span>. <text:s/></text:p>
      <text:p text:style-name="P42"><text:span text:style-name="T43">2</text:span><text:span text:style-name="T44">. Jungtinės Karalystės piliečiams ir jų šeimos nariams, kurie iki Jungtinės Karalystės išstojimo iš Europos Sąjungos dienos yra įgiję teisę gyventi Lietuvos Respublikoje kaip<text:s/></text:span>Europos Sąjungos valstybės narės piliečiai ir jų šeimos nariai,<text:s/><text:span text:style-name="T45">iki jiem</text:span><text:span text:style-name="T46">s bus išduotas leidimas gyventi Lietuvos Respublikoje, bet ne ilgiau kaip<text:s/></text:span>9 mėnesius nuo Jungtinės Karalystės išstojimo iš Europos Sąjungos dienos<text:span text:style-name="T47">,<text:s/></text:span>taikomos iki šio įstatymo įsigaliojimo jiems galiojusios Lietuvos Respublikos šalpos pensijų įstatymo<text:s/>nuostatos.</text:p>
      <text:p text:style-name="P48"><text:span text:style-name="T49">3</text:span><text:span text:style-name="T50">. Jungtinės Karalystės piliečiams ir jų šeimos nariams iki Jungtinės Karalystės išstojimo iš Europos Sąjungos dienos paskirtos šalpos išmokos mokamos Šalpos pensijų įstatyme nustatytomis sąlygomis iki teisės į šalpos išmoką pabaigos.</text:span></text:p>
      <text:p text:style-name="P51"/>
      <text:p text:style-name="P52"><text:span text:style-name="T53">S</text:span><text:span text:style-name="T54">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/>
      <text:p text:style-name="P60">Teikia Socialinių reikalų ir darbo komiteto vardu<text:s/></text:p>
      <text:p text:style-name="P61">Komiteto pirmininkė Rimantė Šalaševičiūtė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2T07:51:00Z</meta:creation-date>
    <dc:date>2019-04-12T07:51:00Z</dc:date>
    <meta:print-date>2019-01-11T09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205" meta:character-count="1694" meta:row-count="51" meta:non-whitespace-character-count="1504"/>
  </office:meta>
</office:document-meta>
</file>