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9222in">
        <style:tab-stops/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margin-left="4.9222in">
        <style:tab-stops/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margin-left="4.9222in">
        <style:tab-stops/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4.804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P14" style:parent-style-name="Normal" style:family="paragraph">
      <style:paragraph-properties fo:text-align="center" fo:line-height="0.2083in"/>
      <style:text-properties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0.1944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0.1944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0.2083in"/>
      <style:text-properties fo:text-transform="uppercase" style:font-size-complex="12pt" style:language-asian="lt" style:country-asian="LT"/>
    </style:style>
    <style:style style:name="P18" style:parent-style-name="Normal" style:family="paragraph">
      <style:paragraph-properties fo:text-align="justify" fo:line-height="0.2083in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02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0.2083in" fo:text-indent="0.5in">
        <style:tab-stops>
          <style:tab-stop style:type="left" style:position="0.7284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375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0.2083in" fo:text-indent="0.5in">
        <style:tab-stops>
          <style:tab-stop style:type="left" style:position="0.7284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T44" style:parent-style-name="DefaultParagraphFont" style:family="text">
      <style:text-properties fo:letter-spacing="-0.0013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375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fo:line-height="0.2083in" fo:text-indent="0.5in">
        <style:tab-stops>
          <style:tab-stop style:type="left" style:position="0.7284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-0.000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fo:line-height="0.2083in" fo:text-indent="0.5in">
        <style:tab-stops>
          <style:tab-stop style:type="left" style:position="0.7284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-0.0006in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fo:line-height="0.2083in" fo:text-indent="0.5in">
        <style:tab-stops>
          <style:tab-stop style:type="left" style:position="0.7284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letter-spacing="-0.0006in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0.2083in" fo:text-indent="0.5in">
        <style:tab-stops>
          <style:tab-stop style:type="left" style:position="0.7284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0.2083in" fo:text-indent="0.5in">
        <style:tab-stops>
          <style:tab-stop style:type="left" style:position="0.82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0.2083in" fo:text-indent="0.5in">
        <style:tab-stops>
          <style:tab-stop style:type="left" style:position="0.82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0.2083in" fo:text-indent="0.5in">
        <style:tab-stops>
          <style:tab-stop style:type="left" style:position="0.82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0.2083in" fo:text-indent="0.5in">
        <style:tab-stops>
          <style:tab-stop style:type="left" style:position="0.7284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break-before="page" fo:line-height="107%"/>
      <style:text-properties style:font-size-complex="12pt" style:language-asian="lt" style:country-asian="LT"/>
    </style:style>
    <style:style style:name="P124" style:parent-style-name="Normal" style:family="paragraph">
      <style:paragraph-properties fo:margin-left="3.6222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margin-left="3.6222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margin-left="3.6222in">
        <style:tab-stops/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1" style:parent-style-name="Normal" style:family="paragraph">
      <style:paragraph-properties fo:text-align="center" fo:line-height="0.2083in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center" fo:line-height="0.2083in"/>
      <style:text-properties fo:font-weight="bold" style:font-weight-asian="bold" fo:text-transform="uppercase" style:font-size-complex="12pt" style:language-asian="lt" style:country-asian="LT"/>
    </style:style>
    <style:style style:name="TableColumn137" style:family="table-column">
      <style:table-column-properties style:column-width="0.3958in"/>
    </style:style>
    <style:style style:name="TableColumn138" style:family="table-column">
      <style:table-column-properties style:column-width="2.4555in"/>
    </style:style>
    <style:style style:name="TableColumn139" style:family="table-column">
      <style:table-column-properties style:column-width="1.1416in"/>
    </style:style>
    <style:style style:name="TableColumn140" style:family="table-column">
      <style:table-column-properties style:column-width="0.9069in"/>
    </style:style>
    <style:style style:name="TableColumn141" style:family="table-column">
      <style:table-column-properties style:column-width="0.8958in"/>
    </style:style>
    <style:style style:name="TableColumn142" style:family="table-column">
      <style:table-column-properties style:column-width="0.8965in"/>
    </style:style>
    <style:style style:name="Table136" style:family="table">
      <style:table-properties style:width="6.6923in" fo:margin-left="0in" table:align="center"/>
    </style:style>
    <style:style style:name="TableRow143" style:family="table-row">
      <style:table-row-properties style:min-row-height="0.654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style:font-size-complex="12pt"/>
    </style:style>
    <style:style style:name="TableRow160" style:family="table-row">
      <style:table-row-properties style:min-row-height="1.006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 fo:margin-left="0.0784in">
        <style:tab-stops/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style:font-size-complex="12pt" style:language-asian="en" style:country-asian="GB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ableRow176" style:family="table-row">
      <style:table-row-properties style:min-row-height="1.006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 fo:margin-left="0.0784in">
        <style:tab-stops/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style:font-size-complex="12pt" style:language-asian="en" style:country-asian="GB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ableRow193" style:family="table-row">
      <style:table-row-properties style:min-row-height="0.236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en" style:country-asian="GB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center" fo:line-height="0.2083in"/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3" style:parent-style-name="Normal" style:family="paragraph">
      <style:paragraph-properties fo:break-before="page" fo:line-height="107%"/>
      <style:text-properties fo:font-weight="bold" style:font-weight-asian="bold" fo:color="#FF0000" style:font-size-complex="12pt" style:language-asian="lt" style:country-asian="LT"/>
    </style:style>
    <style:style style:name="P204" style:parent-style-name="Normal" style:family="paragraph">
      <style:paragraph-properties fo:margin-left="3.6222in">
        <style:tab-stops/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margin-left="3.6222in">
        <style:tab-stops/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margin-left="3.6222in">
        <style:tab-stops/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1" style:parent-style-name="Normal" style:family="paragraph">
      <style:paragraph-properties fo:text-align="center" fo:line-height="0.2083in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center" fo:line-height="0.2083in"/>
      <style:text-properties fo:font-weight="bold" style:font-weight-asian="bold" fo:text-transform="uppercase" style:font-size-complex="12pt" style:language-asian="lt" style:country-asian="LT"/>
    </style:style>
    <style:style style:name="TableColumn216" style:family="table-column">
      <style:table-column-properties style:column-width="0.3958in"/>
    </style:style>
    <style:style style:name="TableColumn217" style:family="table-column">
      <style:table-column-properties style:column-width="2.4555in"/>
    </style:style>
    <style:style style:name="TableColumn218" style:family="table-column">
      <style:table-column-properties style:column-width="1.1416in"/>
    </style:style>
    <style:style style:name="TableColumn219" style:family="table-column">
      <style:table-column-properties style:column-width="0.9069in"/>
    </style:style>
    <style:style style:name="TableColumn220" style:family="table-column">
      <style:table-column-properties style:column-width="0.8958in"/>
    </style:style>
    <style:style style:name="TableColumn221" style:family="table-column">
      <style:table-column-properties style:column-width="0.8965in"/>
    </style:style>
    <style:style style:name="Table215" style:family="table">
      <style:table-properties style:width="6.6923in" fo:margin-left="0in" table:align="center"/>
    </style:style>
    <style:style style:name="TableRow222" style:family="table-row">
      <style:table-row-properties style:min-row-height="0.654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style:font-size-complex="12pt"/>
    </style:style>
    <style:style style:name="TableRow240" style:family="table-row">
      <style:table-row-properties style:min-row-height="1.0069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 fo:margin-left="0.4055in" fo:text-indent="-0.2479in">
        <style:tab-stops/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style:font-size-complex="12pt" style:language-asian="en" style:country-asian="GB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ableRow256" style:family="table-row">
      <style:table-row-properties style:min-row-height="1.0069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 fo:margin-left="0.4055in" fo:text-indent="-0.2479in">
        <style:tab-stops/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style:font-size-complex="12pt" style:language-asian="en" style:country-asian="GB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end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en" style:country-asian="GB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280" style:parent-style-name="Normal" style:family="paragraph">
      <style:paragraph-properties fo:text-align="center" fo:line-height="0.2083in"/>
      <style:text-properties fo:font-weight="bold" style:font-weight-asian="bold"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3" style:parent-style-name="Normal" style:family="paragraph">
      <style:paragraph-properties fo:break-before="page" fo:line-height="107%"/>
      <style:text-properties fo:font-weight="bold" style:font-weight-asian="bold" fo:color="#FF0000" style:font-size-complex="12pt" style:language-asian="lt" style:country-asian="LT"/>
    </style:style>
    <style:style style:name="P284" style:parent-style-name="Normal" style:family="paragraph">
      <style:text-properties fo:font-size="7pt" style:font-size-asian="7pt" style:font-size-complex="7pt"/>
    </style:style>
    <style:style style:name="P285" style:parent-style-name="Normal" style:family="paragraph">
      <style:paragraph-properties fo:line-height="107%"/>
      <style:text-properties fo:font-weight="bold" style:font-weight-asian="bold" fo:color="#FF0000" style:font-size-complex="12pt" style:language-asian="lt" style:country-asian="LT"/>
    </style:style>
    <style:style style:name="P286" style:parent-style-name="Normal" style:family="paragraph">
      <style:paragraph-properties fo:margin-left="3.6222in">
        <style:tab-stops/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margin-left="3.6222in">
        <style:tab-stops/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margin-left="3.6222in">
        <style:tab-stops/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94" style:parent-style-name="Normal" style:family="paragraph">
      <style:paragraph-properties fo:text-align="center" fo:line-height="0.2083in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center" fo:line-height="0.2083in"/>
      <style:text-properties fo:font-weight="bold" style:font-weight-asian="bold" fo:text-transform="uppercase" style:font-size-complex="12pt" style:language-asian="lt" style:country-asian="LT"/>
    </style:style>
    <style:style style:name="TableColumn298" style:family="table-column">
      <style:table-column-properties style:column-width="0.3958in"/>
    </style:style>
    <style:style style:name="TableColumn299" style:family="table-column">
      <style:table-column-properties style:column-width="2.3569in"/>
    </style:style>
    <style:style style:name="TableColumn300" style:family="table-column">
      <style:table-column-properties style:column-width="1.6909in"/>
    </style:style>
    <style:style style:name="TableColumn301" style:family="table-column">
      <style:table-column-properties style:column-width="1.1229in"/>
    </style:style>
    <style:style style:name="TableColumn302" style:family="table-column">
      <style:table-column-properties style:column-width="1.1236in"/>
    </style:style>
    <style:style style:name="Table297" style:family="table">
      <style:table-properties style:width="6.6902in" fo:margin-left="0in" table:align="center"/>
    </style:style>
    <style:style style:name="TableRow303" style:family="table-row">
      <style:table-row-properties style:min-row-height="0.556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style:font-size-complex="12pt"/>
    </style:style>
    <style:style style:name="TableRow318" style:family="table-row">
      <style:table-row-properties style:min-row-height="0.6694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end" fo:margin-left="0.0784in">
        <style:tab-stops/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Row332" style:family="table-row">
      <style:table-row-properties style:min-row-height="1.0631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 fo:margin-left="0.0784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ableRow347" style:family="table-row">
      <style:table-row-properties style:min-row-height="0.2361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57" style:parent-style-name="Normal" style:family="paragraph">
      <style:paragraph-properties fo:break-before="page" fo:line-height="107%"/>
      <style:text-properties fo:font-weight="bold" style:font-weight-asian="bold" fo:color="#FF0000" style:font-size-complex="12pt" style:language-asian="lt" style:country-asian="LT"/>
    </style:style>
    <style:style style:name="P358" style:parent-style-name="Normal" style:family="paragraph">
      <style:paragraph-properties fo:margin-left="3.6222in">
        <style:tab-stops/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margin-left="3.6222in">
        <style:tab-stops/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margin-left="3.6222in">
        <style:tab-stops/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65" style:parent-style-name="Normal" style:family="paragraph">
      <style:paragraph-properties fo:text-align="center" fo:line-height="0.2083in"/>
    </style:style>
    <style:style style:name="T3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7" style:parent-style-name="Normal" style:family="paragraph">
      <style:paragraph-properties fo:text-align="center" fo:line-height="0.2083in"/>
      <style:text-properties fo:font-weight="bold" style:font-weight-asian="bold" fo:text-transform="uppercase" style:font-size-complex="12pt" style:language-asian="lt" style:country-asian="LT"/>
    </style:style>
    <style:style style:name="TableColumn369" style:family="table-column">
      <style:table-column-properties style:column-width="0.3958in"/>
    </style:style>
    <style:style style:name="TableColumn370" style:family="table-column">
      <style:table-column-properties style:column-width="2.5534in"/>
    </style:style>
    <style:style style:name="TableColumn371" style:family="table-column">
      <style:table-column-properties style:column-width="1.584in"/>
    </style:style>
    <style:style style:name="TableColumn372" style:family="table-column">
      <style:table-column-properties style:column-width="1.0534in"/>
    </style:style>
    <style:style style:name="TableColumn373" style:family="table-column">
      <style:table-column-properties style:column-width="1.0541in"/>
    </style:style>
    <style:style style:name="Table368" style:family="table">
      <style:table-properties style:width="6.6409in" fo:margin-left="0in" table:align="center"/>
    </style:style>
    <style:style style:name="TableRow374" style:family="table-row">
      <style:table-row-properties style:min-row-height="0.6548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style:font-size-complex="12pt"/>
    </style:style>
    <style:style style:name="P388" style:parent-style-name="Normal" style:family="paragraph">
      <style:paragraph-properties fo:text-align="center">
        <style:tab-stops>
          <style:tab-stop style:type="left" style:position="0.7791in"/>
        </style:tab-stops>
      </style:paragraph-properties>
      <style:text-properties fo:font-weight="bold" style:font-weight-asian="bold" style:font-size-complex="12pt"/>
    </style:style>
    <style:style style:name="TableRow389" style:family="table-row">
      <style:table-row-properties style:min-row-height="0.7083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end" fo:margin-left="0.0784in">
        <style:tab-stops/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end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ableRow405" style:family="table-row">
      <style:table-row-properties style:min-row-height="0.2701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 fo:margin-left="0.0784in">
        <style:tab-stops/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Row421" style:family="table-row">
      <style:table-row-properties style:min-row-height="0.2701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end" fo:margin-left="0.0784in">
        <style:tab-stops/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ableRow437" style:family="table-row">
      <style:table-row-properties style:min-row-height="0.2701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end" fo:margin-left="0.0784in">
        <style:tab-stops/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end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ableRow453" style:family="table-row">
      <style:table-row-properties style:min-row-height="0.239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/>
    </style:style>
    <style:style style:name="T45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end"/>
    </style:style>
    <style:style style:name="T4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end"/>
    </style:style>
    <style:style style:name="T4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69" style:parent-style-name="Normal" style:family="paragraph">
      <style:paragraph-properties fo:break-before="page" fo:line-height="107%"/>
      <style:text-properties fo:font-weight="bold" style:font-weight-asian="bold" fo:color="#FF0000" style:font-size-complex="12pt" style:language-asian="lt" style:country-asian="LT"/>
    </style:style>
    <style:style style:name="P470" style:parent-style-name="Normal" style:family="paragraph">
      <style:paragraph-properties fo:text-align="center" fo:line-height="0.2083in"/>
    </style:style>
    <style:style style:name="T47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fo:text-transform="uppercase" fo:letter-spacing="-0.0006in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fo:text-transform="uppercase" fo:letter-spacing="-0.0006in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77" style:parent-style-name="Normal" style:family="paragraph">
      <style:paragraph-properties fo:text-align="center" fo:line-height="0.2083in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9" style:parent-style-name="Normal" style:family="paragraph">
      <style:paragraph-properties fo:text-align="center" fo:line-height="0.2083in"/>
      <style:text-properties style:font-weight-complex="bold" style:font-size-complex="12pt" style:language-asian="lt" style:country-asian="LT"/>
    </style:style>
    <style:style style:name="P480" style:parent-style-name="Normal" style:family="paragraph">
      <style:paragraph-properties fo:text-align="center" fo:line-height="0.2083in"/>
      <style:text-properties style:font-weight-complex="bold" style:font-size-complex="12pt" style:language-asian="lt" style:country-asian="LT"/>
    </style:style>
    <style:style style:name="P481" style:parent-style-name="Normal" style:family="paragraph">
      <style:paragraph-properties fo:text-align="center" fo:line-height="0.2083in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P483" style:parent-style-name="Normal" style:family="paragraph">
      <style:paragraph-properties fo:text-align="justify" fo:line-height="0.2083in" fo:margin-right="0.0395in" fo:text-indent="0.5in"/>
      <style:text-properties fo:letter-spacing="-0.0006in" style:font-size-complex="12pt" style:language-asian="lt" style:country-asian="LT"/>
    </style:style>
    <style:style style:name="P484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8" style:parent-style-name="Normal" style:family="paragraph">
      <style:paragraph-properties fo:text-align="justify" fo:line-height="0.2083in" fo:text-indent="0.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line-height="0.2083in" fo:text-indent="0.5in">
        <style:tab-stops>
          <style:tab-stop style:type="left" style:position="0.8861in"/>
        </style:tab-stops>
      </style:paragraph-properties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fo:letter-spacing="-0.0006in" style:font-size-complex="12pt" style:language-asian="lt" style:country-asian="LT"/>
    </style:style>
    <style:style style:name="T494" style:parent-style-name="DefaultParagraphFont" style:family="text">
      <style:text-properties fo:letter-spacing="-0.0006in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fo:letter-spacing="-0.0013in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line-height="0.2083in" fo:text-indent="0.5in">
        <style:tab-stops>
          <style:tab-stop style:type="left" style:position="0.8861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line-height="0.2083in" fo:text-indent="0.5in">
        <style:tab-stops>
          <style:tab-stop style:type="left" style:position="0.8861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line-height="0.2083in" fo:text-indent="0.5in">
        <style:tab-stops>
          <style:tab-stop style:type="left" style:position="0.8861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9" style:parent-style-name="Normal" style:family="paragraph">
      <style:paragraph-properties fo:text-align="justify" fo:line-height="0.2083in" fo:text-indent="0.5in"/>
    </style:style>
    <style:style style:name="T520" style:parent-style-name="DefaultParagraphFont" style:family="text">
      <style:text-properties style:font-style-complex="italic" style:font-size-complex="12pt" style:language-asian="lt" style:country-asian="LT"/>
    </style:style>
    <style:style style:name="T521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P522" style:parent-style-name="Normal" style:family="paragraph">
      <style:paragraph-properties fo:text-align="justify" fo:line-height="0.2083in" fo:text-indent="0.5in"/>
    </style:style>
    <style:style style:name="T523" style:parent-style-name="DefaultParagraphFont" style:family="text">
      <style:text-properties style:font-style-complex="italic" style:font-size-complex="12pt" style:language-asian="lt" style:country-asian="LT"/>
    </style:style>
    <style:style style:name="T524" style:parent-style-name="DefaultParagraphFont" style:family="text">
      <style:text-properties style:font-style-complex="italic" style:font-size-complex="12pt" style:language-asian="lt" style:country-asian="LT"/>
    </style:style>
    <style:style style:name="P525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9" style:parent-style-name="Normal" style:family="paragraph">
      <style:paragraph-properties fo:text-align="justify" fo:line-height="0.2083in" fo:margin-right="0.0395in" fo:text-indent="0.5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line-height="0.2083in" fo:text-indent="0.5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line-height="0.2083in" fo:text-indent="0.5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letter-kerning="true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line-height="0.2083in" fo:margin-right="0.0395in" fo:text-indent="0.5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tyle-complex="italic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tyle-complex="italic"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tyle-complex="italic" style:font-size-complex="12pt" style:language-asian="lt" style:country-asian="LT"/>
    </style:style>
    <style:style style:name="T552" style:parent-style-name="DefaultParagraphFont" style:family="text">
      <style:text-properties style:font-style-complex="italic" style:font-size-complex="12pt" style:language-asian="lt" style:country-asian="LT"/>
    </style:style>
    <style:style style:name="P553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7" style:parent-style-name="Normal" style:family="paragraph">
      <style:paragraph-properties fo:text-align="justify" fo:line-height="0.2083in" fo:text-indent="0.5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5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6" style:parent-style-name="Normal" style:family="paragraph">
      <style:paragraph-properties fo:text-align="justify" fo:line-height="0.2083in" fo:text-indent="0.5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5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3" style:parent-style-name="Normal" style:family="paragraph">
      <style:paragraph-properties fo:text-align="justify" fo:line-height="0.2083in" fo:text-indent="0.5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9" style:parent-style-name="Normal" style:family="paragraph">
      <style:paragraph-properties fo:text-align="justify" fo:line-height="0.2083in" fo:text-indent="0.5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5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6" style:parent-style-name="Normal" style:family="paragraph">
      <style:paragraph-properties fo:text-align="justify" fo:line-height="0.2083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DefaultParagraphFont" style:family="text">
      <style:text-properties style:font-weight-complex="bold" style:font-size-complex="12pt" style:language-asian="lt" style:country-asian="LT"/>
    </style:style>
    <style:style style:name="T5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9" style:parent-style-name="DefaultParagraphFont" style:family="text">
      <style:text-properties style:font-weight-complex="bold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weight-complex="bold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weight-complex="bold" style:font-size-complex="12pt" style:language-asian="lt" style:country-asian="LT"/>
    </style:style>
    <style:style style:name="P595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5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9" style:parent-style-name="Normal" style:family="paragraph">
      <style:paragraph-properties fo:text-align="justify" fo:line-height="0.2083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0" style:parent-style-name="DefaultParagraphFont" style:family="text">
      <style:text-properties style:font-weight-complex="bold" style:font-size-complex="12pt" style:language-asian="lt" style:country-asian="LT"/>
    </style:style>
    <style:style style:name="T601" style:parent-style-name="DefaultParagraphFont" style:family="text">
      <style:text-properties style:font-weight-complex="bold" style:font-size-complex="12pt" style:language-asian="lt" style:country-asian="LT"/>
    </style:style>
    <style:style style:name="P602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6" style:parent-style-name="Normal" style:family="paragraph">
      <style:paragraph-properties fo:line-height="0.2083in" fo:text-indent="0.4923in">
        <style:tab-stops>
          <style:tab-stop style:type="left" style:position="0.7875in"/>
        </style:tab-stops>
      </style:paragraph-properties>
    </style:style>
    <style:style style:name="T607" style:parent-style-name="DefaultParagraphFont" style:family="text">
      <style:text-properties style:font-name-asian="Calibri" style:font-size-complex="12pt" style:language-asian="lt" style:country-asian="LT"/>
    </style:style>
    <style:style style:name="T608" style:parent-style-name="DefaultParagraphFont" style:family="text">
      <style:text-properties style:font-name-asian="Calibri" style:font-size-complex="12pt" style:language-asian="lt" style:country-asian="LT"/>
    </style:style>
    <style:style style:name="P609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6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3" style:parent-style-name="Normal" style:family="paragraph">
      <style:paragraph-properties fo:line-height="0.2083in" fo:text-indent="0.4923in">
        <style:tab-stops>
          <style:tab-stop style:type="left" style:position="0.7875in"/>
        </style:tab-stops>
      </style:paragraph-properties>
    </style:style>
    <style:style style:name="T614" style:parent-style-name="DefaultParagraphFont" style:family="text">
      <style:text-properties style:font-name-asian="Calibri" style:font-size-complex="12pt" style:language-asian="lt" style:country-asian="LT"/>
    </style:style>
    <style:style style:name="P615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9" style:parent-style-name="Normal" style:family="paragraph">
      <style:paragraph-properties fo:text-align="justify" fo:line-height="0.2083in" fo:text-indent="0.4923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h text:style-name="P1" text:outline-level="2"><text:span text:style-name="T2">Projektas</text:span></text:h>
      <text:p text:style-name="P3">2024-09-19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 savivaldybės turto perdavimo<text:s/></text:span><text:span text:style-name="T11">valdyti, naudoti</text:span><text:span text:style-name="T12"><text:s/>ir disponuoti juo p</text:span><text:span text:style-name="T13">atikėjimo teise<text:s/></text:span></text:p>
      <text:p text:style-name="P14"/>
      <text:p text:style-name="P15">2024 m. spalio 10 d. <text:s/>Nr. T-</text:p>
      <text:p text:style-name="P16">Radviliškis</text:p>
      <text:p text:style-name="P17"/>
      <text:p text:style-name="P18"><text:span text:style-name="T19">Vadovaudamasi<text:s/></text:span><text:a xlink:href="http://www3.lrs.lt/pls/inter3/dokpaieska.showdoc_l?p_id=454354" office:target-frame-name="_top" xlink:show="replace"><text:span text:style-name="T20">Lietuvos Respublikos vietos savivaldos įstatymo</text:span></text:a><text:span text:style-name="T21"><text:s/>15 straipsnio 2 dalies<text:s/></text:span><text:span text:style-name="T22"><text:line-break/>19 punktu, Lietuvos Respublikos valstybės ir savivaldybių turto valdymo, naudojimo ir disponavimo juo įstat</text:span><text:span text:style-name="T23">ymo 12 straipsnio 1 dalimi, įgyvendindama Radviliškio rajono savivaldybės ir patikėjimo teise perduoto valstybės turto valdymo, naudojimo ir disponavimo juo tvarkos aprašo, patvirtinto Savivaldybės tarybos 2014 m lapkričio 20 d. sprendimu Nr. T-893 „Dėl Ra</text:span><text:span text:style-name="T24">dviliškio rajono savivaldybės ir patikėjimo teise perduoto valstybės turto valdymo, naudojimo ir disponavimo juo tvarkos aprašo patvirtinimo“, 13 punktą,</text:span><text:span text:style-name="T25"><text:s/></text:span><text:span text:style-name="T26">Radviliškio rajono savivaldybės taryba</text:span><text:span text:style-name="T27"><text:s/>nusprendži</text:span><text:span text:style-name="T28">a:<text:s/></text:span></text:p>
      <text:p text:style-name="P29"><text:span text:style-name="T30">1</text:span><text:span text:style-name="T31">.</text:span><text:span text:style-name="T32"><text:tab/>Perduoti Radviliškio r. Baisogalos kultūro</text:span><text:span text:style-name="T33">s centrui patikėjimo teise valdyti, naudoti ir disponuoti Radviliškio rajono savivaldybei nuosavybės teise priklausantį ir šiuo metu<text:s/></text:span><text:span text:style-name="T34">Radviliškio rajono savivaldybės administracijos<text:s/></text:span><text:span text:style-name="T35">patikėjimo teise valdomą ilgalaikį materialųjį turtą, kurio bendra įsigijim</text:span><text:span text:style-name="T36">o (likutinė) vertė –<text:s/></text:span><text:span text:style-name="T37">2</text:span><text:span text:style-name="T38">311,10 Eur (1 priedas).</text:span></text:p>
      <text:p text:style-name="P39"><text:span text:style-name="T40">2</text:span><text:span text:style-name="T41">.</text:span><text:span text:style-name="T42"><text:tab/>Perduoti Radviliškio rajono visuomenės sveikatos biurui patikėjimo teise valdyti, naudoti ir disponuoti Radviliškio rajono savivaldybei nuosavybės teise priklausantį ir šiuo metu<text:s/></text:span><text:span text:style-name="T43">Radviliškio rajono saviv</text:span><text:span text:style-name="T44">aldybės administracijos<text:s/></text:span><text:span text:style-name="T45">patikėjimo teise valdomą ilgalaikį materialųjį turtą, kurio bendra įsigijimo (likutinė) vertė –<text:s/></text:span><text:span text:style-name="T46">2</text:span><text:span text:style-name="T47">311,10 Eur (2 priedas).</text:span></text:p>
      <text:p text:style-name="P48"><text:span text:style-name="T49">3</text:span><text:span text:style-name="T50">.</text:span><text:span text:style-name="T51"><text:tab/>Perduoti Radviliškio r. Šeduvos lopšeliui-darželiui p</text:span><text:span text:style-name="T52">atikėjimo teise valdyti, naudoti</text:span><text:span text:style-name="T53"><text:s/>ir disponuoti Radv</text:span><text:span text:style-name="T54">iliškio rajono savivaldybei nuosavybės teise priklausantį ir šiuo metu Radviliškio rajono savivaldybės administracijos<text:s/></text:span><text:soft-page-break/><text:span text:style-name="T55">patikėjimo teise valdomą ilgalaikį materialųjį turtą,</text:span><text:span text:style-name="T56"><text:s/></text:span><text:span text:style-name="T57">įgytą įgyvendinus Savivaldybės biudžeto lėšomis finansuojamą projektą<text:s/></text:span><text:span text:style-name="T58">„Lopšelio-darželio, Šaltinio g. 7, Šeduvos mstl., Radviliškio r., atnaujinimas (modernizavimas)“ –</text:span><text:span text:style-name="T59"><text:s/></text:span><text:span text:style-name="T60"><text:s/>l</text:span><text:span text:style-name="T61">opšelio-darželio, esančio Šaltinio g. 7, Šeduvoje, Radviliškio r. sav.,<text:s/></text:span><text:span text:style-name="T62">unikalus Nr. 7197-3019-3016,<text:s/></text:span><text:span text:style-name="T63">atnaujinimo (modernizavimo) darbai</text:span><text:span text:style-name="T64">, inventorinis Nr.<text:s/></text:span><text:span text:style-name="T65">C</text:span><text:span text:style-name="T66">A-00003590_INV,</text:span><text:span text:style-name="T67"><text:s/>įsigijimo (likutinė) vertė – 1 265 872,21 Eur.</text:span></text:p>
      <text:p text:style-name="P68"><text:span text:style-name="T69">4</text:span><text:span text:style-name="T70">.</text:span><text:span text:style-name="T71"><text:tab/>Perduoti Radviliškio miesto kultūros centrui p</text:span><text:span text:style-name="T72">atikėjimo teise valdyti, naudoti</text:span><text:span text:style-name="T73"><text:s/>ir disponuoti Radviliškio rajono savivaldybei nuosavybės teise priklausantį ir šiuo metu Radviliškio rajono</text:span><text:span text:style-name="T74"><text:s/>savivaldybės administracijos patikėjimo teise valdomą ilgalaikį materialųjį turtą, įgytą įgyvendinus Savivaldybės biudžeto lėšomis finansuojamą projektą „Radviliškio miesto kultūros centro pastato – kultūros rūmų Maironio g. 10, Radviliškio m., rekonstrav</text:span><text:span text:style-name="T75">imas“, kurio bendra įsigijimo (likutinė) vertė – 2 642 256,33 Eur (3 priedas).</text:span></text:p>
      <text:p text:style-name="P76"><text:span text:style-name="T77">5</text:span><text:span text:style-name="T78">.</text:span><text:span text:style-name="T79"><text:tab/>Perduoti Radviliškio lopšeliui-darželiui „Eglutė“ patikėjim</text:span><text:span text:style-name="T80">o teise valdyti, naudoti</text:span><text:span text:style-name="T81"><text:s/>ir disponuoti Radviliškio rajono savivaldybei nuosavybės teise priklausantį ir šiuo me</text:span><text:span text:style-name="T82">tu Radviliškio rajono savivaldybės administracijos patikėjimo teise valdomą turtą,</text:span><text:span text:style-name="T83"><text:s/></text:span><text:span text:style-name="T84">įgytą įgyvendinus Savivaldybės biudžeto lėšomis finansuojamą projektą „Radviliškio rajono savivaldybės viešojo pastato Radviliškio lopšelio-darželio „Eglutė“, esančio adresu</text:span><text:span text:style-name="T85"><text:s/>A. Povyliaus g. 12, Radviliškis, modernizavimas (atnaujinimas), siekiant padidinti energijos vartojimo efektyvumą“ –</text:span><text:span text:style-name="T86"><text:s/></text:span><text:span text:style-name="T87"><text:s/>ilgalaikį materialųjį turtą, kurio bendra įsigijimo (likutinė) vertė – 933 353,29 Eur (4 priedas).</text:span></text:p>
      <text:p text:style-name="P88"><text:span text:style-name="T89">6</text:span><text:span text:style-name="T90">.</text:span><text:span text:style-name="T91"><text:tab/>Įgalioti Radviliškio rajono sav</text:span><text:span text:style-name="T92">ivaldybės administracijos:</text:span></text:p>
      <text:p text:style-name="P93"><text:span text:style-name="T94">6.1</text:span><text:span text:style-name="T95">.<text:s/></text:span><text:span text:style-name="T96"><text:tab/>Civilinės metrikacijos, informacinių technologijų ir komunikacijos skyriaus vedėją perduoti šio sprendimo 1 ir 2 punktuose nurodytą turtą ir pasirašyti turto perdavimo ir priėmimo aktus;</text:span></text:p>
      <text:p text:style-name="P97"><text:span text:style-name="T98">6.2</text:span><text:span text:style-name="T99">.<text:s/></text:span><text:span text:style-name="T100"><text:tab/>Investicijų ir turto<text:s/></text:span><text:span text:style-name="T101">valdymo skyriaus vedėją perduoti šio sprendimo 3 ir 5 punktuose nurodytą turtą ir pasirašyti turto perdavimo ir priėmimo aktus;</text:span></text:p>
      <text:p text:style-name="P102"><text:span text:style-name="T103">6.3</text:span><text:span text:style-name="T104">.<text:s/></text:span><text:span text:style-name="T105"><text:tab/>Statybos ir viešosios tvarkos skyriaus vedėją perduoti šio sprendimo 4 punkte nurodytą turtą ir pasirašyti turto perda</text:span><text:span text:style-name="T106">vimo ir priėmimo aktą.</text:span></text:p>
      <text:p text:style-name="P107"><text:span text:style-name="T108">7</text:span><text:span text:style-name="T109">.</text:span><text:span text:style-name="T110"><text:tab/>Nurodyti, kad šis sprendimas ne vėliau kaip per vieną mėnesį nuo jo įsigaliojimo dienos gali būti skundžiamas paduodant skundą Lietuvos administracinių ginčų komisijos Šiaulių apygardos skyriui adresu: Dvaro g. 81, Šiauliai,</text:span><text:span text:style-name="T111"><text:s/>arba Regionų administraciniam teismui bet kuriuose šio teismo rūmuose.</text:span></text:p>
      <text:p text:style-name="P112"/>
      <text:p text:style-name="P113"/>
      <text:p text:style-name="Normal"/>
      <text:p text:style-name="Normal"><text:span text:style-name="T114">Savivaldybės meras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2"/>Kazimieras Račkauskis</text:span></text:p>
      <text:p text:style-name="P123"/>
      <text:p text:style-name="Normal"/>
      <text:p text:style-name="P124"><text:span text:style-name="T125">Radviliškio rajono savivaldybės tarybos</text:span></text:p>
      <text:p text:style-name="P126">2024 m. spalio 10 d. sprendimo Nr. T-</text:p>
      <text:p text:style-name="P127"><text:span text:style-name="T128">1</text:span><text:span text:style-name="T129"><text:s/>priedas</text:span></text:p>
      <text:p text:style-name="P130"/>
      <text:p text:style-name="P131"><text:span text:style-name="T132">RADVILIŠKIO R. BAISOGALOS<text:s/></text:span><text:span text:style-name="T133">KULTŪROS CENTRUI PATIKĖJIMO TEISE VALDYTI, NAUDOTI IR</text:span><text:span text:style-name="T134"><text:s/>DISPONUOTI PERDUODAMO SAVIVALDYBĖS ILGALAIKIO MATERIALIOJO TURTO SĄRAŠAS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Eil. Nr.</text:span></text:p>
          </table:table-cell>
          <table:table-cell table:style-name="TableCell147">
            <text:p text:style-name="P148"><text:span text:style-name="T149">Turto pavadinimas, aprašymas</text:span></text:p>
          </table:table-cell>
          <table:table-cell table:style-name="TableCell150">
            <text:p text:style-name="P151"><text:span text:style-name="T152">Inventorinis Nr.</text:span></text:p>
          </table:table-cell>
          <table:table-cell table:style-name="TableCell153">
            <text:p text:style-name="P154"><text:span text:style-name="T155">Įsigijimo data</text:span></text:p>
          </table:table-cell>
          <table:table-cell table:style-name="TableCell156">
            <text:p text:style-name="P157">Įsigijimo vertė eurais</text:p>
          </table:table-cell>
          <table:table-cell table:style-name="TableCell158">
            <text:p text:style-name="P159">Likutinė vertė eurais</text:p>
          </table:table-cell>
        </table:table-row>
        <table:table-row table:style-name="TableRow160">
          <table:table-cell table:style-name="TableCell161">
            <text:p text:style-name="P162">1.<text:tab/></text:p>
          </table:table-cell>
          <table:table-cell table:style-name="TableCell163">
            <text:p text:style-name="Normal"><text:span text:style-name="T164">Stacionarus kompiuteris DELL Optiplex 7020 SFF i5-14500/16 GB/256GB/Windows 11 PRO, monitorius DELL P2725H, klaviatūra DEL, pelės padas</text:span></text:p>
          </table:table-cell>
          <table:table-cell table:style-name="TableCell165">
            <text:p text:style-name="P166"><text:span text:style-name="T167">FA-00001706</text:span></text:p>
          </table:table-cell>
          <table:table-cell table:style-name="TableCell168">
            <text:p text:style-name="P169">2024-06-19</text:p>
          </table:table-cell>
          <table:table-cell table:style-name="TableCell170">
            <text:p text:style-name="P171"><text:span text:style-name="T172">1 155,55</text:span></text:p>
          </table:table-cell>
          <table:table-cell table:style-name="TableCell173">
            <text:p text:style-name="P174"><text:span text:style-name="T175">1 155,55</text:span></text:p>
          </table:table-cell>
        </table:table-row>
        <table:table-row table:style-name="TableRow176">
          <table:table-cell table:style-name="TableCell177">
            <text:p text:style-name="P178">2.<text:tab/></text:p>
          </table:table-cell>
          <table:table-cell table:style-name="TableCell179">
            <text:p text:style-name="Normal"><text:span text:style-name="T180">Stacionarus kompiuteris DELL Optiplex 7020 SFF i5-14500/16<text:s/></text:span><text:span text:style-name="T181">GB/256GB/Windows 11 PRO, monitorius DELL P2725H, klaviatūra DEL, pelės padas</text:span></text:p>
          </table:table-cell>
          <table:table-cell table:style-name="TableCell182">
            <text:p text:style-name="P183"><text:span text:style-name="T184">FA-00001710</text:span></text:p>
          </table:table-cell>
          <table:table-cell table:style-name="TableCell185">
            <text:p text:style-name="P186">2024-06-19</text:p>
          </table:table-cell>
          <table:table-cell table:style-name="TableCell187">
            <text:p text:style-name="P188"><text:span text:style-name="T189">1 155,55</text:span></text:p>
          </table:table-cell>
          <table:table-cell table:style-name="TableCell190">
            <text:p text:style-name="P191"><text:span text:style-name="T192">1 155,55</text:span></text:p>
          </table:table-cell>
        </table:table-row>
        <table:table-row table:style-name="TableRow193">
          <table:table-cell table:style-name="TableCell194" table:number-columns-spanned="4">
            <text:p text:style-name="P195">Iš viso:</text:p>
          </table:table-cell>
          <table:covered-table-cell/>
          <table:covered-table-cell/>
          <table:covered-table-cell/>
          <table:table-cell table:style-name="TableCell196">
            <text:p text:style-name="P197">2 311,10</text:p>
          </table:table-cell>
          <table:table-cell table:style-name="TableCell198">
            <text:p text:style-name="P199">2 311,10</text:p>
          </table:table-cell>
        </table:table-row>
      </table:table>
      <text:p text:style-name="P200"/>
      <text:p text:style-name="P201"><text:span text:style-name="T202">_______________________________</text:span></text:p>
      <text:p text:style-name="P203"/>
      <text:p text:style-name="Normal"/>
      <text:p text:style-name="P204"><text:span text:style-name="T205">Radviliškio rajono savivaldybės tarybos</text:span></text:p>
      <text:p text:style-name="P206">2024 m. spalio 10 d.<text:s/>sprendimo Nr. T-</text:p>
      <text:p text:style-name="P207"><text:span text:style-name="T208">2</text:span><text:span text:style-name="T209"><text:s/>priedas</text:span></text:p>
      <text:p text:style-name="P210"/>
      <text:p text:style-name="P211"><text:span text:style-name="T212">RADVILIŠKIO RAJONO VISUOMENĖS SVEIKATOS BIURUI PATIKĖJIMO TEISE VALDYTI, NAUDOTI IR</text:span><text:span text:style-name="T213"><text:s/>DISPONUOTI PERDUODAMO SAVIVALDYBĖS ILGALAIKIO MATERIALIOJO TURTO SĄRAŠAS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Eil. Nr.</text:span></text:p>
          </table:table-cell>
          <table:table-cell table:style-name="TableCell226">
            <text:p text:style-name="P227"><text:span text:style-name="T228">Turto pavadinimas, aprašymas</text:span></text:p>
          </table:table-cell>
          <table:table-cell table:style-name="TableCell229">
            <text:p text:style-name="P230"><text:span text:style-name="T231">Inventorinis Nr.</text:span></text:p>
          </table:table-cell>
          <table:table-cell table:style-name="TableCell232">
            <text:p text:style-name="P233"><text:span text:style-name="T234">Įsigijimo<text:s/></text:span><text:span text:style-name="T235">data</text:span></text:p>
          </table:table-cell>
          <table:table-cell table:style-name="TableCell236">
            <text:p text:style-name="P237">Įsigijimo vertė eurais</text:p>
          </table:table-cell>
          <table:table-cell table:style-name="TableCell238">
            <text:p text:style-name="P239">Likutinė vertė eurais</text:p>
          </table:table-cell>
        </table:table-row>
        <table:table-row table:style-name="TableRow240">
          <table:table-cell table:style-name="TableCell241">
            <text:p text:style-name="P242">1.<text:tab/></text:p>
          </table:table-cell>
          <table:table-cell table:style-name="TableCell243">
            <text:p text:style-name="Normal"><text:span text:style-name="T244">Stacionarus kompiuteris DELL Optiplex 7020 SFF i5-14500/16 GB/256GB/Windows 11 PRO, monitorius DELL P2725H, klaviatūra DEL, pelės padas</text:span></text:p>
          </table:table-cell>
          <table:table-cell table:style-name="TableCell245">
            <text:p text:style-name="P246"><text:span text:style-name="T247">FA-00001708</text:span></text:p>
          </table:table-cell>
          <table:table-cell table:style-name="TableCell248">
            <text:p text:style-name="P249">2024-06-19</text:p>
          </table:table-cell>
          <table:table-cell table:style-name="TableCell250">
            <text:p text:style-name="P251"><text:span text:style-name="T252">1 155,55</text:span></text:p>
          </table:table-cell>
          <table:table-cell table:style-name="TableCell253">
            <text:p text:style-name="P254"><text:span text:style-name="T255">1 155,55</text:span></text:p>
          </table:table-cell>
        </table:table-row>
        <table:table-row table:style-name="TableRow256">
          <table:table-cell table:style-name="TableCell257">
            <text:p text:style-name="P258">2.<text:tab/></text:p>
          </table:table-cell>
          <table:table-cell table:style-name="TableCell259">
            <text:p text:style-name="Normal"><text:span text:style-name="T260">Stacionarus<text:s/></text:span><text:span text:style-name="T261">kompiuteris DELL Optiplex 7020 SFF i5-14500/16 GB/256GB/Windows 11 PRO, monitorius DELL P2725H, klaviatūra DEL, pelės padas</text:span></text:p>
          </table:table-cell>
          <table:table-cell table:style-name="TableCell262">
            <text:p text:style-name="P263"><text:span text:style-name="T264">FA-00001709</text:span></text:p>
          </table:table-cell>
          <table:table-cell table:style-name="TableCell265">
            <text:p text:style-name="P266">2024-06-19</text:p>
          </table:table-cell>
          <table:table-cell table:style-name="TableCell267">
            <text:p text:style-name="P268"><text:span text:style-name="T269">1 155,55</text:span></text:p>
          </table:table-cell>
          <table:table-cell table:style-name="TableCell270">
            <text:p text:style-name="P271"><text:span text:style-name="T272">1 155,55</text:span></text:p>
          </table:table-cell>
        </table:table-row>
        <table:table-row table:style-name="TableRow273">
          <table:table-cell table:style-name="TableCell274" table:number-columns-spanned="4">
            <text:p text:style-name="P275">Iš viso:</text:p>
          </table:table-cell>
          <table:covered-table-cell/>
          <table:covered-table-cell/>
          <table:covered-table-cell/>
          <table:table-cell table:style-name="TableCell276">
            <text:p text:style-name="P277">2 311,10</text:p>
          </table:table-cell>
          <table:table-cell table:style-name="TableCell278">
            <text:p text:style-name="P279">2 311,10</text:p>
          </table:table-cell>
        </table:table-row>
      </table:table>
      <text:p text:style-name="P280"/>
      <text:p text:style-name="P281"><text:span text:style-name="T282">_______________________________</text:span></text:p>
      <text:p text:style-name="P283"/>
      <text:p text:style-name="P284"/>
      <text:p text:style-name="P285"/>
      <text:p text:style-name="Normal"/>
      <text:p text:style-name="P286"><text:span text:style-name="T287">Radviliškio rajono</text:span><text:span text:style-name="T288"><text:s/>savivaldybės tarybos</text:span></text:p>
      <text:p text:style-name="P289">2024 m. spalio 10 d. sprendimo Nr. T-</text:p>
      <text:p text:style-name="P290"><text:span text:style-name="T291">3</text:span><text:span text:style-name="T292"><text:s/>priedas</text:span></text:p>
      <text:p text:style-name="P293"/>
      <text:p text:style-name="P294"><text:span text:style-name="T295">RADVILIŠKIO MIESTO KULTŪROS CENTRUI PATIKĖJIMO TEISE VALDYTI, NAUDOTI IR DISPONUOTI PERDUODAMO SAVIVALDYBĖS ILGALAIKIO MATERIALIOJO TURTO SĄRAŠAS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Eil. Nr.</text:span></text:p>
          </table:table-cell>
          <table:table-cell table:style-name="TableCell307">
            <text:p text:style-name="P308"><text:span text:style-name="T309">Turto pavadinimas,<text:s/></text:span><text:span text:style-name="T310">aprašymas</text:span></text:p>
          </table:table-cell>
          <table:table-cell table:style-name="TableCell311">
            <text:p text:style-name="P312"><text:span text:style-name="T313">Inventorinis Nr.</text:span></text:p>
          </table:table-cell>
          <table:table-cell table:style-name="TableCell314">
            <text:p text:style-name="P315">Įsigijimo vertė eurais</text:p>
          </table:table-cell>
          <table:table-cell table:style-name="TableCell316">
            <text:p text:style-name="P317">Likutinė vertė eurais</text:p>
          </table:table-cell>
        </table:table-row>
        <table:table-row table:style-name="TableRow318">
          <table:table-cell table:style-name="TableCell319">
            <text:p text:style-name="P320">1.<text:tab/></text:p>
          </table:table-cell>
          <table:table-cell table:style-name="TableCell321">
            <text:p text:style-name="Normal"><text:span text:style-name="T322">Aikštelė, esanti Maironio g. 10, Radviliškyje, unikalus Nr. 4400-5369-3980</text:span></text:p>
          </table:table-cell>
          <table:table-cell table:style-name="TableCell323">
            <text:p text:style-name="P324"><text:span text:style-name="T325">CA-00001659_1_INV</text:span></text:p>
          </table:table-cell>
          <table:table-cell table:style-name="TableCell326">
            <text:p text:style-name="P327"><text:span text:style-name="T328">407 181,88</text:span></text:p>
          </table:table-cell>
          <table:table-cell table:style-name="TableCell329">
            <text:p text:style-name="P330"><text:span text:style-name="T331">407 181,88</text:span></text:p>
          </table:table-cell>
        </table:table-row>
        <table:table-row table:style-name="TableRow332">
          <table:table-cell table:style-name="TableCell333">
            <text:p text:style-name="P334">2.<text:tab/></text:p>
          </table:table-cell>
          <table:table-cell table:style-name="TableCell335">
            <text:p text:style-name="Normal"><text:span text:style-name="T336">Kultūros rūmų pastato, esančio Maironio g. 10,<text:s/></text:span><text:span text:style-name="T337">Radviliškyje, unikalus Nr. 7198-6019-3011, rekonstrukcija (esminio pagerinimo darbai)</text:span></text:p>
          </table:table-cell>
          <table:table-cell table:style-name="TableCell338">
            <text:p text:style-name="P339"><text:span text:style-name="T340">CA-00001659_INV</text:span></text:p>
          </table:table-cell>
          <table:table-cell table:style-name="TableCell341">
            <text:p text:style-name="P342"><text:span text:style-name="T343">2 235 074,45</text:span></text:p>
          </table:table-cell>
          <table:table-cell table:style-name="TableCell344">
            <text:p text:style-name="P345"><text:span text:style-name="T346">2 235 074,45</text:span></text:p>
          </table:table-cell>
        </table:table-row>
        <table:table-row table:style-name="TableRow347">
          <table:table-cell table:style-name="TableCell348" table:number-columns-spanned="3">
            <text:p text:style-name="P349"><text:span text:style-name="T350">Iš viso:</text:span></text:p>
          </table:table-cell>
          <table:covered-table-cell/>
          <table:covered-table-cell/>
          <table:table-cell table:style-name="TableCell351">
            <text:p text:style-name="P352">2 642 256,33</text:p>
          </table:table-cell>
          <table:table-cell table:style-name="TableCell353">
            <text:p text:style-name="P354">2 642 256,33</text:p>
          </table:table-cell>
        </table:table-row>
      </table:table>
      <text:p text:style-name="Normal"/>
      <text:p text:style-name="P355"><text:span text:style-name="T356">_______________________________</text:span></text:p>
      <text:p text:style-name="P357"/>
      <text:p text:style-name="Normal"/>
      <text:p text:style-name="P358"><text:span text:style-name="T359">Radviliškio rajono savivaldybės tarybos</text:span></text:p>
      <text:p text:style-name="P360">2024 m.<text:s/>spalio 10 d. sprendimo Nr. T-</text:p>
      <text:p text:style-name="P361"><text:span text:style-name="T362">4</text:span><text:span text:style-name="T363"><text:s/>priedas</text:span></text:p>
      <text:p text:style-name="P364"/>
      <text:p text:style-name="P365"><text:span text:style-name="T366">RADVILIŠKIO LOPŠELIUI-DARŽELIUI „EGLUTĖ“ PATIKĖJIMO TEISE VALDYTI, NAUDOTI IR DISPONUOTI PERDUODAMO SAVIVALDYBĖS ILGALAIKIO MATERIALIOJO TURTO SĄRAŠAS</text:span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Eil. Nr.</text:span></text:p>
          </table:table-cell>
          <table:table-cell table:style-name="TableCell378">
            <text:p text:style-name="P379"><text:span text:style-name="T380">Turto pavadinimas, aprašymas</text:span></text:p>
          </table:table-cell>
          <table:table-cell table:style-name="TableCell381">
            <text:p text:style-name="P382"><text:span text:style-name="T383">Inventorinis Nr.</text:span></text:p>
          </table:table-cell>
          <table:table-cell table:style-name="TableCell384">
            <text:p text:style-name="P385">Įsigijimo vertė eurais</text:p>
          </table:table-cell>
          <table:table-cell table:style-name="TableCell386">
            <text:p text:style-name="P387">Likutinė vertė<text:s/></text:p>
            <text:p text:style-name="P388">eurais</text:p>
          </table:table-cell>
        </table:table-row>
        <table:table-row table:style-name="TableRow389">
          <table:table-cell table:style-name="TableCell390">
            <text:p text:style-name="P391">1.<text:tab/></text:p>
          </table:table-cell>
          <table:table-cell table:style-name="TableCell392">
            <text:p text:style-name="Normal"><text:span text:style-name="T393">Darželio pastato, esančio Povyliaus g. 12, Radviliškyje, unikalus Nr. 7198-5000-7011,<text:s/></text:span><text:span text:style-name="T394">atnaujinimo (modernizavimo)<text:s/></text:span><text:span text:style-name="T395">darbai</text:span></text:p>
          </table:table-cell>
          <table:table-cell table:style-name="TableCell396">
            <text:p text:style-name="P397"><text:span text:style-name="T398">CA-00003584_INV</text:span></text:p>
          </table:table-cell>
          <table:table-cell table:style-name="TableCell399">
            <text:p text:style-name="P400"><text:span text:style-name="T401">209 597,11</text:span></text:p>
          </table:table-cell>
          <table:table-cell table:style-name="TableCell402">
            <text:p text:style-name="P403"><text:span text:style-name="T404">209 597,11</text:span></text:p>
          </table:table-cell>
        </table:table-row>
        <table:table-row table:style-name="TableRow405">
          <table:table-cell table:style-name="TableCell406">
            <text:p text:style-name="P407">2.<text:tab/></text:p>
          </table:table-cell>
          <table:table-cell table:style-name="TableCell408">
            <text:p text:style-name="Normal"><text:span text:style-name="T409">Darželio pastato, esančio Povyliaus g. 12, Radviliškyje, unikalus Nr. 7198-5000-7022,<text:s/></text:span><text:span text:style-name="T410">atnaujinimo (modernizavimo)<text:s/></text:span><text:span text:style-name="T411">darbai</text:span></text:p>
          </table:table-cell>
          <table:table-cell table:style-name="TableCell412">
            <text:p text:style-name="P413"><text:span text:style-name="T414">CA-00003584_1_INV</text:span></text:p>
          </table:table-cell>
          <table:table-cell table:style-name="TableCell415">
            <text:p text:style-name="P416"><text:span text:style-name="T417">203 910,62</text:span></text:p>
          </table:table-cell>
          <table:table-cell table:style-name="TableCell418">
            <text:p text:style-name="P419"><text:span text:style-name="T420">203 910,62</text:span></text:p>
          </table:table-cell>
        </table:table-row>
        <table:table-row table:style-name="TableRow421">
          <table:table-cell table:style-name="TableCell422">
            <text:p text:style-name="P423">3.<text:tab/></text:p>
          </table:table-cell>
          <table:table-cell table:style-name="TableCell424">
            <text:p text:style-name="Normal"><text:span text:style-name="T425">Darželio pastato, esančio Povyliaus g. 12, Radviliškyje, unikalus Nr. 7198-5000-7033,<text:s/></text:span><text:span text:style-name="T426">atnaujinimo (modernizavimo)<text:s/></text:span><text:span text:style-name="T427">darbai</text:span></text:p>
          </table:table-cell>
          <table:table-cell table:style-name="TableCell428">
            <text:p text:style-name="P429"><text:span text:style-name="T430">CA-00003584_2_INV</text:span></text:p>
          </table:table-cell>
          <table:table-cell table:style-name="TableCell431">
            <text:p text:style-name="P432"><text:span text:style-name="T433">203 181,67</text:span></text:p>
          </table:table-cell>
          <table:table-cell table:style-name="TableCell434">
            <text:p text:style-name="P435"><text:span text:style-name="T436">203 181,67</text:span></text:p>
          </table:table-cell>
        </table:table-row>
        <table:table-row table:style-name="TableRow437">
          <table:table-cell table:style-name="TableCell438">
            <text:p text:style-name="P439">4.<text:tab/></text:p>
          </table:table-cell>
          <table:table-cell table:style-name="TableCell440">
            <text:p text:style-name="Normal"><text:span text:style-name="T441">Darželio pastato, esančio Povyliaus g. 12, Radviliškyje, unikalus Nr. 7198-5000-7044,<text:s/></text:span><text:span text:style-name="T442">atnaujinimo (modernizavimo)<text:s/></text:span><text:span text:style-name="T443">darbai</text:span></text:p>
          </table:table-cell>
          <table:table-cell table:style-name="TableCell444">
            <text:p text:style-name="P445"><text:span text:style-name="T446">CA-00003584_3_INV</text:span></text:p>
          </table:table-cell>
          <table:table-cell table:style-name="TableCell447">
            <text:p text:style-name="P448"><text:span text:style-name="T449">316 663,89</text:span></text:p>
          </table:table-cell>
          <table:table-cell table:style-name="TableCell450">
            <text:p text:style-name="P451"><text:span text:style-name="T452">316 663,89</text:span></text:p>
          </table:table-cell>
        </table:table-row>
        <table:table-row table:style-name="TableRow453">
          <table:table-cell table:style-name="TableCell454" table:number-columns-spanned="3">
            <text:p text:style-name="P455"><text:span text:style-name="T456">Iš viso:</text:span></text:p>
          </table:table-cell>
          <table:covered-table-cell/>
          <table:covered-table-cell/>
          <table:table-cell table:style-name="TableCell457">
            <text:p text:style-name="P458"><text:span text:style-name="T459">933</text:span><text:span text:style-name="T460"> </text:span><text:span text:style-name="T461">353,29</text:span></text:p>
          </table:table-cell>
          <table:table-cell table:style-name="TableCell462">
            <text:p text:style-name="P463"><text:span text:style-name="T464">933</text:span><text:span text:style-name="T465"> </text:span><text:span text:style-name="T466">353,29</text:span></text:p>
          </table:table-cell>
        </table:table-row>
      </table:table>
      <text:p text:style-name="Normal"/>
      <text:p text:style-name="P467"><text:span text:style-name="T468">_______________________________</text:span></text:p>
      <text:p text:style-name="P469"/>
      <text:p text:style-name="Normal"/>
      <text:p text:style-name="P470"><text:span text:style-name="T471">Radviliškio rajono Savivaldybės tarybos 2024-10-10 srendimo projekto „</text:span><text:span text:style-name="T472">Dėl Savivaldybės turto perdavimo<text:s/></text:span><text:span text:style-name="T473">valdyti, naudoti</text:span><text:span text:style-name="T474"><text:s/>ir disponuoti juo p</text:span><text:span text:style-name="T475">atikėjimo teise</text:span><text:span text:style-name="T476">“<text:s/></text:span></text:p>
      <text:p text:style-name="P477"><text:span text:style-name="T478">AIŠKINAMASIS RAŠTAS</text:span></text:p>
      <text:p text:style-name="P479"/>
      <text:p text:style-name="P480">2024-09-19</text:p>
      <text:p text:style-name="P481"><text:span text:style-name="T482">Radviliškio</text:span></text:p>
      <text:p text:style-name="P483"/>
      <text:p text:style-name="P484"><text:span text:style-name="T485">1</text:span><text:span text:style-name="T486">.</text:span><text:span text:style-name="T487"><text:tab/>Projekto rengimą paskatinusios priežastys, parengto sprendimo projekto tikslai ir uždaviniai:</text:span></text:p>
      <text:p text:style-name="P488">Projektas parengtas:</text:p>
      <text:p text:style-name="P489"><text:span text:style-name="T490">1.1</text:span><text:span text:style-name="T491">.<text:s/></text:span><text:span text:style-name="T492"><text:tab/>perduoti Radviliškio r. Baisogalos kultūros centrui ir Radviliškio rajono visuomenės sveikatos biurui p</text:span><text:span text:style-name="T493">atikėjimo<text:s/></text:span><text:span text:style-name="T494">teise valdyti, naudoti</text:span><text:span text:style-name="T495"><text:s/>ir disponuoti<text:s/></text:span><text:span text:style-name="T496">Radviliškio rajono savivaldybės administracijos</text:span><text:span text:style-name="T497"><text:s/>nupirktus stacionarius kompiuterius;</text:span></text:p>
      <text:p text:style-name="P498"><text:span text:style-name="T499">1.2</text:span><text:span text:style-name="T500">. <text:s/></text:span><text:span text:style-name="T501"><text:tab/>perduoti Radviliškio r. Šeduvos lopšeliui-darželiui turtą, įgytą Savivaldybės administracijai įgyvendinus projektą „Lopšeli</text:span><text:span text:style-name="T502">o-darželio, Šaltinio g. 7, Šeduvos mstl., Radviliškio r., atnaujinimas (modernizavimas)“ – modernizavimo darbus, kurių verte turto valdytojas padidins pastato įsigijimo vertę;</text:span></text:p>
      <text:p text:style-name="P503"><text:span text:style-name="T504">1.3</text:span><text:span text:style-name="T505">. <text:s/></text:span><text:span text:style-name="T506"><text:tab/>perduoti Radviliškio miesto kultūros centrui turtą, įgytą Savivaldybė</text:span><text:span text:style-name="T507">s administracijai įgyvendinus projektą „Radviliškio miesto kultūros centro pastato – kultūros rūmų Maironio g. 10, Radviliškio m., rekonstravimas“: kultūros rūmų pastato rekonstrukcijos darbus (kurių verte pastato turto valdytojas padidins pastato įsigijim</text:span><text:span text:style-name="T508">o vertę) ir naujai įrengtą aikštelę (asfaltuota automobilių aikštelė vidiniame kieme);</text:span></text:p>
      <text:p text:style-name="P509"><text:span text:style-name="T510">1.4</text:span><text:span text:style-name="T511">. <text:s/></text:span><text:span text:style-name="T512"><text:tab/>perduoti Radviliškio lopšeliui-darželiui „Eglutė“ turtą, įgytą Savivaldybės administracijai įgyvendinus projektą „Radviliškio rajono savivaldybės viešojo past</text:span><text:span text:style-name="T513">ato Radviliškio lopšelio-darželio „Eglutė“, esančio adresu A. Povyliaus g. 12, Radviliškis, modernizavimas (atnaujinimas), siekiant padidinti energijos vartojimo efektyvumą“ – modernizavimo darbus, kurių verte turto valdytojas padidins pastatų įsigijimo ve</text:span><text:span text:style-name="T514">rtę.</text:span></text:p>
      <text:p text:style-name="P515"><text:span text:style-name="T516">2</text:span><text:span text:style-name="T517">.</text:span><text:span text:style-name="T518"><text:tab/>Projekto iniciatoriai (institucija, asmenys ar piliečių atstovai) ir rengėjai:</text:span></text:p>
      <text:p text:style-name="P519"><text:span text:style-name="T520">Projekto iniciatorius –<text:s/></text:span><text:span text:style-name="T521">Radviliškio rajono savivaldybės administracija.</text:span></text:p>
      <text:p text:style-name="P522"><text:span text:style-name="T523">Projekto rengėjas – Savivaldybės administracijos Investicijų ir turto valdymo skyriaus vyri</text:span><text:span text:style-name="T524">ausioji specialistė Diana Skaburskienė.</text:span></text:p>
      <text:p text:style-name="P525"><text:span text:style-name="T526">3</text:span><text:span text:style-name="T527">.</text:span><text:span text:style-name="T528"><text:tab/>Kaip šiuo metu yra reguliuojami sprendimo projekte aptarti teisiniai santykiai:</text:span></text:p>
      <text:p text:style-name="P529"><text:span text:style-name="T530">Sprendimo projekte aptariamų klausimų dabartinis reguliavimas apibrėžtas šiuose teisės aktuose:</text:span></text:p>
      <text:p text:style-name="P531"><text:span text:style-name="T532">1</text:span><text:span text:style-name="T533">. Savivaldybės taryba, vadovaudamasi<text:s/></text:span><text:a xlink:href="http://www3.lrs.lt/pls/inter3/dokpaieska.showdoc_l?p_id=454354" office:target-frame-name="_top" xlink:show="replace"><text:span text:style-name="T534">Vietos savivaldos įstatymo</text:span></text:a><text:span text:style-name="T535"><text:s/>15 straipsnio 2 dalies 19 punktu, priima sprendimus dėl disponavimo savivaldybei nuosavybės teise priklausančiu t</text:span><text:span text:style-name="T536">urtu; <text:s/></text:span></text:p>
      <text:p text:style-name="P537"><text:span text:style-name="T538">2</text:span><text:span text:style-name="T539">. V</text:span><text:span text:style-name="T540">alstybės ir savivaldybių turto valdymo, naudojimo ir disponavimo juo įstatymo 12 straipsnio 1 dalyje nustatyta, kad s</text:span><text:span text:style-name="T541">avivaldybei nuosavybės teise priklausančio turto savininko funkcijas įgyvendina savivaldybės taryba, savivaldybei nuosavybė</text:span><text:span text:style-name="T542">s teise priklausantis turtas patikėjimo teise valdyti, naudoti ir disponuoti juo perduodamas savivaldybės tarybos nustatyta tvarka.</text:span></text:p>
      <text:p text:style-name="P543"><text:span text:style-name="T544">3</text:span><text:span text:style-name="T545">. Radviliškio rajono savivaldybės ir patikėjimo teise perduoto valstybės turto valdymo, naudojimo ir disponavimo juo tv</text:span><text:span text:style-name="T546">arkos aprašo, patvirtinto Radviliškio rajono savivaldybės tarybos 2014-11-20 sprendimu Nr. T-893, 13 punkte nustatyta, kad<text:s/></text:span><text:span text:style-name="T547">savivaldybės turtas<text:s/></text:span><text:span text:style-name="T548">patikėjimo teise</text:span><text:span text:style-name="T549"><text:s/></text:span><text:span text:style-name="T550">valdyti, naudoti ir disponuoti juo<text:s/></text:span><text:span text:style-name="T551">perduodamas Radviliškio rajono savivaldybės tarybos sprendimu</text:span><text:span text:style-name="T552">.</text:span></text:p>
      <text:p text:style-name="P553"><text:span text:style-name="T554">4</text:span><text:span text:style-name="T555">.</text:span><text:span text:style-name="T556"><text:tab/>Kokios siūlomos naujos teisinio reguliavimo nuostatos, kokių teigiamų rezultatų laukiama.<text:s/></text:span></text:p>
      <text:p text:style-name="P557"><text:span text:style-name="T558">Radviliškio savivaldybės įstaigoms<text:s/></text:span><text:span text:style-name="T559">patikėjimo teise valdyti ir naudoti bus perduotas</text:span><text:span text:style-name="T560"><text:s/>įstaigų veiklai reikalingas turtas.</text:span></text:p>
      <text:p text:style-name="P561"><text:span text:style-name="T562">5</text:span><text:span text:style-name="T563">.</text:span><text:span text:style-name="T564"><text:tab/>Galimos neigiamos priimto sp</text:span><text:span text:style-name="T565">rendimo projekto pasekmės ir kokių priemonių reikėtų imtis, kad tokių pasekmių būtų išvengta:</text:span></text:p>
      <text:p text:style-name="P566"><text:span text:style-name="T567">Priėmus sprendimo projektą, neigiamų pasekmių nenumatoma.</text:span></text:p>
      <text:p text:style-name="P568"><text:span text:style-name="T569">6</text:span><text:span text:style-name="T570">.</text:span><text:span text:style-name="T571"><text:tab/>Kokius teisės aktus būtina priimti, kokius galiojančius teisės aktus būtina pakeisti ar pripažint</text:span><text:span text:style-name="T572">i netekusiais galios priėmus sprendimo projektą:</text:span></text:p>
      <text:p text:style-name="P573"><text:span text:style-name="T574">Priėmus sprendimą galiojančių teisės aktų keisti nereikės.</text:span></text:p>
      <text:p text:style-name="P575"><text:span text:style-name="T576">7</text:span><text:span text:style-name="T577">.</text:span><text:span text:style-name="T578"><text:tab/>Sprendimo projektui įgyvendinti reikalingos lėšos, finansavimo šaltiniai:<text:s/></text:span></text:p>
      <text:p text:style-name="P579"><text:span text:style-name="T580">Šio sprendimo įgyvendinimui reikės Savivaldybės biudžeto lėšų nere</text:span><text:span text:style-name="T581">ikės.</text:span></text:p>
      <text:p text:style-name="P582"><text:span text:style-name="T583">8</text:span><text:span text:style-name="T584">.</text:span><text:span text:style-name="T585"><text:tab/>Sprendimo projekto rengimo metu gauti specialistų vertinimai ir išvados.<text:s/></text:span></text:p>
      <text:p text:style-name="P586"><text:span text:style-name="T587">Sprendimo projektas</text:span><text:span text:style-name="T588"><text:s/></text:span><text:span text:style-name="T589">suderintas su<text:s/></text:span><text:span text:style-name="T590">Radviliškio rajono savivaldybės administracijos direktoriumi,</text:span><text:span text:style-name="T591"><text:s/>juristu, kalbininku,<text:s/></text:span><text:span text:style-name="T592">Investicijų ir turto valdymo skyriaus vedėju,<text:s/></text:span><text:span text:style-name="T593">Statybos ir viešosios tvarkos skyriaus vedėju, Civilinės metrikacijos, informacinių technologijų ir komunikacijos skyriaus vedėju</text:span><text:span text:style-name="T594">.</text:span></text:p>
      <text:p text:style-name="P595"><text:span text:style-name="T596">9</text:span><text:span text:style-name="T597">.</text:span><text:span text:style-name="T598"><text:tab/>Numatomo teisinio reguliavimo poveikio vertinimo rezultatai.<text:s/></text:span></text:p>
      <text:p text:style-name="P599"><text:span text:style-name="T600">Šiuo sprendimo projektu nenumatoma reglamentuoti iki tol</text:span><text:span text:style-name="T601"><text:s/>nereglamentuotus santykius, taip pat iš esmės nekeičiamas teisinis reguliavimas, todėl numatomo teisinio reguliavimo poveikio vertinimas neatliekamas.</text:span></text:p>
      <text:p text:style-name="P602"><text:span text:style-name="T603">10</text:span><text:span text:style-name="T604">.</text:span><text:span text:style-name="T605"><text:tab/>Sprendimo projekto antikorupcinis vertinimas.</text:span></text:p>
      <text:p text:style-name="P606"><text:span text:style-name="T607">Teisės akto projektas antikorupciniam vertinimui n</text:span><text:span text:style-name="T608">eteikiamas.</text:span></text:p>
      <text:p text:style-name="P609"><text:span text:style-name="T610">11</text:span><text:span text:style-name="T611">.</text:span><text:span text:style-name="T612"><text:tab/>Kiti, iniciatoriaus nuomone, reikalingi pagrindimai ir paaiškinimai.<text:s/></text:span></text:p>
      <text:p text:style-name="P613"><text:span text:style-name="T614">Papildomų paaiškinimų nėra.<text:s/></text:span></text:p>
      <text:p text:style-name="P615"><text:span text:style-name="T616">12</text:span><text:span text:style-name="T617">.</text:span><text:span text:style-name="T618"><text:tab/>Pridedami dokumentai.<text:s/></text:span></text:p>
      <text:p text:style-name="P619"><text:span text:style-name="T620">Pridedamų dokumentų nėra.</text:span></text:p>
      <text:p text:style-name="P621"/>
      <text:p text:style-name="P622"/>
      <text:p text:style-name="P623"/>
      <text:p text:style-name="P624"><text:span text:style-name="T625">Investicijų ir turto valdymo skyriaus vyriausioji specialistė</text:span><text:span text:style-name="T626"><text:tab/></text:span><text:span text:style-name="T627"><text:tab/></text:span><text:span text:style-name="T628"><text:tab/><text:s text:c="8"/>Diana</text:span><text:span text:style-name="T629"><text:s/>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4-09-26T07:24:00Z</meta:creation-date>
    <dc:date>2024-09-26T07:24:00Z</dc:date>
    <meta:template xlink:href="Normal.dotm" xlink:type="simple"/>
    <meta:editing-cycles>2</meta:editing-cycles>
    <meta:editing-duration>PT0S</meta:editing-duration>
    <meta:document-statistic meta:page-count="3" meta:paragraph-count="130" meta:word-count="1670" meta:character-count="12750" meta:row-count="533" meta:non-whitespace-character-count="11210"/>
  </office:meta>
</office:document-meta>
</file>