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2319in"/>
    </style:style>
    <style:style style:name="P2" style:parent-style-name="Normal" style:family="paragraph">
      <style:paragraph-properties fo:keep-with-next="always" fo:text-align="end" fo:margin-right="-0.2319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margin-right="-0.2319in" fo:text-indent="4.8222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231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2319in"/>
      <style:text-properties style:font-size-complex="12pt"/>
    </style:style>
    <style:style style:name="P17" style:parent-style-name="Normal" style:family="paragraph">
      <style:paragraph-properties fo:text-align="center" fo:margin-right="-0.2319in"/>
      <style:text-properties style:font-size-complex="12pt"/>
    </style:style>
    <style:style style:name="P18" style:parent-style-name="Normal" style:family="paragraph">
      <style:paragraph-properties fo:text-align="center" fo:margin-right="-0.2319in"/>
      <style:text-properties style:font-size-complex="12pt"/>
    </style:style>
    <style:style style:name="P19" style:parent-style-name="Normal" style:family="paragraph">
      <style:paragraph-properties fo:margin-right="-0.2319in"/>
      <style:text-properties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18in"/>
      <style:text-properties style:font-size-complex="12pt"/>
    </style:style>
    <style:style style:name="P52" style:parent-style-name="Normal" style:family="paragraph">
      <style:paragraph-properties fo:text-align="justify" fo:text-indent="0.5118in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5118in"/>
      <style:text-properties style:font-size-complex="12pt"/>
    </style:style>
    <style:style style:name="P56" style:parent-style-name="Normal" style:family="paragraph">
      <style:paragraph-properties fo:text-align="justify" fo:margin-right="-0.2319in"/>
      <style:text-properties style:font-size-complex="12pt"/>
    </style:style>
    <style:style style:name="P57" style:parent-style-name="Normal" style:family="paragraph">
      <style:paragraph-properties fo:text-align="justify" fo:margin-right="-0.2319in"/>
      <style:text-properties style:font-size-complex="12pt"/>
    </style:style>
    <style:style style:name="P58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<text:span text:style-name="T7">ĮSTATYMAS</text:span></text:p>
      <text:p text:style-name="P8"><text:span text:style-name="T9">DĖL</text:span><text:span text:style-name="T10"><text:s/></text:span><text:span text:style-name="T11">LIETUVOS RESPUBLIKOS VYRIAUSYBĖS IR<text:s/></text:span><text:span text:style-name="T12">MOLDOVOS RESPUBLIKOS VYRIAUSYBĖS SUSITARIM</text:span><text:span text:style-name="T13">O</text:span><text:span text:style-name="T14"><text:s/>DĖL KEITIMOSI ĮSLAPTINTA INFORMACIJA IR ĮSLAPTINTOS INFORMACIJOS ABIPUSĖS APSAUGOS<text:s/></text:span><text:span text:style-name="T15">RATIFIKAVIMO</text:span></text:p>
      <text:p text:style-name="P16"/>
      <text:p text:style-name="P17">2024<text:s/>m. <text:s/><text:s text:c="2"/><text:s text:c="21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</text:span><text:span text:style-name="T27"> </text:span><text:span text:style-name="T28">straipsnio 16 punktu, 138 straipsnio pirmosios dalies 2 punktu ir atsižvelgdamas į Lie</text:span><text:span text:style-name="T29">tuvos Respublikos Prezidento 2024</text:span><text:span text:style-name="T30"><text:s/>m.</text:span><text:span text:style-name="T31"><text:s/></text:span><text:span text:style-name="T32">rugsėjo 9</text:span><text:span text:style-name="T33"><text:s/></text:span><text:span text:style-name="T34">d. dekretą Nr.</text:span><text:span text:style-name="T35"><text:s/>1K-65<text:s/></text:span><text:span text:style-name="T36">„</text:span><text:span text:style-name="T37">Dėl teikimo Lietuvos Respublikos Seimui ratifikuoti Lietuvos Respublikos Vyriausybės ir Moldovos Respublikos Vyriausybės susitarimą dėl keitimosi įslaptinta informacija ir įslaptintos informacijos abipusės apsaugos</text:span><text:span text:style-name="T38">“</text:span><text:span text:style-name="T39">, ratifikuoja<text:s/></text:span><text:span text:style-name="T40">2024</text:span><text:span text:style-name="T41"> </text:span><text:span text:style-name="T42">m. gegužės 28</text:span><text:span text:style-name="T43"> </text:span><text:span text:style-name="T44">d.<text:s/></text:span><text:span text:style-name="T45">Vilniuje pasirašytą</text:span><text:span text:style-name="T46"><text:s/></text:span><text:span text:style-name="T47">Liet</text:span><text:span text:style-name="T48">uvos Respublikos Vyriausybės ir<text:s/></text:span><text:span text:style-name="T49">Moldovos Respublikos Vyriausybės susitarimą dėl keitimosi įslaptinta informacija ir įslaptintos informacijos abipusės apsaugos</text:span><text:span text:style-name="T50">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10T07:15:00Z</meta:creation-date>
    <dc:date>2024-09-10T07:1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7" meta:character-count="1061" meta:row-count="55" meta:non-whitespace-character-count="936"/>
  </office:meta>
</office:document-meta>
</file>