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5in" fo:text-indent="1.5701in" style:page-number="1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4.1562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895in" fo:text-indent="-0.1972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text-position="super 62.5%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text-position="super 62.5%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text-position="super 62.5%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MS Mincho" style:font-size-complex="12pt"/>
    </style:style>
    <style:style style:name="T54" style:parent-style-name="DefaultParagraphFont" style:family="text">
      <style:text-properties style:font-name-asian="MS Mincho" style:text-position="super 62.5%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text-position="super 62.5%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name-asian="MS Mincho" style:text-position="super 62.5%"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text-position="super 62.5%"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text-align="justify" fo:margin-left="0.6895in" fo:text-indent="-0.1972in">
        <style:tab-stops>
          <style:tab-stop style:type="left" style:position="-0.197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MS Mincho" style:font-size-complex="12pt"/>
    </style:style>
    <style:style style:name="T83" style:parent-style-name="DefaultParagraphFont" style:family="text">
      <style:text-properties style:font-name-asian="MS Mincho" style:font-size-complex="12pt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fo:text-transform="uppercase" style:font-size-complex="12pt"/>
    </style:style>
    <style:style style:name="T89" style:parent-style-name="DefaultParagraphFont" style:family="text">
      <style:text-properties style:font-name-asian="MS Mincho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7423in">
        <style:tab-stops/>
      </style:paragraph-properties>
      <style:text-properties style:font-name-asian="MS Mincho" style:font-size-complex="12pt"/>
    </style:style>
    <style:style style:name="P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4923in"/>
          <style:tab-stop style:type="right" style:position="6.3986in"/>
        </style:tab-stops>
      </style:paragraph-properties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09 M. SPALIO 8 D. SPRENDIMO NR. T-229 „DĖL PREKYBOS IR PASLAUGŲ TEIKIMO JONIŠKIO<text:s/></text:span><text:span text:style-name="T15">RAJONO SAVIVALDYBĖS VIEŠOSIOSE VIETOSE TVARKOS APRAŠO IR JONIŠKIO RAJONO SAVIVALDYBĖS VIEŠŲJŲ VIETŲ, KURIOSE GALIMA PREKIAUTI AR TEIKTI PASLAUGAS, SĄRAŠO PATVIRTINIMO“ PAKEITIMO</text:span></text:p>
      <text:p text:style-name="P16"/>
      <text:p text:style-name="P17">2021 m. balandžio <text:s text:c="5"/>d. <text:s/>Nr. T-</text:p>
      <text:p text:style-name="P18">Joniškis</text:p>
      <text:p text:style-name="P19"/>
      <text:p text:style-name="P20"/>
      <text:p text:style-name="P21"><text:span text:style-name="T22">Vadovaudamasi Lietuvos Respublik</text:span><text:span text:style-name="T23">os vietos savivaldos įstatymo 18 straipsnio 1 dalimi , Joniškio rajono savivaldybės taryba<text:s/></text:span></text:p>
      <text:p text:style-name="P24"><text:span text:style-name="T25">n u s p r e n d ž i a:</text:span></text:p>
      <text:p text:style-name="P26"><text:span text:style-name="T27">Pakeisti Prekybos ir paslaugų teikimo Joniškio rajono savivaldybės viešosiose vietose tvarkos aprašą, patvirtintą Joniškio rajono<text:s/></text:span><text:span text:style-name="T28">savivaldybės tarybos 2009 m. spalio 8 d. sprendimo Nr. T-229 „Dėl Prekybos ir paslaugų teikimo Joniškio rajono savivaldybės viešosiose vietose tvarkos aprašo ir Joniškio rajono savivaldybės viešųjų vietų, kuriose galima prekiauti ar teikti paslaugas, sąraš</text:span><text:span text:style-name="T29">o patvirtinimo“ 1.1 papunkčiu (Joniškio rajono savivaldybės tarybos 2012 m. spalio 4 d. sprendimo Nr. T-185 redakcija su pakeitimais, padarytais 2014 m. balandžio 3 d. sprendimu Nr. T-30, 2019 m. rugpjūčio 29 d. sprendimu Nr. T-171):</text:span></text:p>
      <text:p text:style-name="P30"><text:span text:style-name="T31">1</text:span><text:span text:style-name="T32">.</text:span><text:span text:style-name="T33"><text:tab/>papildyti 5</text:span><text:span text:style-name="T34">5<text:s/></text:span><text:span text:style-name="T35">pu</text:span><text:span text:style-name="T36">nktu ir jį išdėstyti taip:</text:span></text:p>
      <text:p text:style-name="P37"><text:span text:style-name="T38">„</text:span><text:span text:style-name="T39">5</text:span><text:span text:style-name="T40">5</text:span><text:span text:style-name="T41">. Joniškio rajono savivaldybės viešųjų vietų, kuriose galima prekiauti ar teikti paslaugas, sąrašo 1.5, 10.1.2 ir 10.2 papunkčiuose nurodytose <text:s/>vietose leidžiama :</text:span></text:p>
      <text:p text:style-name="P42"><text:span text:style-name="T43">5</text:span><text:span text:style-name="T44">5</text:span><text:span text:style-name="T45">.1</text:span><text:span text:style-name="T46">. prekiauti:</text:span></text:p>
      <text:p text:style-name="P47"><text:span text:style-name="T48">5</text:span><text:span text:style-name="T49">5</text:span><text:span text:style-name="T50">1.1</text:span><text:span text:style-name="T51">. suvenyrais;</text:span></text:p>
      <text:p text:style-name="P52"><text:span text:style-name="T53">5</text:span><text:span text:style-name="T54">5</text:span><text:span text:style-name="T55">.1.2</text:span><text:span text:style-name="T56">. Žagarė</text:span><text:span text:style-name="T57">s regioninio parko produkto ženklo produktais;</text:span></text:p>
      <text:p text:style-name="P58"><text:span text:style-name="T59">5</text:span><text:span text:style-name="T60">5</text:span><text:span text:style-name="T61">.1.3</text:span><text:span text:style-name="T62">. Joniškio krašto atributika;</text:span></text:p>
      <text:p text:style-name="P63"><text:span text:style-name="T64">5</text:span><text:span text:style-name="T65">5</text:span><text:span text:style-name="T66">.1.4</text:span><text:span text:style-name="T67">. produktų kūrėjams, registruotiems ir veiklą vykdantiems Joniškio rajone, prekiaujantiems savos gamybos produktais, gaminiais ar kūriniais;</text:span></text:p>
      <text:p text:style-name="P68"><text:span text:style-name="T69">5</text:span><text:span text:style-name="T70">5</text:span><text:span text:style-name="T71">.2</text:span><text:span text:style-name="T72">. teikti<text:s/></text:span><text:span text:style-name="T73">viešojo maitinimo paslaugas“;</text:span></text:p>
      <text:p text:style-name="P74"><text:span text:style-name="T75">2</text:span><text:span text:style-name="T76">.</text:span><text:span text:style-name="T77"><text:tab/>papildyti 10.7</text:span><text:span text:style-name="T78"><text:s/></text:span><text:span text:style-name="T79">papunkčiu ir jį išdėstyti taip:</text:span></text:p>
      <text:p text:style-name="P80"><text:span text:style-name="T81">„</text:span><text:span text:style-name="T82">10.7</text:span><text:span text:style-name="T83">. Žagarės regioninio parko direkcijos rašytinį suderinimą (kai prašoma išduoti leidimą prekiauti ar teikti paslaugas Joniškio rajono savivaldybės viešųjų vietų</text:span><text:span text:style-name="T84">, kuriose galima prekiauti ar teikti paslaugas, sąrašo 1.5, 10.1.2 ir 10.2 papunkčiuose nurodytose <text:s/>vietose)“;</text:span></text:p>
      <text:p text:style-name="P85"><text:span text:style-name="T86">3</text:span><text:span text:style-name="T87">.</text:span><text:span text:style-name="T88"><text:tab/></text:span><text:span text:style-name="T89">išdėstyti 18.8 papunktį <text:s/>taip:</text:span></text:p>
      <text:p text:style-name="P90"><text:span text:style-name="T91">„</text:span><text:span text:style-name="T92">18.8</text:span><text:span text:style-name="T93">. Nenaudoti plastikinių vienkartinio naudojimo indų maistui patiekti, gėrimams pilstyti (dubenėl</text:span><text:span text:style-name="T94">ių, lėkštučių, šiaudelių, stiklinių, stalo įrankių ir kt.) ir organizuoti panaudotų indų surinkimą iš pirkėjų“.</text:span></text:p>
      <text:p text:style-name="P95"/>
      <text:p text:style-name="P96"/>
      <text:p text:style-name="P97">Savivaldybės meras<text:tab/></text:p>
      <text:p text:style-name="Normal"/>
      <text:p text:style-name="Normal"/>
      <text:p text:style-name="Normal"/>
      <text:p text:style-name="P98">Parengė</text:p>
      <text:p text:style-name="P99"/>
      <text:soft-page-break/>
      <text:p text:style-name="P100"><text:span text:style-name="T101">Laura Moc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1-04-16T13:33:00Z</meta:creation-date>
    <dc:date>2021-04-16T13:33:00Z</dc:date>
    <meta:print-date>2020-01-15T09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4" meta:character-count="2380" meta:row-count="36" meta:non-whitespace-character-count="2090"/>
  </office:meta>
</office:document-meta>
</file>