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0.3236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5.4in">
        <style:tab-stops/>
      </style:paragraph-propertie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ext-properties fo:letter-spacing="0.0138in"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break-before="page" fo:text-align="justify" fo:margin-left="4.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justify"/>
      <style:text-properties fo:font-weight="bold" style:font-weight-asian="bold" style:font-size-complex="12pt" fo:language="en" fo:country="US"/>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5.217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923in">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5.217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5.217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5.217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923in">
        <style:tab-stops>
          <style:tab-stop style:type="left" style:position="5.217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5.217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4923in">
        <style:tab-stops>
          <style:tab-stop style:type="left" style:position="5.217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5.217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style:tab-stops>
          <style:tab-stop style:type="left" style:position="5.217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5.217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tab-stops>
          <style:tab-stop style:type="left" style:position="5.2173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5.217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ab-stops>
          <style:tab-stop style:type="left" style:position="5.2173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5.2173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5.2173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ab-stops>
          <style:tab-stop style:type="left" style:position="5.217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923in">
        <style:tab-stops>
          <style:tab-stop style:type="left" style:position="5.217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5.217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text-properties style:font-weight-complex="bold" style:font-size-complex="12pt"/>
    </style:style>
    <style:style style:name="P131" style:parent-style-name="Normal" style:family="paragraph">
      <style:paragraph-properties fo:text-align="justify">
        <style:tab-stops>
          <style:tab-stop style:type="left" style:position="5.5125in"/>
        </style:tab-stops>
      </style:paragraph-properties>
      <style:text-properties style:font-size-complex="12pt"/>
    </style:style>
    <style:style style:name="P132" style:parent-style-name="Normal" style:family="paragraph">
      <style:paragraph-properties fo:text-align="justify">
        <style:tab-stops>
          <style:tab-stop style:type="left" style:position="5.5125in"/>
        </style:tab-stops>
      </style:paragraph-properties>
      <style:text-properties style:font-size-complex="12pt"/>
    </style:style>
    <style:style style:name="P133" style:parent-style-name="Normal" style:family="paragraph">
      <style:paragraph-properties fo:text-align="justify">
        <style:tab-stops>
          <style:tab-stop style:type="left" style:position="5.5125in"/>
        </style:tab-stops>
      </style:paragraph-properties>
    </style:style>
    <style:style style:name="P134" style:parent-style-name="Normal" style:family="paragraph">
      <style:paragraph-properties fo:text-align="justify">
        <style:tab-stops>
          <style:tab-stop style:type="left" style:position="5.5125in"/>
        </style:tab-stops>
      </style:paragraph-properties>
    </style:style>
    <style:style style:name="T135"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s/></text:p>
      <text:p text:style-name="P4"/>
      <text:p text:style-name="P5">RADVILIŠKIO RAJONO SAVIVALDYBĖS TARYBA</text:p>
      <text:p text:style-name="P6"/>
      <text:p text:style-name="P7">SPRENDIMAS</text:p>
      <text:p text:style-name="P8">dĖL rADVILIŠKIO RAJONO sAVIVALDYBĖS tarybos 2023 m. birželio 29 d. sprendimo nr. T-32 „dĖL rADVILIŠKIO RAJONO sAVIVALDYBĖS SMULKIOJO IR VIDUTINIO VERSLO rĖMIMO TVARKOS APRAŠO<text:s/>PATVIRTINIMO“ pakeitimo</text:p>
      <text:p text:style-name="P9"/>
      <text:p text:style-name="P10">2025 m. <text:s text:c="26"/>d. Nr. T-</text:p>
      <text:p text:style-name="P11">Radviliškis</text:p>
      <text:p text:style-name="P12"/>
      <text:p text:style-name="P13"><text:span text:style-name="T14">Radviliškio rajono savivaldybės taryba<text:s/></text:span><text:span text:style-name="T15">nusprendži</text:span><text:span text:style-name="T16">a:</text:span></text:p>
      <text:p text:style-name="P17"><text:span text:style-name="T18">Pakeisti Radviliškio rajono savivaldybės smulkiojo ir vidutinio verslo rėmimo tvarkos aprašo, patvirtinto Radviliškio ra</text:span><text:span text:style-name="T19">jono savivaldybės tarybos 2023 m. birželio 29 d. sprendimo Nr. T-32 „Dėl Radviliškio rajono savivaldybės smulkiojo ir vidutinio verslo rėmimo tvarkos aprašo patvirtinimo“ 1 punktu 9.3 papunktį ir jį išdėstyti taip:</text:span></text:p>
      <text:p text:style-name="P20"><text:span text:style-name="T21">„</text:span><text:span text:style-name="T22">9.3</text:span><text:span text:style-name="T23">. naujų darbo vietų steigimo išlaid</text:span><text:span text:style-name="T24">oms iš dalies kompensuoti – 400 Eur už kiekvieną įsteigtą darbo vietą, jeigu darbo vieta išlaikyta vienerius metus ir joje dirbančio darbuotojo darbo užmokestis yra ne mažesnis už Vyriausybės nustatytą minimalų darbo užmokestį (taikoma tik darbo vietoms, k</text:span><text:span text:style-name="T25">uriose įdarbinti Savivaldybės gyventojai). Darbo vietos finansuojamos tik tais atvejais, jei jos buvo įsteigtos ne anksčiau kaip prieš vienerius metus (prašymą galima pateikti per 3 mėn. nuo darbo vietos įsteigimo praėjus metams laiko)“.</text:span></text:p>
      <text:p text:style-name="P26"/>
      <text:p text:style-name="P27"/>
      <text:p text:style-name="P28"/>
      <text:p text:style-name="P29"><text:span text:style-name="T30">Savivaldybė</text:span><text:span text:style-name="T31">s meras <text:s text:c="88"/></text:span></text:p>
      <text:p text:style-name="P32"/>
      <text:p text:style-name="P33"/>
      <text:p text:style-name="P34"/>
      <text:p text:style-name="P35"/>
      <text:p text:style-name="P36"><text:span text:style-name="T37">RADVILIŠKIO RAJONO SAVIVALDYBĖS TARYBOS SPRENDIMO PROJEKTO<text:s/></text:span><text:span text:style-name="T38">„</text:span><text:span text:style-name="T39">dĖL rADVILIŠKIO RAJONO sAVIVALDYBĖS tarybos 2023 m. birželio 29 d. sprendimo nr. T-32 „dĖL</text:span><text:span text:style-name="T40"><text:s/>rADVILIŠKIO RAJONO sAVIVALDYBĖS SMULKIOJO IR VIDUTINIO VERSLO rĖMIMO TVARKOS APRAŠO PATVIRTINIMO“ pakeitimo</text:span><text:span text:style-name="T41">“</text:span></text:p>
      <text:p text:style-name="P42"><text:span text:style-name="T43">AIŠKINAMASIS RAŠTAS</text:span></text:p>
      <text:p text:style-name="P44"/>
      <text:p text:style-name="P45">2025 m. balandžio 30 d.</text:p>
      <text:p text:style-name="P46">Radviliškis</text:p>
      <text:p text:style-name="P47"/>
      <text:p text:style-name="P48"><text:span text:style-name="T49">1</text:span><text:span text:style-name="T50">. Projekto rengimą paskatinusios priežastys, parengto projekto tikslai, sprendimo p</text:span><text:span text:style-name="T51">rojekto tikslai ir uždaviniai.</text:span></text:p>
      <text:p text:style-name="P52"><text:span text:style-name="T53">Radviliškio rajono savivaldybės smulkiojo ir vidutinio verslo rėmimo komisija (toliau – Komisija), siekiant tikslesnio Radviliškio rajono savivaldybės smulkiojo ir vidutinio verslo rėmimo tvarkos aprašo (toliau – Aprašas) nuostatų taikymo, siūlo pakeisti (</text:span><text:span text:style-name="T54">papildyti) Aprašo 9.3 papunktį.<text:s/></text:span></text:p>
      <text:p text:style-name="P55"><text:span text:style-name="T56">2</text:span><text:span text:style-name="T57">. Projekto iniciatoriai (institucija, asmenys ar piliečių atstovai) ir rengėjai.</text:span></text:p>
      <text:p text:style-name="P58"><text:span text:style-name="T59">Radviliškio rajono savivaldybės smulkiojo ir vidutinio verslo rėmimo komisija ir Radviliškio rajono savivaldybės administracijos Investic</text:span><text:span text:style-name="T60">ijų ir turto valdymo skyrius.</text:span></text:p>
      <text:p text:style-name="P61"><text:span text:style-name="T62">3</text:span><text:span text:style-name="T63">. K</text:span><text:span text:style-name="T64">aip šiuo metu yra reguliuojami sprendimo projekte aptarti teisiniai santykiai.</text:span></text:p>
      <text:p text:style-name="P65"><text:span text:style-name="T66">Radviliškio rajono savivaldybės tarybos 2023 m. birželio 29 d. sprendimu Nr. T-32 „Dėl Radviliškio rajono savivaldybės smulkiojo ir vidutin</text:span><text:span text:style-name="T67">io verslo rėmimo tvarkos aprašo patvirtinimo“ patvirtintas Radviliškio rajono savivaldybės smulkiojo ir vidutinio verslo rėmimo tvarkos aprašas.</text:span></text:p>
      <text:p text:style-name="P68"><text:span text:style-name="T69">4</text:span><text:span text:style-name="T70">. Kokios</text:span><text:span text:style-name="T71"><text:s/>siūlomos naujos teisinio reguliavimo nuostatos, kokių teigiamų rezultatų laukiama.<text:s/></text:span></text:p>
      <text:p text:style-name="P72"><text:span text:style-name="T73">Nustačius 3 m</text:span><text:span text:style-name="T74">ėn. terminą prašymų pateikimui kreipiantis įsteigus naują darbo vietą, SVV subjektams bus aiškesnis Aprašo nuostatų taikymas ir bus ilgesnis terminas prašymui pateikti.</text:span></text:p>
      <text:p text:style-name="P75"><text:span text:style-name="T76">5</text:span><text:span text:style-name="T77">. Galimos</text:span><text:span text:style-name="T78"><text:s/>neigiamos priimto sprendimo projekto pasekmės ir kokių priemonių reikėtų</text:span><text:span text:style-name="T79"><text:s/>imtis, kad tokių pasekmių būtų išvengta.</text:span></text:p>
      <text:p text:style-name="P80"><text:span text:style-name="T81">-</text:span></text:p>
      <text:p text:style-name="P82"><text:span text:style-name="T83">6</text:span><text:span text:style-name="T84">.</text:span><text:span text:style-name="T85"> </text:span><text:span text:style-name="T86">Kokius teisės aktus būtina priimti, kokius galiojančius teisės aktus būtina pakeisti ar pripažinti netekusiais galios priėmus sprendimo projektą.<text:s/></text:span></text:p>
      <text:p text:style-name="P87"><text:span text:style-name="T88">Priėmus sprendimą iš dalies bus pakeistas Radviliškio rajo</text:span><text:span text:style-name="T89">no savivaldybės tarybos 2023 m. birželio 29 d. sprendimo Nr. T-32 „Dėl Radviliškio rajono savivaldybės smulkiojo ir vidutinio verslo rėmimo tvarkos aprašo patvirtinimo“ 1 punktu patvirtintas Radviliškio rajono savivaldybės smulkiojo ir vidutinio verslo rėm</text:span><text:span text:style-name="T90">imo tvarkos aprašas.</text:span></text:p>
      <text:p text:style-name="P91"><text:span text:style-name="T92">7</text:span><text:span text:style-name="T93">. Sprendimo</text:span><text:span text:style-name="T94"><text:s/>projektui įgyvendinti reikalingos lėšos, finansavimo šaltiniai.</text:span></text:p>
      <text:p text:style-name="P95"><text:span text:style-name="T96">Sprendimui įgyvendinti lėšų nereikės.<text:s/></text:span></text:p>
      <text:p text:style-name="P97"><text:span text:style-name="T98">8</text:span><text:span text:style-name="T99">. Sprendimo</text:span><text:span text:style-name="T100"><text:s/>projekto rengimo metu gauti specialistų vertinimai ir išvados.<text:s/></text:span></text:p>
      <text:p text:style-name="P101"><text:span text:style-name="T102">-</text:span></text:p>
      <text:p text:style-name="P103"><text:span text:style-name="T104">9</text:span><text:span text:style-name="T105">. N</text:span><text:span text:style-name="T106">umatomo teisinio reg</text:span><text:span text:style-name="T107">uliavimo poveikio vertinimo rezultatai.<text:s/></text:span></text:p>
      <text:p text:style-name="P108"><text:span text:style-name="T109">-</text:span></text:p>
      <text:p text:style-name="P110"><text:span text:style-name="T111">10</text:span><text:span text:style-name="T112">. Sprendimo projekto antikorupcinis vertinimas.</text:span></text:p>
      <text:p text:style-name="P113"><text:span text:style-name="T114">Korupcijos pasireiškimo tikimybė nenustatyta.</text:span></text:p>
      <text:p text:style-name="P115"><text:span text:style-name="T116">11</text:span><text:span text:style-name="T117">. Kiti, iniciatoriaus nuomone, reikalingi pagrindimai ir paaiškinimai.<text:s/></text:span></text:p>
      <text:p text:style-name="P118"><text:span text:style-name="T119">Keičiamas papunktis papildomas žodžiais: žr. pajuodintą šriftą „9.3. naujų darbo vietų steigimo išlaidoms iš dalies kompensuoti – 400 Eur už kiekvieną įsteigtą darbo vietą, jeigu darbo vieta išlaikyta vienerius metus ir joje dirbančio darbuotojo darbo užmo</text:span><text:span text:style-name="T120">kestis yra ne mažesnis už Vyriausybės nustatytą minimalų darbo užmokestį (taikoma tik darbo vietoms, kuriose įdarbinti Savivaldybės gyventojai). Darbo vietos finansuojamos tik tais atvejais, jei įsteigtos ne anksčiau kaip prieš vienerius metus<text:s/></text:span><text:span text:style-name="T121">(prašymą gal</text:span><text:span text:style-name="T122">ima pateikti per 3 mėn. nuo darbo vietos įsteigimo praėjus metams laiko)</text:span><text:span text:style-name="T123">“.</text:span></text:p>
      <text:p text:style-name="P124"/>
      <text:p text:style-name="P125"><text:span text:style-name="T126">12</text:span><text:span text:style-name="T127">.</text:span><text:span text:style-name="T128"> </text:span><text:span text:style-name="T129">Pridedami dokumentai.<text:s/></text:span></text:p>
      <text:p text:style-name="P130">Nėra.</text:p>
      <text:p text:style-name="P131"/>
      <text:p text:style-name="P132"/>
      <text:p text:style-name="P133"/>
      <text:p text:style-name="P134"><text:span text:style-name="T135">Investicijų ir turto valdymo skyriaus vedėjo pavaduotoja <text:s text:c="41"/>Agnė Gra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5-05-23T05:11:00Z</meta:creation-date>
    <dc:date>2025-05-23T05:11:00Z</dc:date>
    <meta:print-date>2023-08-29T05:33:00Z</meta:print-date>
    <meta:template xlink:href="Normal.dotm" xlink:type="simple"/>
    <meta:editing-cycles>2</meta:editing-cycles>
    <meta:editing-duration>PT0S</meta:editing-duration>
    <meta:document-statistic meta:page-count="3" meta:paragraph-count="48" meta:word-count="614" meta:character-count="4791" meta:row-count="96" meta:non-whitespace-character-count="4225"/>
  </office:meta>
</office:document-meta>
</file>