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widows="0" fo:orphans="0" fo:text-align="justify" fo:margin-left="-2.5in" fo:margin-right="-0.0013in" fo:text-indent="0.5166in">
        <style:tab-stops>
          <style:tab-stop style:type="left" style:position="2.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text-indent="0.4736in" fo:background-color="#FFFFFF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letter-kerning="true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5166in" fo:background-color="#FFFFFF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ŠIAULIŲ MIESTO SAVIVALDYBĖS TARYBOS 2022 M. BIRŽELIO 2 D. SPRENDIMO NR. T-278 „DĖL SUTIKIMO PERDUOTI IR PERIMTI NEKILNOJAMĄJĮ TURTĄ<text:s/>TILŽĖS G. 198, ŠIAULIUOSE“ PAKEITIMO</text:p>
      <text:p text:style-name="P20"/>
      <text:p text:style-name="P21"><text:span text:style-name="T22">2022 m. <text:s text:c="21"/></text:span><text:span text:style-name="T23"><text:s/></text:span><text:span text:style-name="T24">d. Nr. T-</text:span></text:p>
      <text:p text:style-name="P25">Šiauliai</text:p>
      <text:p text:style-name="P26"/>
      <text:p text:style-name="P27"><text:span text:style-name="T28">Vadovaudamasi</text:span><text:span text:style-name="T29"><text:s/>Lietuvos Respublikos<text:s/></text:span><text:span text:style-name="T30">vietos savivaldos įstatymo 18 straipsnio 1 dalimi</text:span><text:span text:style-name="T31">,<text:s/></text:span><text:span text:style-name="T32">Lietuvos Respublikos valstybės ir savivaldybių turto valdymo, naudojimo ir dispona</text:span><text:span text:style-name="T33">vimo</text:span><text:span text:style-name="T34"><text:s/>juo įstatymo 6</text:span><text:span text:style-name="T35"><text:s/>straipsnio 2 punktu,</text:span><text:span text:style-name="T36"><text:s/>Šiaulių miesto savivaldybės taryba<text:s/></text:span><text:span text:style-name="T37">nusprendžia:</text:span></text:p>
      <text:p text:style-name="P38"><text:span text:style-name="T39">Pakeisti<text:s/></text:span><text:span text:style-name="T40">Šiaulių miesto savivaldybės tarybos 2022 m. birželio 2 d. sprendimo Nr. T-278 „Dėl sutikimo perduoti ir perimti nekilnojamąjį turtą Tilžės g. 198, Šiauliuose“ 2 punktą ir jį išdėstyti taip:<text:s/></text:span></text:p>
      <text:p text:style-name="P41"><text:span text:style-name="T42">„</text:span><text:span text:style-name="T43">2</text:span><text:span text:style-name="T44">. P</text:span><text:span text:style-name="T45">erimti iš valstybės įmonės Turto bankas patikėjimo teise v</text:span><text:span text:style-name="T46">aldomą <text:s/>administracinio pastato (unikalus Nr. 2998-0009-7012) 35,40 kv. m ploto negyvenamąją patalpą 1-58, esančią Tilžės g. 198, Šiauliuose,<text:s/></text:span><text:span text:style-name="T47">Šiaulių miesto savivaldybės nuosavybėn savarankiškosioms savivaldybių funkcijoms įgyvendinti (</text:span><text:span text:style-name="T48">šilumos ir geriamojo</text:span><text:span text:style-name="T49"><text:s/>vandens tiekimo ir nuotekų tvarkymo organizavimas</text:span><text:span text:style-name="T50">)“.</text:span><text:span text:style-name="T51"><text:s/></text:span></text:p>
      <text:p text:style-name="P52"><text:span text:style-name="T53">Šis sprendimas ne vėliau kaip per vieną mėnesį nuo jo įteikimo dienos gali būti skundžiamas paduodant skundą Lietuvos administracinių ginčų komisijos Šiaulių apygardos skyriui adresu: Dvaro g. 81, Šiauliai, arba Regionų apygardos administraciniam teismui b</text:span><text:span text:style-name="T54">et kuriuose šio teismo rūmuose.<text:s/></text:span></text:p>
      <text:p text:style-name="P55"/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10-13T18:11:00Z</meta:creation-date>
    <dc:date>2022-10-13T18:11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91" meta:character-count="1394" meta:row-count="180" meta:non-whitespace-character-count="1261"/>
  </office:meta>
</office:document-meta>
</file>