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5" style:parent-style-name="DefaultParagraphFont" style:family="text">
      <style:text-properties style:font-weight-complex="bold"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de" fo:country="DE"/>
    </style:style>
    <style:style style:name="T12" style:parent-style-name="DefaultParagraphFont" style:family="text">
      <style:text-properties fo:color="#000000"/>
    </style:style>
    <style:style style:name="P13" style:parent-style-name="Normal" style:family="paragraph">
      <style:paragraph-properties fo:widows="0" fo:orphans="0" fo:text-align="center" fo:line-height="150%"/>
      <style:text-properties fo:color="#000000" fo:hyphenate="false"/>
    </style:style>
    <style:style style:name="P14" style:parent-style-name="Normal" style:family="paragraph">
      <style:paragraph-properties fo:widows="0" fo:orphans="0" fo:text-align="justify" fo:line-height="150%" fo:text-indent="0.3937in"/>
      <style:text-properties fo:color="#000000" fo:hyphenate="false"/>
    </style:style>
    <style:style style:name="P15" style:parent-style-name="Normal" style:family="paragraph">
      <style:paragraph-properties fo:keep-together="always" fo:widows="0" fo:orphans="0" fo:line-height="150%"/>
      <style:text-properties fo:hyphenate="false"/>
    </style:style>
    <style:style style:name="T16" style:parent-style-name="DefaultParagraphFont" style:family="text">
      <style:text-properties fo:color="#000000"/>
    </style:style>
    <style:style style:name="P17" style:parent-style-name="Normal" style:family="paragraph">
      <style:paragraph-properties fo:keep-together="always" fo:widows="0" fo:orphans="0" fo:line-height="150%"/>
      <style:text-properties fo:hyphenate="false"/>
    </style:style>
    <style:style style:name="T18" style:parent-style-name="DefaultParagraphFont" style:family="text">
      <style:text-properties fo:color="#000000"/>
    </style:style>
    <style:style style:name="P19" style:parent-style-name="Normal" style:family="paragraph">
      <style:paragraph-properties fo:keep-together="always" fo:widows="0" fo:orphans="0" fo:line-height="150%"/>
      <style:text-properties fo:color="#000000" fo:hyphenate="false"/>
    </style:style>
    <style:style style:name="P20" style:parent-style-name="Normal" style:family="paragraph">
      <style:paragraph-properties fo:keep-together="always" fo:widows="0" fo:orphans="0" fo:line-height="150%"/>
      <style:text-properties fo:color="#000000" fo:hyphenate="false"/>
    </style:style>
    <style:style style:name="P21" style:parent-style-name="Normal" style:family="paragraph">
      <style:paragraph-properties fo:keep-together="always" fo:widows="0" fo:orphans="0" fo:line-height="150%"/>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fo:line-height="150%"/>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fo:line-height="150%"/>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line-height="150%"/>
      <style:text-properties fo:hyphenate="false"/>
    </style:style>
    <style:style style:name="P29" style:parent-style-name="Normal" style:family="paragraph">
      <style:paragraph-properties fo:keep-together="always" fo:widows="0" fo:orphans="0" fo:text-align="justify" fo:line-height="150%" fo:text-indent="0.3937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text-align="justify" fo:line-height="15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P44" style:parent-style-name="Normal" style:family="paragraph">
      <style:paragraph-properties fo:keep-together="always" fo:widows="0" fo:orphans="0" fo:text-align="justify" fo:line-height="15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line-height="15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150%"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4368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text-properties fo:color="#000000" fo:hyphenate="false"/>
    </style:style>
    <style:style style:name="P111" style:parent-style-name="Normal" style:family="paragraph">
      <style:paragraph-properties fo:widows="0" fo:orphans="0" fo:text-align="justify" fo:line-height="150%" fo:text-indent="0.4368in"/>
      <style:text-properties fo:hyphenate="false"/>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together="always" fo:widows="0" fo:orphans="0" fo:text-align="center" fo:line-height="150%"/>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justify" fo:line-height="150%"/>
      <style:text-properties fo:hyphenate="false"/>
    </style:style>
    <style:style style:name="P131" style:parent-style-name="Normal" style:family="paragraph">
      <style:paragraph-properties fo:keep-together="always" fo:widows="0" fo:orphans="0" fo:text-align="justify" fo:line-height="150%" fo:text-indent="0.4305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keep-together="always" fo:widows="0" fo:orphans="0" fo:text-align="justify" fo:line-height="15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justify" fo:line-height="150%" fo:text-indent="0.3937in"/>
      <style:text-properties fo:hyphenate="false"/>
    </style:style>
    <style:style style:name="P191" style:parent-style-name="Normal" style:family="paragraph">
      <style:paragraph-properties fo:keep-together="always" fo:widows="0" fo:orphans="0" fo:text-align="justify" fo:line-height="15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P238" style:parent-style-name="Normal" style:family="paragraph">
      <style:paragraph-properties fo:keep-together="always" fo:widows="0" fo:orphans="0" fo:text-align="justify" fo:line-height="15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4368in"/>
      <style:text-properties fo:hyphenate="false"/>
    </style:style>
    <style:style style:name="P260" style:parent-style-name="Normal" style:family="paragraph">
      <style:paragraph-properties fo:keep-together="always" fo:widows="0" fo:orphans="0" fo:text-align="center" fo:line-height="150%"/>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fo:line-height="150%"/>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background-color="#FFFF00" fo:hyphenate="false"/>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fo:margin-left="0.75in" fo:text-indent="-0.2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keep-together="always" fo:widows="0" fo:orphans="0" fo:text-align="center" fo:line-height="150%"/>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fo:line-height="150%"/>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3937in"/>
    </style:style>
    <style:style style:name="P374" style:parent-style-name="Normal" style:family="paragraph">
      <style:paragraph-properties fo:keep-together="always" fo:widows="0" fo:orphans="0" fo:text-align="justify" fo:line-height="150%" fo:text-indent="0.3937in"/>
      <style:text-properties fo:hyphenate="false"/>
    </style:style>
    <style:style style:name="P375" style:parent-style-name="Normal" style:family="paragraph">
      <style:paragraph-properties fo:keep-together="always" fo:widows="0" fo:orphans="0" fo:text-align="justify" fo:line-height="15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keep-together="always" fo:widows="0" fo:orphans="0" fo:text-align="justify" fo:line-height="150%" fo:text-indent="0.3937in"/>
      <style:text-properties fo:hyphenate="false"/>
    </style:style>
    <style:style style:name="P384" style:parent-style-name="Normal" style:family="paragraph">
      <style:paragraph-properties fo:keep-together="always" fo:widows="0" fo:orphans="0" fo:text-align="justify" fo:line-height="15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3937in"/>
    </style:style>
    <style:style style:name="P391" style:parent-style-name="Normal" style:family="paragraph">
      <style:paragraph-properties fo:keep-together="always" fo:widows="0" fo:orphans="0" fo:text-align="justify" fo:line-height="150%" fo:text-indent="0.3937in"/>
      <style:text-properties fo:font-weight="bold" style:font-weight-asian="bold" style:font-weight-complex="bold" fo:color="#000000" fo:hyphenate="false"/>
    </style:style>
    <style:style style:name="P392" style:parent-style-name="Normal" style:family="paragraph">
      <style:paragraph-properties fo:keep-together="always" fo:widows="0" fo:orphans="0" fo:text-align="justify" fo:line-height="150%" fo:text-indent="0.3937in"/>
      <style:text-properties fo:hyphenate="false"/>
    </style:style>
    <style:style style:name="P393" style:parent-style-name="Normal" style:family="paragraph">
      <style:paragraph-properties fo:keep-together="always" fo:widows="0" fo:orphans="0" fo:text-align="justify" fo:line-height="150%"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P416" style:parent-style-name="Normal" style:family="paragraph">
      <style:paragraph-properties fo:keep-together="always" fo:widows="0" fo:orphans="0" fo:text-align="justify" fo:line-height="150%"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150%" fo:text-indent="0.5in"/>
      <style:text-properties style:font-name-asian="Arial" style:font-size-complex="12pt" style:language-asian="lt" style:country-asian="LT"/>
    </style:style>
    <style:style style:name="P451" style:parent-style-name="Normal" style:family="paragraph">
      <style:paragraph-properties fo:widows="0" fo:orphans="0" fo:text-align="justify" fo:line-height="150%" fo:text-indent="0.3937in"/>
      <style:text-properties fo:hyphenate="false"/>
    </style:style>
    <style:style style:name="P452" style:parent-style-name="Normal" style:family="paragraph">
      <style:paragraph-properties fo:keep-together="always" fo:widows="0" fo:orphans="0" fo:text-align="justify" fo:line-height="150%"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line-height="150%" fo:margin-left="0.6437in" fo:text-indent="-0.25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50%"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50%"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50%"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3937in"/>
      <style:text-properties fo:color="#000000" fo:hyphenate="false"/>
    </style:style>
    <style:style style:name="P494" style:parent-style-name="Normal" style:family="paragraph">
      <style:paragraph-properties fo:keep-together="always" fo:widows="0" fo:orphans="0" fo:text-align="center" fo:line-height="150%"/>
      <style:text-properties fo:hyphenate="false"/>
    </style:style>
    <style:style style:name="P495" style:parent-style-name="Normal" style:family="paragraph">
      <style:paragraph-properties fo:keep-together="always" fo:widows="0" fo:orphans="0" fo:text-align="center" fo:line-height="150%"/>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fo:line-height="150%"/>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501" style:parent-style-name="Normal" style:family="paragraph">
      <style:paragraph-properties fo:keep-together="always" fo:widows="0" fo:orphans="0" fo:line-height="150%"/>
      <style:text-properties fo:font-weight="bold" style:font-weight-asian="bold" style:font-weight-complex="bold" fo:text-transform="uppercase" fo:color="#000000" fo:hyphenate="false"/>
    </style:style>
    <style:style style:name="P502" style:parent-style-name="Normal" style:family="paragraph">
      <style:paragraph-properties fo:keep-with-next="always" fo:text-align="justify" fo:line-height="150%" fo:text-indent="0.5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together="always" fo:widows="0" fo:orphans="0" fo:text-align="justify" fo:line-height="150%" fo:text-indent="0.4798in"/>
      <style:text-properties fo:hyphenate="false"/>
    </style:style>
    <style:style style:name="P511" style:parent-style-name="Normal" style:family="paragraph">
      <style:paragraph-properties fo:keep-together="always" fo:widows="0" fo:orphans="0" fo:text-align="justify" fo:line-height="150%" fo:text-indent="0.3937in"/>
      <style:text-properties fo:hyphenate="false"/>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P519" style:parent-style-name="Normal" style:family="paragraph">
      <style:paragraph-properties fo:keep-together="always" fo:widows="0" fo:orphans="0" fo:text-align="justify" fo:line-height="150%" fo:text-indent="0.3937in"/>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fo:font-size="11pt" style:font-size-asian="11pt"/>
    </style:style>
    <style:style style:name="P527" style:parent-style-name="Normal" style:family="paragraph">
      <style:paragraph-properties fo:text-align="justify" fo:line-height="150%" fo:text-indent="0.3937in"/>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4368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keep-together="always" fo:widows="0" fo:orphans="0" fo:text-align="justify" fo:line-height="150%" fo:text-indent="0.3937in"/>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4916in"/>
      <style:text-properties fo:font-style="italic" style:font-style-asian="italic" fo:color="#000000"/>
    </style:style>
    <style:style style:name="P540" style:parent-style-name="Normal" style:family="paragraph">
      <style:paragraph-properties fo:text-align="justify" fo:text-indent="0.4916in"/>
      <style:text-properties fo:font-style="italic" style:font-style-asian="italic"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5">P</text:span><text:span text:style-name="T6">rojektas</text:span></text:p>
      <text:p text:style-name="P7">LIETUVOS RESPUBLIKOS</text:p>
      <text:p text:style-name="P8">lietuvio pASO<text:s/><text:line-break/>ĮSTATYMAS</text:p>
      <text:p text:style-name="P9"/>
      <text:p text:style-name="P10"><text:span text:style-name="T11">2017</text:span><text:span text:style-name="T12"><text:s text:c="15"/>d. Nr.<text:s/></text:span></text:p>
      <text:p text:style-name="P13">Vilnius</text:p>
      <text:p text:style-name="P14"/>
      <text:p text:style-name="P15"><text:span text:style-name="T16">Lietuvos Respublikos Seimas,</text:span></text:p>
      <text:p text:style-name="P17"><text:span text:style-name="T18">vykdydamas savo konstitucinę pareigą užtikrinti Tautos ir Valstybės gerovę bei ateitį,</text:span></text:p>
      <text:p text:style-name="P19">atsižvelgdamas į tai, kad atkūrus atvirus<text:s/>santykius su Vakarų valstybėmis dėl gyvenimo kokybės skirtumų didelė tautos dalis pasklido po pasaulį ir ten susidarė gausi naujoji lietuvių išeivija, kurios dalis savo ateitį sieja su nuolatiniu gyvenimu užsienio šalyse,</text:p>
      <text:p text:style-name="P20">siekdamas išsaugoti ir stiprinti išeivių ryšį su savo Tėvyne, o taip pat sudaryti palankias sąlygas lietuvių kilmės asmenims į ją sugrįžti,<text:s/></text:p>
      <text:p text:style-name="P21"><text:span text:style-name="T22">priima šį įstatymą:</text:span></text:p>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 ir taikymas</text:span></text:p>
      <text:p text:style-name="P34"><text:span text:style-name="T35">1</text:span><text:span text:style-name="T36">. Šis įstatymas nustato Lietuvio paso<text:s/></text:span><text:span text:style-name="T37">suteikimo pagrindus ir tvarką.</text:span></text:p>
      <text:p text:style-name="P38"><text:span text:style-name="T39">2</text:span><text:span text:style-name="T40">. Lietuvio pasas – tai Lietuvos Respublikos išduotas dokumentas, kuris patvirtina šį dokumentą turinčio asmens lietuvių kilmę, jo ir jo palikuonių teisę supaprastinta tvarka atkurti, įgyti arba susigrąžinti Lietuvos Resp</text:span><text:span text:style-name="T41">ublikos pilietybę, taip pat suteikia jam ir jo šeimai leidimą nuolat gyventi Lietuvos Respublikoje bei naudotis šio ir kitų įstatymų nustatytomis kitomis teisėmis.<text:s/></text:span></text:p>
      <text:p text:style-name="P42">3. Lietuvio pasas pats savaime nesuteikia jį turinčiam asmeniui visų teisių bei pareigų, kurias turi Lietuvos Respublikos piliečiai, tačiau jis suteikia papildomas teises ir pareigas, lyginant su įstatymų bei tarptautinių sutarčių apibrėžta užsieniečių teisine padėtimi Lietuvos Respublikoje, ir Lietuvos Respublikos teritorijoje prilyginamas<text:s/>asmens tapatybę patvirtinančiam dokumentui ir (arba) asmens be pilietybės kelionės dokumentui kitose šalyse, kai Lietuvio pasą turintis asmuo iš viso neturi pilietybės ir kai dėl to yra susitarimas su tomis šalimis. <text:s text:c="3"/></text:p>
      <text:p text:style-name="P43"/>
      <text:p text:style-name="P44"><text:span text:style-name="T45">2</text:span><text:span text:style-name="T46"><text:s/>straipsnis.<text:s/></text:span><text:span text:style-name="T47">Pagrindinės šio</text:span><text:span text:style-name="T48"><text:s/>įstatymo sąvokos</text:span></text:p>
      <text:p text:style-name="P49"><text:span text:style-name="T50">1</text:span><text:span text:style-name="T51">.<text:s/></text:span><text:span text:style-name="T52">Kompetentinga institucija</text:span><text:span text:style-name="T53"><text:s/>– tai Lietuvos Respublikos vidaus reikalų ministras, Migracijos tarnyba prie Lietuvos Respublikos vidaus reikalų ministerijos, o taip pat Lietuvos Respublikos diplomatinių atstovybių konsulinės įstaigos bei kitos institucijos, kurios šio įstatymo nustatyt</text:span><text:span text:style-name="T54">a tvarka turi teisę priimti ir įgyvendinti sprendimus dėl Lietuvio paso suteikimo. <text:s/></text:span></text:p>
      <text:p text:style-name="P55"><text:span text:style-name="T56">2</text:span><text:span text:style-name="T57">.<text:s/></text:span><text:span text:style-name="T58">Lietuvių kilmės asmuo</text:span><text:span text:style-name="T59"><text:s/>– asmuo, kurio tėvai ar seneliai arba vienas iš tėvų ar senelių yra lietuviai ir kuris pats laiko save lietuviu ir deklaruoja tai rašytiniu pa</text:span><text:span text:style-name="T60">reiškimu.</text:span></text:p>
      <text:p text:style-name="P61"><text:span text:style-name="T62">3</text:span><text:span text:style-name="T63">.<text:s/></text:span><text:span text:style-name="T64">Lietuvio paso suteikiamos teisės</text:span><text:span text:style-name="T65"><text:s/>– šiuo ir kitais įstatymais nustatytos papildomos teisės asmeniui Lietuvos Respublikos teritorijoje.</text:span></text:p>
      <text:p text:style-name="P66"><text:span text:style-name="T67">4</text:span><text:span text:style-name="T68">.</text:span><text:span text:style-name="T69"><text:s/>Nuolatinis gyvenimas Lietuvos Respublikoje<text:s/></text:span><text:span text:style-name="T70"><text:s/>– kitos valstybės piliečio ar asmens be pilietybės, tu</text:span><text:span text:style-name="T71">rinčio Lietuvio pasą ar kitą įstatymų ir (arba) tarptautinių sutarčių nustatytą dokumentą, patvirtinantį teisę gyventi Lietuvos Respublikoje be pertraukos įstatymų nustatytą laiką. Laikoma, kad asmuo gyvena Lietuvos Respublikoje be pertraukos vienus metus,</text:span><text:span text:style-name="T72"><text:s/>jeigu jis per tuos metus yra gyvenęs Lietuvos Respublikoje ne mažiau kaip šešis mėnesius.</text:span></text:p>
      <text:p text:style-name="P73"><text:span text:style-name="T74">5</text:span><text:span text:style-name="T75">.<text:s/></text:span><text:span text:style-name="T76">Pilietybės atkūrimas supaprastinta tvarka<text:s/></text:span><text:span text:style-name="T77">- teisės atkurti Lietuvos Respublikos pilietybę įgyvendinimas Lietuvos Respublikos pilietybės įstatymo nustatytais p</text:span><text:span text:style-name="T78">agrindais ir tvarka.</text:span></text:p>
      <text:p text:style-name="P79"><text:span text:style-name="T80">6</text:span><text:span text:style-name="T81">.<text:s/></text:span><text:span text:style-name="T82">Pilietybės netekimas<text:s/></text:span><text:span text:style-name="T83">– šiame įstatyme ši sąvoka taikoma tik tiems atvejams, kai Lietuvos Respublikos pilietybę po 1990 m. kovo 11 d. įgijęs asmuo, jos neteko, pats šios pilietybės atsisakęs ir priėmęs kitos šalies pilietybę.<text:s/></text:span></text:p>
      <text:p text:style-name="P84"><text:span text:style-name="T85">7</text:span><text:span text:style-name="T86">.<text:s/></text:span><text:span text:style-name="T87">Pilietybės susigrąžinimas</text:span><text:span text:style-name="T88"><text:s/></text:span><text:span text:style-name="T89">supaprastinta tvarka</text:span><text:span text:style-name="T90"><text:s/>– Lietuvos Respublikos pilietybės sugrąžinimas lietuvių kilmės asmeniui, kuris yra netekęs anksčiau turėtos (gimimo būdu įgytos) Lietuvos Respublikos pilietybės, taip pat jo vaikams ir vaikaičiams, netaik</text:span><text:span text:style-name="T91">ant natūralizacijos sąlygų;</text:span></text:p>
      <text:p text:style-name="P92"><text:span text:style-name="T93">8</text:span><text:span text:style-name="T94">. Pilietybės suteikimas (įgijimas) supaprastinta tvarka</text:span><text:span text:style-name="T95"><text:s/>– Lietuvos Respublikos pilietybės suteikimas netaikant natūralizacijos sąlygų lietuvių kilmės asmeniui, kuris nebuvo įgijęs Lietuvos Respublikos pilietybės.</text:span></text:p>
      <text:p text:style-name="P96"><text:span text:style-name="T97">9</text:span><text:span text:style-name="T98">.<text:s/></text:span><text:span text:style-name="T99">Šei</text:span><text:span text:style-name="T100">mos nariai</text:span><text:span text:style-name="T101"><text:s/>– asmens sutuoktinis, tiesioginiai palikuonys, kuriems nesukakę 21 metai arba kurie yra išlaikytiniai, įskaitant sutuoktinio tiesioginius palikuonis, kuriems nesukakę 21 metai arba kurie yra jo išlaikytiniai.</text:span></text:p>
      <text:p text:style-name="P102"><text:span text:style-name="T103">10</text:span><text:span text:style-name="T104">.<text:s/></text:span><text:span text:style-name="T105">Teisė atkurti Lietuvos Respu</text:span><text:span text:style-name="T106">blikos pilietybę</text:span><text:span text:style-name="T107"><text:s/>–</text:span><text:span text:style-name="T108"><text:s/></text:span><text:span text:style-name="T109">iki 1940 m. birželio 15 d. turėjusio Lietuvos Respublikos pilietybę asmens ir jo palikuonių teisė atkurti Lietuvos Respublikos pilietybę Lietuvos Respublikos pilietybės įstatymo nustatyta tvarka.</text:span></text:p>
      <text:p text:style-name="P110">Kitos šiame įstatyme naudojamos pagrindinės sąvokos yra tokios, kaip jos apibrėžtos Lietuvos Respublikos pilietybės įstatyme bei Lietuvos Respublikos įstatyme Dėl užsieniečių teisinės padėties.</text:p>
      <text:p text:style-name="P111"/>
      <text:p text:style-name="P112"><text:span text:style-name="T113">3</text:span><text:span text:style-name="T114"><text:s/>straipsnis.<text:s/></text:span><text:span text:style-name="T115">Tarptautinių sutarčių ir Europos Sąjungos teisės aktų taikymas</text:span></text:p>
      <text:p text:style-name="P116"><text:span text:style-name="T117">1</text:span><text:span text:style-name="T118">. Jeigu<text:s/></text:span><text:span text:style-name="T119">įsigaliojusi Lietuvos Respublikos ratifikuota tarptautinė sutartis įtvirtina kitokias nuostatas negu šis įstatymas, taikomos Lietuvos Respublikos tarptautinės sutarties nuostatos.</text:span></text:p>
      <text:p text:style-name="P120"><text:span text:style-name="T121">2</text:span><text:span text:style-name="T122">. Šio Įstatymo nuostatos, ta apimtimi, kuria jos papildomai apibrėžia u</text:span><text:span text:style-name="T123">žsieniečių teisinę<text:s/></text:span><text:soft-page-break/><text:span text:style-name="T124">padėtį Lietuvos Respublikoje, yra suderintos su Europos Sąjungos teisės aktų, nurodytų šio Įstatymo priede, nuostatomis.</text:span></text:p>
      <text:p text:style-name="P125"><text:span text:style-name="T126">II</text:span><text:span text:style-name="T127"><text:s/>SKYRIUS</text:span></text:p>
      <text:p text:style-name="P128"><text:span text:style-name="T129">LIETUVIO Paso SUTEIKIMO PAGRINDAI IR TVARKA</text:span></text:p>
      <text:p text:style-name="P130"/>
      <text:p text:style-name="P131"><text:span text:style-name="T132">4</text:span><text:span text:style-name="T133"><text:s/>straipsnis.<text:s/></text:span><text:span text:style-name="T134">Lietuvio paso suteikimo sąlygos</text:span></text:p>
      <text:p text:style-name="P135"><text:span text:style-name="T136">1</text:span><text:span text:style-name="T137">. Lietuvio pasas suteikiamas 21 metų ir vyresnio amžiaus asmeniui, kuris šio įstatymo nustatyta tvarka pateikia prašymą bei išlaiko lietuvių kalbos pagrindų mokėjimo patikrinimą, ir jeigu jis atitinka bent vieną iš šių pagrindinių sąlygų:</text:span></text:p>
      <text:p text:style-name="P138"><text:span text:style-name="T139">1</text:span><text:span text:style-name="T140">) tai yra l</text:span><text:span text:style-name="T141">ietuvių kilmės asmuo;<text:s/></text:span></text:p>
      <text:p text:style-name="P142"><text:span text:style-name="T143">2</text:span><text:span text:style-name="T144">) šis asmuo yra piliečio, iki 1940 m. birželio 15 d. turėjusio Lietuvos Respublikos pilietybę, vaikas arba vaikaitis;</text:span></text:p>
      <text:p text:style-name="P145"><text:span text:style-name="T146">3</text:span><text:span text:style-name="T147">) šis asmuo yra Lietuvos Respublikos piliečio, po 1990 m. kovo 11 d. išvykusio nuolat gyventi į Europos S</text:span><text:span text:style-name="T148">ąjungos ar NATO šalį, šeimos narys, kuris nebuvo įgijęs Lietuvos Respublikos pilietybės gimimo būdu arba jos neteko, įgijęs gimimo būdu;</text:span></text:p>
      <text:p text:style-name="P149"><text:span text:style-name="T150">4</text:span><text:span text:style-name="T151">) šis asmuo yra netekęs gimimo būdu įgytos Lietuvos Respublikos pilietybės, 1990 m. kovo 11 d. atkūrus nepriklauso</text:span><text:span text:style-name="T152">mą Lietuvos valstybę; ši sąlyga netaikoma sovietinės okupacijos laikotarpiu Lietuvos Respublikos teritorijoje apsigyvenusiems ne lietuvių kilmės asmenims, kurie po 1990 m. kovo 11d. neteko Lietuvos Respublikos pilietybės arba jos neįgijo, arba kurie ją įgi</text:span><text:span text:style-name="T153">jo natūralizacijos būdu, o po to neteko;</text:span></text:p>
      <text:p text:style-name="P154"><text:span text:style-name="T155">5</text:span><text:span text:style-name="T156">) šis asmuo yra vaikas ar vaikaitis asmens, kuris neteko gimimo būdu įgytos Lietuvos Respublikos pilietybės (pagal sąlygas, nustatytas šio įstatymo 4 str. 1 dalies 4 punkte);<text:s/></text:span></text:p>
      <text:p text:style-name="P157"><text:span text:style-name="T158">2</text:span><text:span text:style-name="T159">. Lietuvio pasas Lietuvos R</text:span><text:span text:style-name="T160">espublikos Vyriausybės nustatyta tvarka gali būti suteikiamas ir jaunesniam nei 21 metų amžiaus asmeniui, kuris šio įstatymo nustatyta tvarka pateikia prašymą (arba jo vardu tėvai ar globėjai pateikia tokį prašymą), jeigu jis atitinka bent vieną iš šio str</text:span><text:span text:style-name="T161">aipsnio 1 dalyje nurodytų sąlygų.</text:span></text:p>
      <text:p text:style-name="P162"><text:span text:style-name="T163">3</text:span><text:span text:style-name="T164">. Lietuvio pasas kompetentingos institucijos sprendimu gali būti nesuteiktas šio straipsnio 1 ir 2 dalyse nurodytiems asmenims, kurie pateikė prašymus, jeigu yra pagrindo įtarti, kad jie kelia pavojų Lietuvos Respubli</text:span><text:span text:style-name="T165">kos viešajai tvarkai ir saugumui, arba (ir) kad jie savęs nesieja su lietuvių kultūra, arba kai yra kitos Lietuvos Respublikos pilietybės įstatymo apibrėžtos aplinkybės, dėl kurių asmeniui negali būti suteikiama ar grąžinama Lietuvos Respublikos pilietybė.</text:span></text:p>
      <text:p text:style-name="P166"/>
      <text:p text:style-name="P167"><text:span text:style-name="T168">5</text:span><text:span text:style-name="T169"><text:s/>straipsnis.<text:s/></text:span><text:span text:style-name="T170">Lietuvio paso suteikimo būdai</text:span></text:p>
      <text:p text:style-name="P171"><text:span text:style-name="T172">1</text:span><text:span text:style-name="T173">. Lietuvio pasas</text:span><text:span text:style-name="T174"><text:s/></text:span><text:span text:style-name="T175">suteikiamas pagal šiame įstatyme nustatytos formos prašymą:</text:span></text:p>
      <text:p text:style-name="P176"><text:span text:style-name="T177">1</text:span><text:span text:style-name="T178">) Migracijos departamento prie Lietuvos Respublikos vidaus reikalų ministerijos vadovo<text:s/></text:span><text:soft-page-break/><text:span text:style-name="T179">sprendimu, jei tokį prašymą<text:s/></text:span><text:span text:style-name="T180">pateikia asmuo, atvykęs į Lietuvos Respubliką;</text:span></text:p>
      <text:p text:style-name="P181"/>
      <text:p text:style-name="P182"><text:span text:style-name="T183">2</text:span><text:span text:style-name="T184">) Lietuvos Respublikos diplomatinių atstovybių konsulinės tarnybos sprendimu, jeigu tokį prašymą pateikė asmuo, kuris atvyko į užsienio valstybę, kurioje veikia tokios atstovybės;</text:span></text:p>
      <text:p text:style-name="P185"><text:span text:style-name="T186">3</text:span><text:span text:style-name="T187">) galutiniu Lietuv</text:span><text:span text:style-name="T188">os Respublikos vidaus reikalų ministro sprendimu, jeigu tokį prašymą pateikusiam asmeniui Lietuvio pasas nebuvo suteiktas, tačiau jis per Lietuvos Respublikos Migracijos tarnybą arba per Lietuvos Respublikos diplomatinę atstovybę padavė nustatytos formos a</text:span><text:span text:style-name="T189">peliaciją. <text:s/></text:span></text:p>
      <text:p text:style-name="P190"/>
      <text:p text:style-name="P191"><text:span text:style-name="T192">6</text:span><text:span text:style-name="T193"><text:s/>straipsnis.<text:s/></text:span><text:span text:style-name="T194">Lietuvio paso suteikimo tvarka</text:span></text:p>
      <text:p text:style-name="P195"><text:span text:style-name="T196">1</text:span><text:span text:style-name="T197">. Asmenų prašymų gauti Lietuvio pasą ir apeliacijų teikimo bei jų nagrinėjimo tvarką nustato Lietuvos Respublikos Vyriausybė.<text:s/></text:span></text:p>
      <text:p text:style-name="P198"><text:span text:style-name="T199">2</text:span><text:span text:style-name="T200">. Lietuvio paso suteikimo, keitimo, naikinimo tvarką Lietuvos Respublikos teritorijoje nustato Lietuvos Respublikos vidaus reikalų ministras.<text:s/></text:span></text:p>
      <text:p text:style-name="P201"><text:span text:style-name="T202">3</text:span><text:span text:style-name="T203">. Lietuvio paso suteikimo, keitimo bei naikinimo tvarką asmenims, gyvenantiems užsienio šalyse, nustato Liet</text:span><text:span text:style-name="T204">uvos Respublikos užsienio reikalų ministras.<text:s/></text:span></text:p>
      <text:p text:style-name="P205"><text:span text:style-name="T206">4</text:span><text:span text:style-name="T207">. Asmuo, siekiantis gauti Lietuvio pasą, kartu su nustatytos formos prašymu turi pateikti:</text:span></text:p>
      <text:p text:style-name="P208"><text:span text:style-name="T209">1</text:span><text:span text:style-name="T210">) asmens tapatybę patvirtinantį dokumentą;</text:span></text:p>
      <text:p text:style-name="P211"><text:span text:style-name="T212">2</text:span><text:span text:style-name="T213">) vardo ar pavardės keitimą patvirtinančius dokumentus, jeigu š</text:span><text:span text:style-name="T214">ie asmens duomenys buvo keisti;</text:span></text:p>
      <text:p text:style-name="P215"><text:span text:style-name="T216">3</text:span><text:span text:style-name="T217">) dokumentus, įrodančius kad asmens tėvai ar seneliai iki 1940 m. birželio 15 d. turėjo Lietuvos Respublikos pilietybę ir suteikiančius prašymo teikėjui, jo vaikams bei vaikaičiams teisę supaprastinta tvarka atkurti Lie</text:span><text:span text:style-name="T218">tuvos Respublikos pilietybę pagal Lietuvos Respublikos pilietybės įstatymo reikalavimus;</text:span></text:p>
      <text:p text:style-name="P219"><text:span text:style-name="T220">4</text:span><text:span text:style-name="T221">) ar dokumentus, įrodančius asmens lietuvišką kilmę (pagal Lietuvos Respublikos pilietybės įstatymo reikalavimus, kurie prašymo teikėjui, jo vaikams ir vaikaičiam</text:span><text:span text:style-name="T222">s suteikia teisę įgyti <text:s/>Lietuvos Respublikos pilietybę supaprastinta tvarka);</text:span></text:p>
      <text:p text:style-name="P223"><text:span text:style-name="T224">5</text:span><text:span text:style-name="T225">) ar dokumentus, įrodančius po 2017 m. kovo 11 d. šiam asmeniui suteiktą (jo įgytą) Lietuvos Respublikos pilietybę, o taip pat dokumentus, įrodančius apie įgytos Lietuvos Re</text:span><text:span text:style-name="T226">spublikos pilietybės netekimą, kurie prašymo teikėjui, o taip pat jo vaikams ir vaikaičiams suteikia teisę susigrąžinti Lietuvos Respublikos pilietybę supaprastina tvarka.</text:span></text:p>
      <text:p text:style-name="P227"><text:span text:style-name="T228">5</text:span><text:span text:style-name="T229">.<text:s/></text:span><text:span text:style-name="T230">Vaikui iki 16 metų Lietuvio pasas suteikiamas ar keičiamas vieno iš tėvų (į</text:span><text:span text:style-name="T231">tėvių) ar vaiko globėjo (rūpintojo) prašymu, pateikus atitinkamus ryšį su vaiku patvirtinančius dokumentus. Asmeniui, kurio amžius nuo 16 iki 21 metų, Lietuvio pasas suteikiamas jo paties prašymu, jeigu jis atitinka bent vieną iš šio įstatymo 4 str. 1 daly</text:span><text:span text:style-name="T232">je nustatytų sąlygų.</text:span></text:p>
      <text:p text:style-name="P233"><text:span text:style-name="T234">6</text:span><text:span text:style-name="T235">. Lietuvio pasas galioja nuo jo suteikimo dienos.<text:s/></text:span></text:p>
      <text:p text:style-name="P236"/>
      <text:p text:style-name="P237"/>
      <text:p text:style-name="P238"><text:span text:style-name="T239">7</text:span><text:span text:style-name="T240"><text:s/>straipsnis.<text:s/></text:span><text:span text:style-name="T241">Lietuvio paso netekimas</text:span></text:p>
      <text:p text:style-name="P242"><text:span text:style-name="T243">1</text:span><text:span text:style-name="T244">. Lietuvio paso netenkama kompetentingos institucijos sprendimu:</text:span></text:p>
      <text:p text:style-name="P245"><text:span text:style-name="T246">1</text:span><text:span text:style-name="T247">) kai kompetentinga institucija nustato, jog asmuo pateikė<text:s/></text:span><text:span text:style-name="T248">neteisingus dokumentus apie savo lietuvių kilmę ir (arba) apie turėtą Lietuvos Respublikos pilietybę ir (arba) jos netekimą;</text:span></text:p>
      <text:p text:style-name="P249"><text:span text:style-name="T250">2</text:span><text:span text:style-name="T251">) kai yra kitos Lietuvos Respublikos pilietybės įstatymo apibrėžtos aplinkybės, dėl kurių asmeniui negalėjo būti atkurta, sute</text:span><text:span text:style-name="T252">ikiama ar negali būti grąžinama Lietuvos Respublikos pilietybė.</text:span></text:p>
      <text:p text:style-name="P253"><text:span text:style-name="T254">2</text:span><text:span text:style-name="T255">. Teismo sprendimu, kai nustatomos tos pačios aplinkybės, kaip ir šio straipsnio 1 dalyje.</text:span></text:p>
      <text:p text:style-name="P256"><text:span text:style-name="T257">3</text:span><text:span text:style-name="T258">. Kai asmuo Lietuvio paso atsisako raštu pateikęs prašymą kompetentingai institucijai.</text:span></text:p>
      <text:p text:style-name="P259"/>
      <text:p text:style-name="P260"><text:span text:style-name="T261">III</text:span><text:span text:style-name="T262"><text:s/>skyrius</text:span></text:p>
      <text:p text:style-name="P263"><text:span text:style-name="T264">lietuvio pasO DUOMENYS</text:span></text:p>
      <text:p text:style-name="P265"/>
      <text:p text:style-name="P266"><text:span text:style-name="T267">8</text:span><text:span text:style-name="T268"><text:s/>straipsnis.<text:s/></text:span><text:span text:style-name="T269">Lietuvio paso galiojimo terminas</text:span></text:p>
      <text:p text:style-name="P270"><text:span text:style-name="T271">1</text:span><text:span text:style-name="T272">. Lietuvio pasas suteikia neterminuotas teises, o asmeniui išduotas pasas (kortelė) galioja:<text:s/></text:span></text:p>
      <text:p text:style-name="P273"><text:span text:style-name="T274">1</text:span><text:span text:style-name="T275">) kai išduotas asmeniui iki 16 metų – ne ilgiau kaip 5<text:s/></text:span><text:span text:style-name="T276">metus;</text:span></text:p>
      <text:p text:style-name="P277"><text:span text:style-name="T278">2</text:span><text:span text:style-name="T279">) kai išduotas asmeniui nuo 16 metų iki 75 metų – 10 metų;</text:span></text:p>
      <text:p text:style-name="P280"><text:span text:style-name="T281">3</text:span><text:span text:style-name="T282">) kai išduota piliečiui nuo 75 metų – 20 metų.</text:span></text:p>
      <text:p text:style-name="P283"/>
      <text:p text:style-name="P284"><text:span text:style-name="T285">9</text:span><text:span text:style-name="T286"><text:s/>straipsnis.<text:s/></text:span><text:span text:style-name="T287">Įrašai Lietuvio pase</text:span></text:p>
      <text:p text:style-name="P288"><text:span text:style-name="T289">1</text:span><text:span text:style-name="T290">. Lietuvio pase (kortelėje) lietuviškais rašmenimis įrašomi šie duomenys apie<text:s/></text:span><text:span text:style-name="T291">asmenį, kuriam jis suteiktas:</text:span></text:p>
      <text:p text:style-name="P292"><text:span text:style-name="T293">1</text:span><text:span text:style-name="T294">) vardas<text:s/></text:span><text:span text:style-name="T295">(vardai</text:span><text:span text:style-name="T296">) ir pavardė; taip pat greta vardas (vardai) ir pavardė, perrašyti iš užsienio šalyje išduoto asmens tapatybės dokumento tos šalies valstybinės kalbos rašmenimis;<text:s/></text:span></text:p>
      <text:p text:style-name="P297"><text:span text:style-name="T298">2</text:span><text:span text:style-name="T299">) lytis;</text:span></text:p>
      <text:p text:style-name="P300"><text:span text:style-name="T301">3</text:span><text:span text:style-name="T302">) gimimo data ir vieta;</text:span></text:p>
      <text:p text:style-name="P303"><text:span text:style-name="T304">4</text:span><text:span text:style-name="T305">) asmens kodas pagal užsienio šalyje išduotą asmens tapatybės dokumentą;</text:span></text:p>
      <text:p text:style-name="P306"><text:span text:style-name="T307">5</text:span><text:span text:style-name="T308">) pilietybė.</text:span></text:p>
      <text:p text:style-name="P309"><text:span text:style-name="T310">2</text:span><text:span text:style-name="T311">. Lietuvio pase turi būti asmens veido atvaizdas ir asmens parašas. Asmeniui, kuris nesugeba pasirašyti dėl fizinės negalios ar yra neveiksnus, Lietuvio<text:s/></text:span><text:span text:style-name="T312">pasas gali būti išduotas be jo parašo.</text:span></text:p>
      <text:p text:style-name="P313"><text:span text:style-name="T314">3</text:span><text:span text:style-name="T315">. Be šio straipsnio 1 ir 2 dalyse nurodytų duomenų, Lietuvio pase taip pat įrašoma:</text:span></text:p>
      <text:p text:style-name="P316"><text:span text:style-name="T317">1</text:span><text:span text:style-name="T318">) dokumento išdavimo</text:span><text:span text:style-name="T319"><text:s/></text:span><text:span text:style-name="T320">data;</text:span></text:p>
      <text:p text:style-name="P321"><text:span text:style-name="T322">2</text:span><text:span text:style-name="T323">) dokumentą išdavusios institucijos pavadinimas;</text:span></text:p>
      <text:p text:style-name="P324"><text:span text:style-name="T325">3</text:span><text:span text:style-name="T326">) galiojimo data;</text:span></text:p>
      <text:p text:style-name="P327"><text:span text:style-name="T328">4</text:span><text:span text:style-name="T329">) numeris.</text:span></text:p>
      <text:p text:style-name="P330"/>
      <text:p text:style-name="P331"><text:span text:style-name="T332">10</text:span><text:span text:style-name="T333"><text:tab/>straipsnis.<text:s/></text:span><text:span text:style-name="T334">Elektroniniai įrašai Lietuvio pase</text:span></text:p>
      <text:p text:style-name="P335"><text:span text:style-name="T336">Lietuvio pase (kortelėje) elektroniniu būdu fiksuojami šie duomenys:</text:span></text:p>
      <text:p text:style-name="P337"><text:span text:style-name="T338">1</text:span><text:span text:style-name="T339">) šio straipsnio 1 dalyje nurodyti duomenys,<text:s/></text:span></text:p>
      <text:p text:style-name="P340"><text:span text:style-name="T341">2</text:span><text:span text:style-name="T342">) asmens biometriniai duomenys tapatybei patvirtinti – veido atvaizdas ir dviejų pirštų atspaudai;<text:s/></text:span></text:p>
      <text:p text:style-name="P343"><text:span text:style-name="T344">3</text:span><text:span text:style-name="T345">) asmens atpažinimo elektroninėje erdvėje sertifikatas ir kvalifikuotas (elektroninio parašo) sertifikatas.</text:span></text:p>
      <text:p text:style-name="P346"><text:span text:style-name="T347">4</text:span><text:span text:style-name="T348">) įrašas, jeigu šis Lietuvio pasas sut</text:span><text:span text:style-name="T349">eikia asmeniui, o taip pat jo vaikams ir vaikaičiams teisę supaprastinta tvarka atkurti Lietuvos Respublikos pilietybę;</text:span></text:p>
      <text:p text:style-name="P350"><text:span text:style-name="T351">5</text:span><text:span text:style-name="T352">) įrašas, jeigu šis Lietuvio pasas suteikia asmeniui, o taip pat jo vaikams ir vaikaičiams teisę supaprastinta tvarka įgyti Lietuvo</text:span><text:span text:style-name="T353">s Respublikos pilietybę;</text:span></text:p>
      <text:p text:style-name="P354"><text:span text:style-name="T355">6</text:span><text:span text:style-name="T356">) įrašas, jeigu šis Lietuvio pasas suteikia asmeniui, o taip pat jo vaikams ir vaikaičiams teisę supaprastinta tvarka susigrąžinti Lietuvos Respublikos pilietybę;</text:span></text:p>
      <text:p text:style-name="P357"><text:span text:style-name="T358">7</text:span><text:span text:style-name="T359">) kiti įstatymų bei kitų teisės aktų nustatyti duomenys.<text:s/></text:span></text:p>
      <text:p text:style-name="P360"/>
      <text:p text:style-name="P361"><text:span text:style-name="T362">IV</text:span><text:span text:style-name="T363"><text:s/>SKyrius</text:span></text:p>
      <text:p text:style-name="P364"><text:span text:style-name="T365">LIETUVIO PASO SUTEIKIAMOS TEISĖS<text:s/></text:span></text:p>
      <text:p text:style-name="P366"/>
      <text:p text:style-name="P367"><text:span text:style-name="T368">11</text:span><text:span text:style-name="T369"><text:s/>straipsnis.<text:s/></text:span><text:span text:style-name="T370">Teisė atkurti Lietuvos Respublikos pilietybę supaprastinta tvarka</text:span></text:p>
      <text:p text:style-name="P371">1.<text:span text:style-name="T372"><text:s/></text:span>Lietuvio pasas atitinka Lietuvos Respublikos pilietybės įstatymo nustatytą dokumentą, įrodantį (patvirtinantį) asmens teisę atkurti Lietuvos Respublikos pilietybę supaprastinta tvarka, jei taip įrašyta išduoto Lietuvio paso elektroniniame įraše, įvykdžius šio įstatymo <text:s/>6 str. 4 d. 4 punkto bei kitus įstatymo reikalavimus.<text:s/></text:p>
      <text:p text:style-name="P373">2. Šio straipsnio 1 dalyje nustatytu atveju Lietuvio pasas yra suteikiamas asmeniui tuomet, kai jis nepageidauja iš karto atkurti Lietuvos Respublikos pilietybę.</text:p>
      <text:p text:style-name="P374"/>
      <text:p text:style-name="P375"><text:span text:style-name="T376">12</text:span><text:span text:style-name="T377"><text:s/>straipsnis.<text:s/></text:span><text:span text:style-name="T378">Teisė įgyti Lietuvos Respublikos pilietybę supaprastinta tvarka</text:span></text:p>
      <text:p text:style-name="P379">1.<text:span text:style-name="T380"><text:s/></text:span>Lietuvio pasas atitinka Lietuvos Respublikos pilietybės įstatymo nustatytą dokumentą, įrodantį (patvirtinantį) asmens teisę įgyti (suteikti) Lietuvos Respublikos pilietybę supaprastinta tvarka, jei taip įrašyta išduoto Lietuvio paso elektroniniame įraše, įvykdžius šio įstatymo <text:s/>6 str. 4 d.<text:s/>3 punkto bei kitus įstatymo reikalavimus.<text:s/></text:p>
      <text:p text:style-name="P381">2. Šio straipsnio 1 dalyje nustatytu atveju Lietuvio pasas yra suteikiamas asmeniui, kai jis nepageidauja iškart įgyti Lietuvos Respublikos pilietybę (atsisakant kitos šalies pilietybės arba ją išsaugant<text:s/>Lietuvos Respublikos pilietybės įstatymo nustatyta tvarka).</text:p>
      <text:p text:style-name="P382">3. Kai Lietuvio pasas suteikiamas lietuvių kilmės užsienio šalies piliečiams, kurie neturėjo Lietuvos Respublikos pilietybės, Lietuvos Respublikos konsulinės įstaigos dvišaliu pagrindu konsultuojasi su tos šalies institucijomis bei pareigūnais dėl tokio Lietuvio paso išdavimo galimybių, o esant reikalui sudaromas tarptautinis susitarimas ar sutartis.</text:p>
      <text:p text:style-name="P383"/>
      <text:p text:style-name="P384"><text:span text:style-name="T385">13</text:span><text:span text:style-name="T386"><text:s/>straipsnis.<text:s/></text:span><text:span text:style-name="T387">Teisė grąžinti Lietuvos Respublikos pilietybę</text:span></text:p>
      <text:p text:style-name="P388">1.<text:span text:style-name="T389"><text:s/></text:span>Lietuvio pasas atitinka Lietuvos Respublikos pilietybės įstatymo nustatytą dokumentą, įrodantį (patvirtinantį) asmens teisę sugrąžinti Lietuvos Respublikos pilietybę supaprastinta tvarka, jei taip įrašyta išduoto Lietuvio paso elektroniniame įraše, įvykdžius šio įstatymo <text:s/>6 str. 4 d. 5 punkto bei kitus įstatymo reikalavimus.<text:s/></text:p>
      <text:p text:style-name="P390">2. Šio straipsnio 1 dalyje nustatytu atveju Lietuvio pasas yra suteikiamas asmeniui, kai jis nepageidauja iš karto (susi)grąžinti Lietuvos Respublikos pilietybę (atsisakant įgytos kitos šalies pilietybės ar ją išsaugant Lietuvos Respublikos pilietybės įstatymo nustatyta tvarka).<text:s/></text:p>
      <text:p text:style-name="P391"/>
      <text:p text:style-name="P392"/>
      <text:p text:style-name="P393"><text:span text:style-name="T394">14</text:span><text:span text:style-name="T395"><text:s/>straipsnis.<text:s/></text:span><text:span text:style-name="T396">Leidimas atvykti ir nuolat gyventi bei dirbti Lietuvos Respublikoje<text:s/></text:span></text:p>
      <text:p text:style-name="P397"><text:span text:style-name="T398">1</text:span><text:span text:style-name="T399">.<text:s/></text:span>Lietuvio pasas suteikia teisę kitos šalies piliečiui ir jo šeimos nariams be<text:s/>vizos atvykti į Lietuvos Respubliką ir atitinka užsieniečio kelionės dokumentą bei leidimą ją turinčiam asmeniui bei jo šeimos nariams nuolat gyventi Lietuvos Respublikoje lengvatinėmis sąlygomis, t.y. be įstatymų nustatytų reikalavimų užsieniečiams (atitinka leidimą, kuris yra suteikiamas užsieniečiui ir jo šeimos nariams pagal Lietuvos Respublikos įstatymo dėl užsieniečių teisinės padėties 53 straipsnio 1 dalies 1 ir 2 punktus bei 7 dalį, 104 str. 2 dalį, taip pat pagal tarptautinių sutarčių bei Europos<text:s/>Sąjungos teisės aktų reikalavimus). Kai Lietuvio pasą turintis asmuo yra valstybės, kuri nėra Europos Sąjungos valstybė narė, pilietis, tai Lietuvio pasas atitinka ir neterminuotos nacionalinės vizos ją turinčiam asmeniui suteikimą (t.y., jam taikoma vizos<text:s/>režimo išimtis).</text:p>
      <text:p text:style-name="P400"><text:span text:style-name="T401">2</text:span><text:span text:style-name="T402">. Lietuvio pasas<text:s/></text:span><text:span text:style-name="T403">– tai kartu ir<text:s/></text:span><text:span text:style-name="T404">Lietuvos Respublikos ilgalaikio gyventojo neterminuotas leidimas gyventi Europos<text:s/></text:span><text:span text:style-name="T405">Sąjungoje – dokumentas, patvirtinantis užsieniečio, neturinčio Europos Sąjungos valstybės narės pilietybės, nuolatinio g</text:span><text:span text:style-name="T406">yventojo Lietuvos Respublikoje (taip pat ir Europos Sąjungoje) statusą ir suteikiantis teisę įstatymo nustatyta tvarka gauti<text:s/></text:span><text:span text:style-name="T407">Europos Sąjungos leidimo nuolat gyventi kortelę</text:span><text:span text:style-name="T408">.<text:s/></text:span></text:p>
      <text:p text:style-name="P409"><text:span text:style-name="T410">3</text:span><text:span text:style-name="T411">. Lietuvio pasą turintis asmuo yra atleidžiamas nuo Lietuvos Respublikos įst</text:span><text:span text:style-name="T412">atyme dėl užsieniečių teisinės padėties nustatytos pareigos gauti leidimą dirbti Lietuvos Respublikoje.<text:s/></text:span></text:p>
      <text:p text:style-name="P413"/>
      <text:p text:style-name="P414"/>
      <text:p text:style-name="P415"/>
      <text:p text:style-name="P416"><text:span text:style-name="T417">15</text:span><text:span text:style-name="T418"><text:s/>straipsnis.<text:s/></text:span><text:span text:style-name="T419">Švietimo, studijų ir mokslo lengvatos</text:span></text:p>
      <text:p text:style-name="P420"><text:span text:style-name="T421">1</text:span><text:span text:style-name="T422">. Lietuvio pasą turintis asmuo turi teisę naudotis Lietuvos Respublikos Švietimo įst</text:span><text:span text:style-name="T423">atymu nustatytomis lengvatomis lituanistiniam švietimui užsienyje bei viduriniam išsilavinimui valstybine lietuvių kalba Lietuvos Respublikos mokyklose. Vyriausybės įgaliota institucija sudaro sąlygas apgyvendinti Lietuvos Respublikoje Lietuvos bendrojo ug</text:span><text:span text:style-name="T424">dymo mokyklose besimokančius Lietuvio pasą turinčius asmenis, o taip pat suteikia galimybę baigti papildomą lietuvių kalbos apmokymo kursą ir specialią išlyginamąją formaliojo švietimo programą.<text:s/></text:span></text:p>
      <text:p text:style-name="P425"><text:span text:style-name="T426">2</text:span><text:span text:style-name="T427">.</text:span><text:span text:style-name="T428"><text:s/></text:span><text:span text:style-name="T429">Lietuvio pasą turintis asmuo turi teisę<text:s/></text:span><text:span text:style-name="T430">naudotis Lietuvos Respublikos Mokslo ir studijų įstatymu ir kitais teisės aktais užsienio lietuviams nustatytomis lengvatomis:<text:s/></text:span></text:p>
      <text:p text:style-name="P431"><text:span text:style-name="T432">1</text:span><text:span text:style-name="T433">) pagal švietimo ir mokslo ministro nustatytą užsienio šalių institucijose ar pagal tarptautinių organizacijų švietimo progra</text:span><text:span text:style-name="T434">mas išsilavinimą įgijusių asmenų konkuravimo dėl priėmimo į valstybės finansuojamas studijų aukštosiose mokyklose vietas tvarką.</text:span></text:p>
      <text:p text:style-name="P435"><text:span text:style-name="T436">2</text:span><text:span text:style-name="T437">) pagal švietimo ir mokslo ministro nustatytą užsienio lietuvių, įgijusių vidurinį išsilavinimą Lietuvoje, konkuravimo dėl</text:span><text:span text:style-name="T438"><text:s/>priėmimo į valstybės finansuojamas studijų aukštosiose mokyklose vietas tvarką;</text:span></text:p>
      <text:p text:style-name="P439"><text:span text:style-name="T440">3</text:span><text:span text:style-name="T441">) pagal švietimo ir mokslo ministro nustatytą tvarką skiriant paramą Lietuvos Respublikos aukštosiose mokyklose studijuojantiems užsienio lietuviams ir finansuojant užsie</text:span><text:span text:style-name="T442">nio lietuvių, įgijusių išsilavinimą užsienyje, pirmosios, antrosios ir trečiosios pakopos studijas;</text:span></text:p>
      <text:p text:style-name="P443"><text:span text:style-name="T444">4</text:span><text:span text:style-name="T445">) pagal Valstybės studijų fondui nustatytą studijų stipendijų skyrimo tvarką;</text:span></text:p>
      <text:p text:style-name="P446"><text:span text:style-name="T447">5</text:span><text:span text:style-name="T448">) pagal Valstybės studijų fondui nustatytą valstybės paskolų ir vals</text:span><text:span text:style-name="T449">tybės remiamų paskolų, skiriamų studijų kainai kompensuoti, tvarką.<text:s/></text:span></text:p>
      <text:p text:style-name="P450"/>
      <text:p text:style-name="P451"/>
      <text:p text:style-name="P452"><text:span text:style-name="T453">16</text:span><text:span text:style-name="T454"><text:s/>straipsnis.<text:s/></text:span><text:span text:style-name="T455">Kitos įstatymų nustatytos teisės<text:s/></text:span></text:p>
      <text:p text:style-name="P456"><text:span text:style-name="T457">1</text:span><text:span text:style-name="T458">.</text:span><text:span text:style-name="T459"><text:tab/>Lietuvio pasą turintis asmuo turi teisę:</text:span></text:p>
      <text:p text:style-name="P460"><text:span text:style-name="T461">1</text:span><text:span text:style-name="T462">) kreiptis pagalbos į Lietuvos Respublikos diplomatines atstovybes užsienio<text:s/></text:span><text:span text:style-name="T463">šalyse;</text:span></text:p>
      <text:p text:style-name="P464"><text:span text:style-name="T465">2</text:span><text:span text:style-name="T466">) į valstybės apsaugą ir teisinę gynybą, įskaitant jo ekstradicijos užsienio valstybių institucijų reikalavimu atvejus; įstatymų nustatytais atvejais - ir į valstybės apmokamą teisinę pagalbą (Lietuvio pasą turintis asmuo negali būti išsiųstas</text:span><text:span text:style-name="T467"><text:s/>iš Lietuvos Respublikos teritorijos, negali būti išduotas kitai valstybei, išskyrus Lietuvos Respublikos tarptautinėse sutartyse numatytus atvejus);</text:span></text:p>
      <text:p text:style-name="P468"><text:span text:style-name="T469">3</text:span><text:span text:style-name="T470">) steigti asociacijas, viešąsias įstaigas, įmones bei kitus juridinius asmenis bei plėtoti verslą ir<text:s/></text:span><text:span text:style-name="T471">visuomenės veiklą Lietuvos Respublikos teritorijoje tokiomis pačiomis teisėmis ir sąlygomis,<text:s/></text:span><text:soft-page-break/><text:span text:style-name="T472">kokias turi Lietuvos Respublikos piliečiai;</text:span></text:p>
      <text:p text:style-name="P473"><text:span text:style-name="T474">4</text:span><text:span text:style-name="T475">) dirbti valstybės ir savivaldybių institucijose, ir jei nereikalinga priesaika Lietuvos Respublikai ir jei įstaty</text:span><text:span text:style-name="T476">mai bei kiti teisės aktai nenustato kitaip (Lietuvio pasą turintys asmenys negali užimti valstybės tarnyboje tik tų priesaikos nereikalaujančių pareigų, kurių sąrašą patvirtina Lietuvos Respublikos Vyriausybė);</text:span></text:p>
      <text:p text:style-name="P477"><text:span text:style-name="T478">5</text:span><text:span text:style-name="T479">) įstatymų ir tarptautinių susitarimų nu</text:span><text:span text:style-name="T480">statytais atvejais tarnauti Lietuvos Respublikos karinėse bei kitose statutinėse struktūrose, jei tai neprieštarauja asmens įsipareigojimams kitoms valstybėms.</text:span></text:p>
      <text:p text:style-name="P481"><text:span text:style-name="T482">6</text:span><text:span text:style-name="T483">) dalyvauti Lietuvos Respublikos savivaldos rinkimuose (su teise rinkti ir būti renkamiems<text:s/></text:span><text:span text:style-name="T484">į savivaldos institucijas, kai įstatymai nenustato priesaikos Lietuvos Respublikai);</text:span></text:p>
      <text:p text:style-name="P485"><text:span text:style-name="T486">7</text:span><text:span text:style-name="T487">) naudoti Lietuvio pasą kaip kelionės dokumentą Lietuvos Respublikoje ir (arba) taip pat ir užsienio šalyse, su kuriomis Lietuvos Respublika bus pasirašiusi atitinkam</text:span><text:span text:style-name="T488">ą tarptautinį susitarimą;</text:span></text:p>
      <text:p text:style-name="P489"><text:span text:style-name="T490">8</text:span><text:span text:style-name="T491">) turi kitas įstatymų nustatytas teises, kaip ir Lietuvos Respublikos piliečiai, išskyrus politines teises, kurias tik piliečiams nustato Lietuvos Respublikos Konstitucija (Lietuvio pasą turintys asmenys negali rinkti ir būti renkami į Lietuvos Respublikos</text:span><text:span text:style-name="T492"><text:s/>Prezidento, Seimo narių <text:s/>ir savivaldybių merų pareigas).</text:span></text:p>
      <text:p text:style-name="P493"/>
      <text:p text:style-name="P494"/>
      <text:p text:style-name="P495"><text:span text:style-name="T496">V</text:span><text:span text:style-name="T497"><text:s/>SKyrius</text:span></text:p>
      <text:p text:style-name="P498"><text:span text:style-name="T499">baigiamosios nuostatos</text:span></text:p>
      <text:p text:style-name="P500"/>
      <text:p text:style-name="P501"/>
      <text:p text:style-name="P502"><text:span text:style-name="T503">17</text:span><text:span text:style-name="T504"><text:s/>straipsnis.<text:s/></text:span><text:span text:style-name="T505">Teisė gauti duomenis<text:s/></text:span></text:p>
      <text:p text:style-name="P506"><text:span text:style-name="T507">Migracijos departamentas, Valstybės sienos apsaugos tarnyba ir vidaus reikalų ministro įgaliotos institucijo</text:span><text:span text:style-name="T508">s bei Lietuvos Respublikos diplomatinės tarnybos turi teisę iš Lietuvos Respublikos valstybės ir savivaldybių institucijų, įstaigų ir įmonių gauti duomenis, kurių reikia funkcijoms, susijusioms su Lietuvio pasą turinčių asmenų statuso įgyvendinimu, atlikti</text:span><text:span text:style-name="T509">.</text:span></text:p>
      <text:p text:style-name="P510"/>
      <text:p text:style-name="P511"><text:span text:style-name="T512">18</text:span><text:span text:style-name="T513"><text:s/>straipsnis.<text:s/></text:span><text:span text:style-name="T514">Lietuvio pasą turinčių asmenų duomenų tvarkymas</text:span></text:p>
      <text:p text:style-name="P515"><text:span text:style-name="T516">Lietuvio pasą turinčių asmenų duomenys yra registruojami ir kaupiami Užsieniečių registre, kuris steigiamas ir tvarkomas vadovaujantis Lietuvos Respublikos įstatymo dėl užsieniečių<text:s/></text:span><text:span text:style-name="T517">teisinės padėties, šio įstatymo bei kitų teisės aktų nuostatomis.</text:span></text:p>
      <text:p text:style-name="P518"/>
      <text:p text:style-name="P519"><text:span text:style-name="T520">19</text:span><text:span text:style-name="T521"><text:s/>straipsnis.<text:s/></text:span><text:span text:style-name="T522">Lietuvio pasą turinčių asmenų teisinė atsakomybė</text:span></text:p>
      <text:p text:style-name="P523"><text:span text:style-name="T524">Lietuvio pasą turintys asmenys, kaip ir kiti užsienio šalių piliečiai atsako pagal Lietuvos Respublikos įstatymus, je</text:span><text:span text:style-name="T525">igu Lietuvos Respublikos tarptautinės sutartys, Europos Sąjungos teisės aktai arba Lietuvos Respublikos įstatymas dėl užsieniečių teisinės padėties nenustato kitaip.</text:span></text:p>
      <text:p text:style-name="P526"/>
      <text:p text:style-name="P527"/>
      <text:p text:style-name="P528"><text:span text:style-name="T529">20</text:span><text:span text:style-name="T530"><text:s/>straipsnis.<text:s/></text:span><text:span text:style-name="T531">Įstatymo įsigaliojimas ir įgyvendinimas</text:span></text:p>
      <text:p text:style-name="P532"><text:span text:style-name="T533">1</text:span><text:span text:style-name="T534">. Šis įstatymas<text:s/></text:span><text:span text:style-name="T535">įsigalioja nuo 2018 m. sausio 1 d.</text:span></text:p>
      <text:p text:style-name="P536"><text:span text:style-name="T537">2</text:span><text:span text:style-name="T538">. Lietuvos Respublikos Vyriausybė iki šio įstatymo įsigaliojimo priima teisės aktus, kurie reikalingi šio įstatymo įgyvendinimui.</text:span></text:p>
      <text:p text:style-name="P539"/>
      <text:p text:style-name="P540"/>
      <text:p text:style-name="P541"/>
      <text:p text:style-name="P542"><text:span text:style-name="T543">Skelbiu šį Lietuvos Respublikos Seimo priimtą įstatymą.</text:span></text:p>
      <text:p text:style-name="P544"/>
      <text:p text:style-name="P545"/>
      <text:p text:style-name="P546">RESPUBLIKOS PREZIDENTAS</text:p>
      <text:p text:style-name="P547"/>
      <text:p text:style-name="P548">Teikia LR Seimo nariai</text:p>
      <text:p text:style-name="P549"/>
      <text:p text:style-name="P550"/>
      <text:p text:style-name="P551">Eugenijus Jovaiša</text:p>
      <text:p text:style-name="P552"/>
      <text:p text:style-name="P553">Juozas Bernatonis</text:p>
      <text:p text:style-name="P554"/>
      <text:p text:style-name="P555">Ramūnas Karbauskis</text:p>
      <text:p text:style-name="P556"/>
      <text:p text:style-name="P557">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s text:c="138"/></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5:50:00Z</meta:creation-date>
    <dc:date>2017-08-08T05:50:00Z</dc:date>
    <meta:print-date>2017-08-07T06:31:00Z</meta:print-date>
    <meta:template xlink:href="Normal.dotm" xlink:type="simple"/>
    <meta:editing-cycles>2</meta:editing-cycles>
    <meta:editing-duration>PT0S</meta:editing-duration>
    <meta:document-statistic meta:page-count="10" meta:paragraph-count="365" meta:word-count="3360" meta:character-count="21917" meta:row-count="630" meta:non-whitespace-character-count="18922"/>
  </office:meta>
</office:document-meta>
</file>