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 fo:text-indent="0.4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XIIIP-2803(2)</text:p>
      <text:p text:style-name="P10"/>
      <text:p text:style-name="P11">LIETUVOS RESPUBLIKOS</text:p>
      <text:p text:style-name="P12">VERTYBINIŲ POPIERIŲ ĮSTATYMO NR. X-1023 2 STRAIPSNIO PAKEITIMO</text:p>
      <text:p text:style-name="P13">ĮSTATYMAS</text:p>
      <text:p text:style-name="P14"/>
      <text:p text:style-name="P15">2018 m. <text:s text:c="38"/>d. Nr.</text:p>
      <text:p text:style-name="P16">Vilnius</text:p>
      <text:p text:style-name="P17"/>
      <text:p text:style-name="P18"><text:span text:style-name="T19">1</text:span><text:span text:style-name="T20"><text:tab/>straipsnis.<text:s/></text:span><text:span text:style-name="T21">2 straipsnio pakeitimas</text:span></text:p>
      <text:p text:style-name="P22"><text:span text:style-name="T23">Pakeisti 2 straipsnio 4 dalį<text:s/></text:span><text:span text:style-name="T24">ir ją išdėstyti taip:</text:span></text:p>
      <text:p text:style-name="P25"><text:span text:style-name="T26">„</text:span><text:span text:style-name="T27">4</text:span><text:span text:style-name="T28">.<text:s/></text:span><text:span text:style-name="T29">Atvirojo tipo kolektyvinio investavimo subjektas</text:span><text:span text:style-name="T30"><text:s/>– kaip tai apibrėžta Lietuvos Respublikos kolektyvinio investavimo subjektų įstatyme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9 m. vasario 1</text:span><text:span text:style-name="T39"><text:s/>d.</text:span></text:p>
      <text:p text:style-name="Normal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2-06T07:55:00Z</meta:creation-date>
    <dc:date>2018-12-06T07:55:00Z</dc:date>
    <meta:print-date>2018-12-05T12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4" meta:character-count="595" meta:row-count="38" meta:non-whitespace-character-count="532"/>
  </office:meta>
</office:document-meta>
</file>