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625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fo:hyphenate="false"/>
    </style:style>
    <style:style style:name="P4" style:parent-style-name="Normal" style:family="paragraph">
      <style:paragraph-properties fo:text-align="justify"/>
      <style:text-properties fo:font-weight="bold" style:font-weight-asian="bold" style:font-size-complex="12pt" fo:hyphenate="false"/>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justify" fo:line-height="150%" fo:text-indent="0.5in"/>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language="en" fo:country="U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line-height="150%" fo:text-indent="0.5in"/>
      <style:text-properties style:font-weight-complex="bold" style:font-size-complex="12pt"/>
    </style:style>
    <style:style style:name="P63" style:parent-style-name="Normal" style:family="paragraph">
      <style:paragraph-properties fo:text-align="justify" fo:line-height="150%" fo:text-indent="0.5in"/>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text-align="justify"/>
      <style:text-properties style:font-size-complex="12pt" fo:hyphenate="false"/>
    </style:style>
    <style:style style:name="P68" style:parent-style-name="Normal" style:family="paragraph">
      <style:paragraph-properties fo:text-align="justify"/>
      <style:text-properties style:font-size-complex="12pt" fo:hyphenate="false"/>
    </style:style>
    <style:style style:name="P69" style:parent-style-name="Normal" style:family="paragraph">
      <style:paragraph-properties fo:text-align="justify"/>
      <style:text-properties style:font-size-complex="12pt" fo:hyphenate="false"/>
    </style:style>
    <style:style style:name="P70" style:parent-style-name="Normal" style:family="paragraph">
      <style:paragraph-properties fo:text-align="justify"/>
      <style:text-properties style:font-size-complex="12pt" style:language-asian="lt" style:country-asian="LT" fo:hyphenate="false"/>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ADMINISTRACINIŲ NUSIŽENGIMŲ KODEKSO 524<text:s/></text:span><text:span text:style-name="T8">STRAIPSNIO PAKEITIMO<text:s/></text:span></text:p>
      <text:p text:style-name="P9"><text:span text:style-name="T10">ĮSTATYMAS</text:span></text:p>
      <text:p text:style-name="P11"/>
      <text:p text:style-name="P12">2022 m. <text:s text:c="17"/>d. Nr.<text:s/></text:p>
      <text:p text:style-name="P13">Vilnius</text:p>
      <text:p text:style-name="Normal"/>
      <text:p text:style-name="P14"><text:span text:style-name="T15">1</text:span><text:span text:style-name="T16"><text:s/>straipsnis.<text:s/></text:span><text:span text:style-name="T17">524 straipsnio pakeitimas</text:span></text:p>
      <text:p text:style-name="P18"><text:span text:style-name="T19">Pakeisti 524 straipsnį ir jį išdėstyti taip:</text:span></text:p>
      <text:p text:style-name="P20"><text:span text:style-name="T21">„</text:span><text:span text:style-name="T22">524</text:span><text:span text:style-name="T23"><text:s/>straipsnis.<text:s/></text:span><text:span text:style-name="T24">Nacistinių ar komunistinių simbolių, valstybių agresorių naudojamų simbolių platinimas ar demonstravimas</text:span></text:p>
      <text:p text:style-name="P25"><text:span text:style-name="T26">1</text:span><text:span text:style-name="T27">. Nacistinės Vokietijos, SSRS ar Lietuvos SSR vėliavos ar herbo, vėliavų, ženklų ar uniformų, kurių sudedamoji dalis yra nacistinės V</text:span><text:span text:style-name="T28">okietijos, SSRS ar Lietuvos SSR vėliava ar herbas, nacistinių ar komunistinių organizacijų simbolių ar uniformų, nacistinės Vokietijos, SSRS ar Lietuvos SSR vėliavos ar herbo, nacistinės svastikos, nacistinio SS ženklo, sovietinio kūjo ir pjautuvo ženklo,<text:s/></text:span><text:span text:style-name="T29">sovietinės raudonos penkiakampės žvaigždės ženklo pagrindu sudarytų vėliavų ar ženklų, atsakingų už Lietuvos gyventojų represijas Vokietijos nacionalsocialistų ar SSRS<text:s/></text:span><text:soft-page-break/><text:span text:style-name="T30">komunistų partijos vadovų atvaizdų platinimas, naudojimas susirinkimuose ar kituose masi</text:span><text:span text:style-name="T31">niuose renginiuose arba kitoks demonstravimas, nacistinės Vokietijos, SSRS ar Lietuvos SSR himno viešas atlikimas</text:span></text:p>
      <text:p text:style-name="P32"><text:span text:style-name="T33">užtraukia baudą nuo trijų šimtų iki penkių šimtų eurų.</text:span></text:p>
      <text:p text:style-name="P34"><text:span text:style-name="T35">2</text:span><text:span text:style-name="T36">.<text:s/></text:span><text:span text:style-name="T37">Dvispalvės juodai oranžinės Georgijaus (Šv. Jurgio) juostos</text:span><text:span text:style-name="T38">, Rusijos Federacijos</text:span><text:span text:style-name="T39"><text:s/>karinių pajėgų simbolio „Z“, šių simbolių pagrindu sudarytų vėliavų, ženklų<text:s/></text:span><text:span text:style-name="T40">ar klaidinamai panašių ženklų naudojimas</text:span><text:span text:style-name="T41"><text:s/>platinimas, naudojimas susirinkimuose ar kituose masiniuose renginiuose arba kitoks demonstravimas</text:span></text:p>
      <text:p text:style-name="P42"><text:span text:style-name="T43">užtraukia baudą nuo trijų šimtų iki pen</text:span><text:span text:style-name="T44">kių šimtų eurų.</text:span></text:p>
      <text:p text:style-name="P45"><text:span text:style-name="T46">3</text:span><text:span text:style-name="T47">. Pagal šį straipsnį neatsako asmenys, kurie padaro šio straipsnio 1 ir 2 dalyse nurodytas veikas muziejų veiklos, visuomenės informavimo apie istorinius ir dabarties įvykius, totalitarinius režimus, švietimo, mokslo, meno, kolekcionav</text:span><text:span text:style-name="T48">imo, antikvarinės ar sendaikčių prekybos tikslais ir Antrojo pasaulinio karo dalyviai, vilkintys savo uniformą. Pagal šį straipsnį neatsako asmenys, kurie padaro šio straipsnio 1 dalyje nurodytas veikas naudodami oficialią egzistuojančios valstybės simboli</text:span><text:span text:style-name="T49">ką,</text:span></text:p>
      <text:p text:style-name="P50"><text:span text:style-name="T51">4</text:span><text:span text:style-name="T52">. Už šio straipsnio 1 ir 2 dalyse numatytus administracinius nusižengimus privaloma skirti daikto, kuris buvo administracinio nusižengimo padarymo įrankis, konfiskavimą.“</text:span></text:p>
      <text:p text:style-name="P53"/>
      <text:p text:style-name="P54"><text:span text:style-name="T55">2</text:span><text:span text:style-name="T56"><text:s/>straipsnis.<text:s/></text:span><text:span text:style-name="T57">Įstatymo įsigaliojimas</text:span></text:p>
      <text:p text:style-name="P58"><text:span text:style-name="T59">Šis įstatymas įsigalioja 2022 m.<text:s/></text:span>gegužės<text:span text:style-name="T60"><text:s/>1d.</text:span></text:p>
      <text:p text:style-name="P61"/>
      <text:p text:style-name="P62"/>
      <text:p text:style-name="P63"/>
      <text:p text:style-name="P64"/>
      <text:p text:style-name="P65"><text:span text:style-name="T66">Skelbiu šį Lietuvos Respublikos Seimo priimtą įstatymą.</text:span></text:p>
      <text:p text:style-name="Normal"/>
      <text:p text:style-name="P67"/>
      <text:p text:style-name="P68">Respublikos Prezidentas</text:p>
      <text:p text:style-name="Normal"/>
      <text:p text:style-name="P69"/>
      <text:p text:style-name="P70">Teikia Seimo nariai: Monika Ošmianskienė, Linas Jon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2-03-24T11:22:00Z</meta:creation-date>
    <dc:date>2022-03-24T11:22:00Z</dc:date>
    <meta:template xlink:href="Normal.dotm" xlink:type="simple"/>
    <meta:editing-cycles>2</meta:editing-cycles>
    <meta:editing-duration>PT0S</meta:editing-duration>
    <meta:document-statistic meta:page-count="3" meta:paragraph-count="28" meta:word-count="335" meta:character-count="2440" meta:row-count="96" meta:non-whitespace-character-count="2133"/>
  </office:meta>
</office:document-meta>
</file>