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865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style:line-height-at-least="0.333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5208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RAJONO SAVIVALDYBĖS TARYBA</text:p>
      <text:p text:style-name="P9"/>
      <text:p text:style-name="P10">SPRENDIMAS</text:p>
      <text:p text:style-name="P11">DĖL Valstybės turto perėmimo Vilniaus rajono savivaldybės nuosavybėn</text:p>
      <text:p text:style-name="P12"/>
      <text:p text:style-name="P13">2024 m. ________ d. Nr. _____</text:p>
      <text:p text:style-name="P14">Vilnius</text:p>
      <text:p text:style-name="P15"/>
      <text:p text:style-name="P16"><text:span text:style-name="T17">Vadovaudamasi Lietuvos Respublikos vietos savivaldos įstatymo 6 straipsnio 15 punktu, 33 straipsnio 3 dalies 1 bei 2 punktais, Lietuvos Respublikos valstybės turto perėmimo savivaldybių nuosavybėn įstatymo 3 straipsnio 1 dalies 1 punktu, 2 dalimi, 4 straip</text:span><text:span text:style-name="T18">snio 1 ir 4 dalimis, Lietuvos Respublikos valstybės ir savivaldybių turto valdymo, naudojimo ir disponavimo juo įstatymo 6 straipsnio 1 punktu, 12 straipsnio 2 dalimi, Vilniaus rajono savivaldybės taryba<text:s/></text:span><text:span text:style-name="T19">nusprendžia</text:span><text:span text:style-name="T20">:</text:span></text:p>
      <text:p text:style-name="P21"><text:span text:style-name="T22">1</text:span><text:span text:style-name="T23">.</text:span><text:span text:style-name="T24"><text:s/>Perimti Vilniaus rajono savivaldyb</text:span><text:span text:style-name="T25">ės (kodas 111104987) (toliau – Savivaldybė) nuosavybėn savarankiškosioms savivaldybės funkcijoms (paramos būstui įsigyti ar išsinuomoti teikimas Lietuvos Respublikos paramos būstui įsigyti ar išsinuomoti įstatymo nustatyta tvarka) vykdyti Savivaldybės apsk</text:span><text:span text:style-name="T26">aitoje registruotą ir jos valdomą valstybės nekilnojamąjį turtą:</text:span><text:span text:style-name="T27"><text:s/>2/6 ūkinio pastato (unikalus Nr. 4191-8004-6029,</text:span><text:span text:style-name="T28"><text:s/>pažymėtas plane 11I1/m,</text:span><text:span text:style-name="T29"><text:s/>paskirtis – pagalbinio ūkio,</text:span><text:span text:style-name="T30"><text:s/>užstatytas plotas 197 kv. m, tūris 632 kub. m, statybos metai – 1953, registro Nr. 10/525</text:span><text:span text:style-name="T31">61)</text:span><text:span text:style-name="T32"><text:s/>Vilniaus r. sav., Marijampolio sen., Rakonių k., Eugenijušo Venckovičiaus g. 36.</text:span></text:p>
      <text:p text:style-name="P33"><text:span text:style-name="T34">2</text:span><text:span text:style-name="T35">. Nustatyti, kad<text:s/></text:span><text:span text:style-name="T36">1 punkte nurodytą nekilnojamąjį turtą</text:span><text:span text:style-name="T37"><text:s/>patikėjimo teise valdo Savivaldybės administracija (kodas 188708224).</text:span></text:p>
      <text:p text:style-name="P38"/>
      <text:p text:style-name="P39"><text:span text:style-name="T40">Savivaldybės<text:s/></text:span><text:span text:style-name="T41">meras                                                                                                   Robert Duchn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color="#000000" fo:font-size="10pt" style:font-size-asian="10pt" style:language-asian="lt" style:country-asian="LT"/>
    </style:style>
    <style:style style:name="T3" style:parent-style-name="DefaultParagraphFont" style:family="text">
      <style:text-properties fo:color="#000000" fo:font-size="10pt" style:font-size-asian="10pt" style:language-asian="lt" style:country-asian="LT"/>
    </style:style>
    <style:style style:name="T4" style:parent-style-name="DefaultParagraphFont" style:family="text">
      <style:text-properties fo:color="#000000" fo:font-size="10pt" style:font-size-asian="10pt" style:language-asian="lt" style:country-asian="LT"/>
    </style:style>
    <style:style style:name="T5" style:parent-style-name="DefaultParagraphFont" style:family="text">
      <style:text-properties fo:color="#000000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Normal"><text:span text:style-name="T2">Parengė</text:span></text:p>
        <text:p text:style-name="Normal"><text:span text:style-name="T3">Ekonomikos ir turto skyriaus vyr. specialistė</text:span></text:p>
        <text:p text:style-name="Normal"><text:span text:style-name="T4">Halina</text:span><text:span text:style-name="T5"><text:s/>Petrucin, tel. (85)275 0125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2-28T06:55:00Z</meta:creation-date>
    <dc:date>2024-02-28T06:55:00Z</dc:date>
    <meta:print-date>2024-02-14T12:0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8" meta:character-count="1547" meta:row-count="30" meta:non-whitespace-character-count="1360"/>
  </office:meta>
</office:document-meta>
</file>