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margin-left="4.725in" fo:text-indent="-0.2951in">
        <style:tab-stops>
          <style:tab-stop style:type="left" style:position="-4.3312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3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style:text-position="super 62.5%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fo:letter-spacing="0.0138in" style:font-size-complex="11pt" style:language-asian="lt" style:country-asian="LT"/>
    </style:style>
    <style:style style:name="P19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color="#000000" fo:letter-spacing="0.0138in" style:font-size-complex="11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23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margin-left="0.6437in" fo:text-indent="-0.25in">
        <style:tab-stops>
          <style:tab-stop style:type="left" style:position="-0.2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margin-left="0.3937in">
        <style:tab-stops/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margin-left="0.3937in">
        <style:tab-stops/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margin-left="0.3937in">
        <style:tab-stops/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T8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/>
    </style:style>
    <style:style style:name="T9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text-position="super 62.5%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margin-left="0.3937in">
        <style:tab-stops/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/>
    </style:style>
    <style:style style:name="T107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/>
    </style:style>
    <style:style style:name="T10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name-asian="Calibri" style:font-weight-complex="bold" style:font-size-complex="12pt"/>
    </style:style>
    <style:style style:name="T112" style:parent-style-name="DefaultParagraphFont" style:family="text">
      <style:text-properties style:font-name-asian="Calibri" style:font-weight-complex="bold" style:font-size-complex="12pt"/>
    </style:style>
    <style:style style:name="T113" style:parent-style-name="DefaultParagraphFont" style:family="text">
      <style:text-properties style:font-name-asian="Calibri" style:font-weight-complex="bold" style:font-size-complex="12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name-asian="Calibri" style:font-weight-complex="bold" style:font-size-complex="12pt"/>
    </style:style>
    <style:style style:name="T116" style:parent-style-name="DefaultParagraphFont" style:family="text">
      <style:text-properties style:font-name-asian="Calibri" style:font-weight-complex="bold" style:font-size-complex="12pt"/>
    </style:style>
    <style:style style:name="T117" style:parent-style-name="DefaultParagraphFont" style:family="text">
      <style:text-properties style:font-name-asian="Calibri" style:font-weight-complex="bold" style:font-size-complex="12pt"/>
    </style:style>
    <style:style style:name="T118" style:parent-style-name="DefaultParagraphFont" style:family="text">
      <style:text-properties style:font-name-asian="Calibri" style:font-weight-complex="bold" style:font-size-complex="12pt"/>
    </style:style>
    <style:style style:name="T119" style:parent-style-name="DefaultParagraphFont" style:family="text">
      <style:text-properties style:font-name-asian="Calibri" style:font-weight-complex="bold" style:font-size-complex="12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name-asian="Calibri" style:font-weight-complex="bold" style:font-size-complex="12pt"/>
    </style:style>
    <style:style style:name="T122" style:parent-style-name="DefaultParagraphFont" style:family="text">
      <style:text-properties style:font-name-asian="Calibri" style:font-weight-complex="bold"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name-asian="Calibri" style:font-weight-complex="bold"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-asian="Calibri" style:font-weight-complex="bold" style:font-size-complex="12pt"/>
    </style:style>
    <style:style style:name="T127" style:parent-style-name="DefaultParagraphFont" style:family="text">
      <style:text-properties style:font-name-asian="Calibri" style:font-weight-complex="bold" style:font-size-complex="12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name-asian="Calibri" style:font-weight-complex="bold" style:font-size-complex="12pt"/>
    </style:style>
    <style:style style:name="T130" style:parent-style-name="DefaultParagraphFont" style:family="text">
      <style:text-properties style:font-name-asian="Calibri" style:font-weight-complex="bold" style:font-size-complex="12pt"/>
    </style:style>
    <style:style style:name="T131" style:parent-style-name="DefaultParagraphFont" style:family="text">
      <style:text-properties style:font-name-asian="Calibri" style:font-weight-complex="bold" style:font-size-complex="12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name-asian="Calibri" style:font-weight-complex="bold" style:font-size-complex="12pt"/>
    </style:style>
    <style:style style:name="T134" style:parent-style-name="DefaultParagraphFont" style:family="text">
      <style:text-properties style:font-name-asian="Calibri" style:font-weight-complex="bold" style:font-size-complex="12pt"/>
    </style:style>
    <style:style style:name="T135" style:parent-style-name="DefaultParagraphFont" style:family="text">
      <style:text-properties style:font-name-asian="Calibri" style:font-weight-complex="bold" style:font-size-complex="12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name-asian="Calibri" style:font-weight-complex="bold" style:font-size-complex="12pt"/>
    </style:style>
    <style:style style:name="T138" style:parent-style-name="DefaultParagraphFont" style:family="text">
      <style:text-properties style:font-name-asian="Calibri" style:font-weight-complex="bold" style:font-size-complex="12pt"/>
    </style:style>
    <style:style style:name="T139" style:parent-style-name="DefaultParagraphFont" style:family="text">
      <style:text-properties style:font-name-asian="Calibri" style:font-weight-complex="bold" style:font-size-complex="12pt"/>
    </style:style>
    <style:style style:name="T140" style:parent-style-name="DefaultParagraphFont" style:family="text">
      <style:text-properties style:font-name-asian="Calibri" style:font-weight-complex="bold" style:font-size-complex="12pt"/>
    </style:style>
    <style:style style:name="T141" style:parent-style-name="DefaultParagraphFont" style:family="text">
      <style:text-properties style:font-name-asian="Calibri" style:font-weight-complex="bold" style:font-size-complex="12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name-asian="Calibri" style:font-weight-complex="bold" style:font-size-complex="12pt"/>
    </style:style>
    <style:style style:name="T144" style:parent-style-name="DefaultParagraphFont" style:family="text">
      <style:text-properties style:font-name-asian="Calibri" style:font-weight-complex="bold" style:font-size-complex="12pt"/>
    </style:style>
    <style:style style:name="T145" style:parent-style-name="DefaultParagraphFont" style:family="text">
      <style:text-properties style:font-name-asian="Calibri" style:font-weight-complex="bold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2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weight-complex="bold" style:font-size-complex="12pt"/>
    </style:style>
    <style:style style:name="T159" style:parent-style-name="DefaultParagraphFont" style:family="text">
      <style:text-properties style:font-name-asian="Calibri" style:font-weight-complex="bold" style:font-size-complex="12pt"/>
    </style:style>
    <style:style style:name="T160" style:parent-style-name="DefaultParagraphFont" style:family="text">
      <style:text-properties style:font-name-asian="Calibri" style:font-weight-complex="bold" style:font-size-complex="12pt" fo:language="en" fo:country="US"/>
    </style:style>
    <style:style style:name="T161" style:parent-style-name="DefaultParagraphFont" style:family="text">
      <style:text-properties style:font-name-asian="Calibri" style:font-weight-complex="bold" style:font-size-complex="12pt" fo:language="en" fo:country="US"/>
    </style:style>
    <style:style style:name="T162" style:parent-style-name="DefaultParagraphFont" style:family="text">
      <style:text-properties style:font-name-asian="Calibri" style:font-weight-complex="bold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margin-left="0.6437in">
        <style:tab-stops/>
      </style:paragraph-properties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3" style:parent-style-name="Normal" style:family="paragraph">
      <style:paragraph-properties fo:text-align="justify" fo:margin-left="0.3937in">
        <style:tab-stops/>
      </style:paragraph-properties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1pt" style:language-asian="lt" style:country-asian="LT"/>
    </style:style>
    <style:style style:name="P18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183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184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P185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tyle="italic" style:font-style-asian="italic" style:font-size-complex="11pt" style:language-asian="lt" style:country-asian="LT"/>
    </style:style>
    <style:style style:name="P186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tyle="italic" style:font-style-asian="italic" style:font-size-complex="11pt" style:language-asian="lt" style:country-asian="LT"/>
    </style:style>
    <style:style style:name="P187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tyle="italic" style:font-style-asian="italic" style:font-size-complex="11pt" style:language-asian="lt" style:country-asian="LT"/>
    </style:style>
    <style:style style:name="P188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1pt" style:language-asian="lt" style:country-asian="LT"/>
    </style:style>
    <style:style style:name="P18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1pt" style:language-asian="lt" style:country-asian="LT"/>
    </style:style>
    <style:style style:name="P19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1pt" style:language-asian="lt" style:country-asian="LT"/>
    </style:style>
    <style:style style:name="P19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1pt" style:language-asian="lt" style:country-asian="LT"/>
    </style:style>
    <style:style style:name="P19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1pt" style:language-asian="lt" style:country-asian="LT"/>
    </style:style>
    <style:style style:name="P193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1pt" style:language-asian="lt" style:country-asian="LT"/>
    </style:style>
    <style:style style:name="P194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tyle="italic" style:font-style-asian="italic" style:font-size-complex="11pt" style:language-asian="lt" style:country-asian="LT"/>
    </style:style>
    <style:style style:name="P19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/>
      <text:p text:style-name="P8">Projektas Nr. XIIIP-4850(2)</text:p>
      <text:p text:style-name="P9"/>
      <text:p text:style-name="P10"/>
      <text:p text:style-name="P11"><text:span text:style-name="T12">LIETUVOS RESPUBLIKOS</text:span></text:p>
      <text:p text:style-name="P13"><text:span text:style-name="T14">ELEKTROS ENERGETIKOS ĮSTATYMO NR. VIII-1881 3, 6, 7 STRAIPSNIŲ, VIENUOLIKTOJO SKIRSNIO PAVADINIMO IR PRIEDO PAKEITIMO IR ĮSTATYMO PAPILDYMO 73</text:span><text:span text:style-name="T15">1<text:s/></text:span><text:span text:style-name="T16">STRAIPSNIU</text:span></text:p>
      <text:p text:style-name="P17"><text:span text:style-name="T18">ĮSTATYMAS</text:span></text:p>
      <text:p text:style-name="P19"/>
      <text:p text:style-name="P20"><text:span text:style-name="T21">2020 m.</text:span><text:span text:style-name="T22"><text:s text:c="7"/></text:span><text:span text:style-name="T23"><text:tab/><text:s text:c="4"/>d. Nr.<text:s/></text:span>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3 straipsnio pakeitimas</text:span></text:p>
      <text:p text:style-name="P30"><text:span text:style-name="T31">Papildyti 3 straipsnį 11 punktu:</text:span></text:p>
      <text:p text:style-name="P32"><text:span text:style-name="T33">„</text:span><text:span text:style-name="T34">11</text:span><text:span text:style-name="T35">) nustatyti pagrindinius elektros energetikos sektoriaus krizių prevencijos, pasiruošimo šioms krizėms ir jų valdymo teisinius pagrindus.</text:span><text:span text:style-name="T36">“</text:span></text:p>
      <text:p text:style-name="P37"/>
      <text:p text:style-name="P38"><text:span text:style-name="T39">2</text:span><text:span text:style-name="T40"><text:s/>straipsnis.<text:s/></text:span><text:span text:style-name="T41">6 straipsnio<text:s/></text:span><text:span text:style-name="T42">pakeitimas</text:span></text:p>
      <text:p text:style-name="P43"><text:span text:style-name="T44">1</text:span><text:span text:style-name="T45">.</text:span><text:span text:style-name="T46"><text:tab/>Papildyti 6 straipsnio 1 dalį nauju 11 punktu:</text:span></text:p>
      <text:p text:style-name="P47"><text:span text:style-name="T48">„</text:span><text:span text:style-name="T49">11</text:span><text:span text:style-name="T50">) tvirtina E</text:span><text:span text:style-name="T51">lektros energijos tiekimo saugumo užtikrinimo priemonių aprašą</text:span><text:span text:style-name="T52">;</text:span><text:span text:style-name="T53">“.</text:span></text:p>
      <text:p text:style-name="P54"><text:span text:style-name="T55">2</text:span><text:span text:style-name="T56">. Buvusį 6 straipsnio 1 dalies 11 punktą laikyti 12 punktu.</text:span></text:p>
      <text:p text:style-name="P57"/>
      <text:p text:style-name="P58"><text:span text:style-name="T59">3</text:span><text:span text:style-name="T60"><text:s/>straipsnis.<text:s/></text:span><text:span text:style-name="T61">7 straipsnio<text:s/></text:span><text:span text:style-name="T62">pakeitimas</text:span><text:span text:style-name="T63"><text:s/></text:span></text:p>
      <text:p text:style-name="P64"><text:span text:style-name="T65">1</text:span><text:span text:style-name="T66">. Papildyti 7 straipsnį nauju 18 punktu:</text:span></text:p>
      <text:p text:style-name="P67"><text:span text:style-name="T68">„</text:span><text:span text:style-name="T69">18</text:span><text:span text:style-name="T70">) tvirtina Pasirengimo valdyti riziką elektros energetikos sektoriuje planą;</text:span><text:span text:style-name="T71">“.</text:span></text:p>
      <text:p text:style-name="P72"><text:span text:style-name="T73">2</text:span><text:span text:style-name="T74">. Buvusį 7 straipsnio 18 punktą laikyti 19 punktu.</text:span></text:p>
      <text:p text:style-name="P75"/>
      <text:p text:style-name="P76"><text:span text:style-name="T77">4</text:span><text:span text:style-name="T78"><text:s/>straipsnis.<text:s/></text:span><text:span text:style-name="T79">Vienuoliktojo skirsnio pavadinimo</text:span><text:span text:style-name="T80"><text:s/>pakeitimas</text:span></text:p>
      <text:p text:style-name="P81"><text:span text:style-name="T82">Pakeisti vienuoliktojo skirsnio pavadinimą ir jį išdėstyti taip:</text:span></text:p>
      <text:p text:style-name="P83"><text:span text:style-name="T84">„</text:span><text:span text:style-name="T85">VIENUOLIKTASIS</text:span><text:span text:style-name="T86"><text:s/>SKIRSNIS</text:span></text:p>
      <text:p text:style-name="P87"><text:span text:style-name="T88">APRŪPINIMO ELEKTROS ENERGIJA NUTRAUKIMAS IR RIBOJIMAS. TECHNINIAI REIKALAVIMAI</text:span><text:span text:style-name="T89"><text:s/>IR ELEKTROS ENERGIJOS TIEKIMO SAUGUMO UŽTIKRINIMAS</text:span><text:span text:style-name="T90">“.</text:span></text:p>
      <text:p text:style-name="P91"/>
      <text:p text:style-name="P92"><text:span text:style-name="T93">5</text:span><text:span text:style-name="T94"><text:s/>str</text:span><text:span text:style-name="T95">aipsnis.<text:s/></text:span><text:span text:style-name="T96">Įstatymo papildymas 73</text:span><text:span text:style-name="T97">1<text:s/></text:span><text:span text:style-name="T98">straipsniu</text:span></text:p>
      <text:p text:style-name="P99"><text:span text:style-name="T100">Papildyti Įstatymą 73</text:span><text:span text:style-name="T101">1</text:span><text:span text:style-name="T102"><text:s/>straipsniu:</text:span></text:p>
      <text:p text:style-name="P103"><text:span text:style-name="T104">„</text:span><text:span text:style-name="T105">73</text:span><text:span text:style-name="T106">1</text:span><text:span text:style-name="T107"><text:s/></text:span><text:span text:style-name="T108">straipsnis.<text:s/></text:span><text:span text:style-name="T109">Elektros energijos tiekimo saugumo užtikrinimas</text:span></text:p>
      <text:p text:style-name="P110"><text:span text:style-name="T111">1</text:span><text:span text:style-name="T112">. Už elektros energijos tiekimo saugumo užtikrinimą pagal savo kompetenciją atsako Vyriausybė, Energetikos ministerija, Taryba, viešoji įstaiga Lietuvos energetikos agentūra (toliau – Agentūra), elektros energetikos įmonės ir vartotojai, kurių įrenginiai y</text:span><text:span text:style-name="T113">ra prijungti prie perdavimo tinklų.<text:s/></text:span></text:p>
      <text:p text:style-name="P114"><text:span text:style-name="T115">2</text:span><text:span text:style-name="T116">. Vyriausybė tvirtina Elektros energijos tiekimo saugumo užtikrinimo priemonių aprašą, kuriame nustato elektros energijos tiekimo saugumą užtikrinančių priemonių, kurios yra būtinos krizių elektros energetikos sekt</text:span><text:span text:style-name="T117">oriuje prevencijai, pasiruošimui šioms krizėms bei jų valdymui ir kurių įgyvendinimas šio straipsnio 1 dalyje nurodytoms institucijoms ir asmenims yra privalomas, taikymo ir įgyvendinimo tvarką. Šios priemonės apima nacionalinių elektros energetikos krizės</text:span><text:span text:style-name="T118"><text:s/>scenarijų identifikavimo ir Pasirengimo valdyti riziką elektros energetikos sektoriuje plano rengimo procesus, išankstinio perspėjimo apie gresiančias elektros energetikos sektoriaus krizes ir krizės elektros energetikos sektoriuje paskelbimo sistemą bei<text:s/></text:span><text:span text:style-name="T119">kitas elektros energijos tiekimo saugumą užtikrinančias priemones.</text:span></text:p>
      <text:p text:style-name="P120"><text:span text:style-name="T121">3</text:span><text:span text:style-name="T122">. Kompetentinga institucija, atsakinga už Reglamente (ES) 2019/941 numatytų užduočių, susijusių su elektros energetikos s</text:span><text:span text:style-name="T123">ektoriaus krizių prevencija,<text:s/></text:span><text:span text:style-name="T124">pasirengimu<text:s/></text:span><text:span text:style-name="T125">šioms</text:span><text:span text:style-name="T126"><text:s/>krizėms ir jų va</text:span><text:span text:style-name="T127">ldymu, vykdymą, yra Energetikos ministerija. <text:s/></text:span></text:p>
      <text:p text:style-name="P128"><text:span text:style-name="T129">4</text:span><text:span text:style-name="T130">. Nacionalinius elektros energetikos sektoriaus krizės scenarijus identifikuoja ir Pasirengimo valdyti riziką elektros energetikos sektoriuje planą rengia ir kompetentingai institucijai tvirtinti teikia A</text:span><text:span text:style-name="T131">gentūra.<text:s/></text:span></text:p>
      <text:p text:style-name="P132"><text:span text:style-name="T133">5</text:span><text:span text:style-name="T134">. Šio straipsnio 1 dalyje nurodytos institucijos ir asmenys, siekdami užtikrinti energijos tiekimo saugumą, tarpusavyje bendradarbiauja identifikuojant nacionalinius elektros energetikos sektoriaus krizės scenarijus, rengiant Pasirengimo val</text:span><text:span text:style-name="T135">dyti riziką elektros energetikos sektoriuje planą ir įgyvendinant kitas elektros energijos tiekimo saugumą užtikrinančias priemones, vadovaudamiesi Vyriausybės tvirtinamo Elektros energijos tiekimo saugumo užtikrinimo priemonių aprašo nuostatomis.</text:span></text:p>
      <text:p text:style-name="P136"><text:span text:style-name="T137">6</text:span><text:span text:style-name="T138">. E</text:span><text:span text:style-name="T139">nergetikos ministerija, vykdydama užduotis, susijusias su elektros energijos tiekimo saugumo įgyvendinimu, tvirtina ir savo interneto svetainėje skelbia Pasirengimo valdyti riziką elektros energetikos sektoriuje planą, teikia informaciją apie elektros ener</text:span><text:span text:style-name="T140">gijos tiekimo saugumo užtikrinimo priemones Europos Komisijai ir valstybėms narėms, skelbia apie gresiančią, prasidėjusią elektros energetikos sektoriaus krizę, informuoja apie tai regioninių (tiesiogiai sujungtų) valstybių narių kompetentingas institucija</text:span><text:span text:style-name="T141">s ir Europos Komisiją. <text:s/></text:span></text:p>
      <text:p text:style-name="P142"><text:span text:style-name="T143">7</text:span><text:span text:style-name="T144">. Nacionaliniai elektros energetikos sektoriaus krizės scenarijai ir Pasirengimo valdyti riziką elektros energetikos sektoriuje planas atnaujinami kas ketverius metus, nebent dėl svarbių priežasčių, inicijavus Energetikos mini</text:span><text:span text:style-name="T145">sterijai, Tarybai ar perdavimo sistemos operatoriui, juos reikėtų atnaujinti dažniau.</text:span><text:span text:style-name="T146">“<text:s/></text:span></text:p>
      <text:p text:style-name="P147"/>
      <text:p text:style-name="P148"><text:span text:style-name="T149">6</text:span><text:span text:style-name="T150"><text:s/>straipsnis.<text:s/></text:span><text:span text:style-name="T151">Įstatymo priedo pakeitimas</text:span></text:p>
      <text:p text:style-name="P152"><text:span text:style-name="T153">1</text:span><text:span text:style-name="T154">.</text:span><text:span text:style-name="T155"><text:tab/>Papildyti Įstatymo priedą nauju 12 punktu:</text:span></text:p>
      <text:p text:style-name="P156"><text:span text:style-name="T157">„</text:span><text:span text:style-name="T158">12</text:span><text:span text:style-name="T159">. 2019 m. birželio<text:s/></text:span><text:span text:style-name="T160">5 d. Europos Parlamento ir Tarybos<text:s/></text:span><text:span text:style-name="T161">reglamentas (ES) 2019/941 d</text:span><text:span text:style-name="T162">ėl pasirengimo valdyti riziką elektros energijos sektoriuje, panaikinantis Direktyvą 2005/89/EB.</text:span><text:span text:style-name="T163">“</text:span></text:p>
      <text:p text:style-name="P164"><text:span text:style-name="T165">2</text:span><text:span text:style-name="T166">.</text:span><text:span text:style-name="T167"><text:tab/>Buvusius 12 ir 13 punktus laikyti 13 ir 14 punktais.</text:span></text:p>
      <text:p text:style-name="P168"/>
      <text:p text:style-name="P169"><text:span text:style-name="T170">7</text:span><text:span text:style-name="T171"><text:s/>straipsnis.<text:s/></text:span><text:span text:style-name="T172">Įstatymo įsigaliojimas ir įgyvendinimas</text:span></text:p>
      <text:p text:style-name="P173"><text:span text:style-name="T174">1</text:span><text:span text:style-name="T175">. Šis įstatymas įsigalioja 2020 m. liepos 15 d.<text:s/></text:span></text:p>
      <text:p text:style-name="P176"><text:span text:style-name="T177">2</text:span><text:span text:style-name="T178">. Lietuvos Respublikos Vyriausybė iki</text:span><text:span text:style-name="T179"><text:s/>2020 m. spalio 1 d.<text:s/></text:span><text:span text:style-name="T180">patvirtina elektros energijos tiekimo saugumo užtikrinimo priemonių aprašą.</text:span></text:p>
      <text:p text:style-name="P181"/>
      <text:p text:style-name="P182"/>
      <text:p text:style-name="P183"><text:span text:style-name="T184">Skelbiu šį Lietuvos Respublikos Seimo priimtą įstatymą.</text:span></text:p>
      <text:p text:style-name="P185"/>
      <text:p text:style-name="P186"/>
      <text:p text:style-name="P187"/>
      <text:p text:style-name="P188">Respublikos Prezidentas</text:p>
      <text:p text:style-name="P189"/>
      <text:p text:style-name="P190"/>
      <text:p text:style-name="P191">Teikia</text:p>
      <text:p text:style-name="P192"/>
      <text:p text:style-name="P193">Komiteto pirmininkas<text:s/><text:tab/><text:tab/><text:tab/><text:tab/>Rimantas Sinkevičius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 Mikalauskiene</meta:initial-creator>
    <dc:creator>adlibuser</dc:creator>
    <meta:creation-date>2020-06-10T10:09:00Z</meta:creation-date>
    <dc:date>2020-06-10T10:09:00Z</dc:date>
    <meta:print-date>2020-06-10T08:01:00Z</meta:print-date>
    <meta:template xlink:href="Normal.dotm" xlink:type="simple"/>
    <meta:editing-cycles>2</meta:editing-cycles>
    <meta:editing-duration>PT0S</meta:editing-duration>
    <meta:user-defined meta:name="ContentTypeId">0x010100DACE4EDB046710498508FFDAC518E0C3</meta:user-defined>
    <meta:document-statistic meta:page-count="2" meta:paragraph-count="52" meta:word-count="607" meta:character-count="5036" meta:row-count="140" meta:non-whitespace-character-count="4481"/>
  </office:meta>
</office:document-meta>
</file>