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3.4965in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widows="0" fo:orphans="0" fo:text-align="end" fo:text-indent="3.16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65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TableColumn64" style:family="table-column">
      <style:table-column-properties style:column-width="2.3013in"/>
    </style:style>
    <style:style style:name="TableColumn65" style:family="table-column">
      <style:table-column-properties style:column-width="2.2854in"/>
    </style:style>
    <style:style style:name="TableColumn66" style:family="table-column">
      <style:table-column-properties style:column-width="2.2562in"/>
    </style:style>
    <style:style style:name="Table63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5" style:family="table-row">
      <style:table-row-properties style:min-row-height="0.406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2" style:family="table-row">
      <style:table-row-properties style:min-row-height="0.1666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/>
    </style:style>
    <style:style style:name="P97" style:parent-style-name="Normal" style:family="paragraph">
      <style:paragraph-properties fo:widows="0" fo:orphans="0" fo:text-align="justify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/>
      <text:p text:style-name="P10">Projektas Nr. TSP-228 <text:s text:c="24"/></text:p>
      <text:p text:style-name="P11"/>
      <text:p text:style-name="P12"><text:span text:style-name="T13">KUPIŠKIO RAJONO SAVIVALDYBĖS TARYBA</text:span></text:p>
      <text:p text:style-name="P14"/>
      <text:p text:style-name="P15">SPRENDIMAS</text:p>
      <text:p text:style-name="P16">DĖL <text:s/>KUPIŠKIO <text:s/>RAJONO SAVIVALDYBĖS 2017 METŲ BIUDŽETO VYKDYMO ATASKAITŲ IR SAVIVALDYBĖS KONSOLIDUOTŲJŲ FINANSINIŲ ATASKAITŲ RINKINIŲ PATVIRTINIMO</text:p>
      <text:p text:style-name="P17"/>
      <text:p text:style-name="P18">2018 m. rugsėjo <text:s text:c="10"/>d. <text:s text:c="2"/>Nr. TS-<text:s/></text:p>
      <text:p text:style-name="P19">Kupiškis</text:p>
      <text:p text:style-name="P20"/>
      <text:p text:style-name="P21"><text:span text:style-name="T22">Vadovaudamasi Lietuvos Respublikos vietos savivaldos įstatymo <text:s/>16 straipsnio 2 dalies 15 punktu, Lietuvos Respublikos biudžeto sandaros įstatymo 36 straipsnio 3 dalimi, Lietuvos Respublikos viešojo sektoria</text:span><text:span text:style-name="T23">us atskaitomybės įstatymu ir atsižvelgdama į Kupiškio rajono savivaldybės kontrolės ir audito tarnybos 2018 m. liepos 16 d. audito išvadą Nr. K5-2 „Dėl Kupiškio rajono savivaldybės 2017 metų konsoliduotųjų ataskaitų rinkinio, Savivaldybės biudžeto ir turto</text:span><text:span text:style-name="T24"><text:s/>naudojimo“, <text:s/>Kupiškio rajono savivaldybės taryba n u s p r e n d ž i a:  </text:span></text:p>
      <text:p text:style-name="P25"><text:span text:style-name="T26">1</text:span><text:span text:style-name="T27">. Patvirtinti Kupiškio rajono savivaldybės 2017 metų biudžeto vykdymo ataskaitų rinkinį (pridedama), kurį sudaro:</text:span></text:p>
      <text:p text:style-name="P28"><text:span text:style-name="T29">1.1</text:span><text:span text:style-name="T30">. Biudžeto pajamų ir išlaidų plano vykdymo 2017 m. gruodž</text:span><text:span text:style-name="T31">io 31 d. ataskaita.</text:span></text:p>
      <text:p text:style-name="P32"><text:span text:style-name="T33">1.2</text:span><text:span text:style-name="T34">. Biudžeto išlaidų sąmatos vykdymo 2017 m. gruodžio 31 d. ataskaita.<text:s/></text:span></text:p>
      <text:p text:style-name="P35"><text:span text:style-name="T36">1.3</text:span><text:span text:style-name="T37">. Aiškinamasis raštas ir sprendimo 1-3 priedai.</text:span></text:p>
      <text:p text:style-name="P38"><text:span text:style-name="T39">2</text:span><text:span text:style-name="T40">. Patvirtinti Kupiškio rajono savivaldybės 2017 metų konsoliduotųjų finansinių ataskaitų rinkinį<text:s/></text:span><text:span text:style-name="T41">(pridedama), kurį sudaro:</text:span></text:p>
      <text:p text:style-name="P42"><text:span text:style-name="T43">2.1</text:span><text:span text:style-name="T44">. Finansinės būklės ataskaita.</text:span></text:p>
      <text:p text:style-name="P45"><text:span text:style-name="T46">2.2</text:span><text:span text:style-name="T47">. Veiklos rezultatų ataskaita.</text:span></text:p>
      <text:p text:style-name="P48"><text:span text:style-name="T49">2.3</text:span><text:span text:style-name="T50">. Pinigų srautų ataskaita.</text:span></text:p>
      <text:p text:style-name="P51"><text:span text:style-name="T52">2.4</text:span><text:span text:style-name="T53">. Grynojo turto pokyčių ataskaita.</text:span></text:p>
      <text:p text:style-name="P54"><text:span text:style-name="T55">2.5</text:span><text:span text:style-name="T56">. Finansinių ataskaitų aiškinamasis raštas.</text:span></text:p>
      <text:p text:style-name="P57"><text:span text:style-name="T58">3</text:span><text:span text:style-name="T59">. Apie šį sprendimą<text:s/></text:span><text:span text:style-name="T60">paskelbti spaudoje, o visą sprendimą – Savivaldybės interneto svetainėje.</text:span></text:p>
      <text:p text:style-name="P61"/>
      <text:p text:style-name="P62">Savivaldybės meras <text:s text:c="10"/><text:tab/><text:tab/><text:tab/><text:tab/><text:tab/>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Pareng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inansų ir biudžeto <text:s/>skyriaus vedėj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eda Totorienė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Dokumentas suderintas DVS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8-09-13T08:01:00Z</meta:creation-date>
    <dc:date>2018-09-13T08:01:00Z</dc:date>
    <meta:print-date>2018-09-13T07:36:00Z</meta:print-date>
    <meta:template xlink:href="Normal.dotm" xlink:type="simple"/>
    <meta:editing-cycles>2</meta:editing-cycles>
    <meta:editing-duration>PT0S</meta:editing-duration>
    <meta:user-defined meta:name="LabbisDVSAttachmentId">a9f9af89-bd50-4d8a-9971-f46da217164a</meta:user-defined>
    <meta:document-statistic meta:page-count="2" meta:paragraph-count="39" meta:word-count="192" meta:character-count="1703" meta:row-count="67" meta:non-whitespace-character-count="1550"/>
  </office:meta>
</office:document-meta>
</file>