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keep-together="always" fo:margin-left="4.627in" fo:text-indent="-0.0986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background-color="#FFFFFF"/>
      <style:text-properties fo:font-weight="bold" style:font-weight-asian="bold" style:font-size-complex="12pt"/>
    </style:style>
    <style:style style:name="P12" style:parent-style-name="Normal" style:family="paragraph">
      <style:paragraph-properties fo:text-align="center" fo:background-color="#FFFFFF"/>
      <style:text-properties fo:font-weight="bold" style:font-weight-asian="bold"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background-color="#FFFFFF"/>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style:line-height-at-least="0.25in" fo:text-indent="0.5in" fo:background-color="#FFFFFF"/>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fo:background-color="#FFFFFF"/>
    </style:style>
    <style:style style:name="P43" style:parent-style-name="Normal" style:family="paragraph">
      <style:paragraph-properties fo:text-align="justify" style:line-height-at-least="0.25in" fo:text-indent="0.5in" fo:background-color="#FFFFFF"/>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justify" style:line-height-at-least="0.25in" fo:text-indent="0.5in" fo:background-color="#FFFFFF"/>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style>
    <style:style style:name="P86" style:parent-style-name="Normal" style:family="paragraph">
      <style:paragraph-properties fo:text-align="justify" style:line-height-at-least="0.25in" fo:text-indent="0.5in" fo:background-color="#FFFFFF"/>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align="justify" style:line-height-at-least="0.25in" fo:margin-left="0.75in" fo:text-indent="-0.2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text-align="justify" style:line-height-at-least="0.25in" fo:margin-left="0.75in" fo:text-indent="-0.2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line-height-at-least="0.25in" fo:text-indent="0.4923in"/>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in"/>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line-height-at-least="0.25in" fo:text-indent="0.5in"/>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5in" fo:text-indent="0.5in"/>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text-position="super 62.5%"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style:line-height-at-least="0.25in" fo:margin-left="0.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style:line-height-at-least="0.25in" fo:margin-left="1.6736in" fo:text-indent="-1.1812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fo:background-color="#FFFFFF"/>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style:line-height-at-least="0.25in" fo:margin-left="0.4923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style:line-height-at-least="0.25in" fo:margin-left="0.75in" fo:text-indent="-0.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margin-left="0.5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margin-left="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4923in"/>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margin-left="0.75in">
        <style:tab-stops/>
      </style:paragraph-properties>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text-position="super 62.5%"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style>
    <style:style style:name="T440" style:parent-style-name="DefaultParagraphFont" style:family="text">
      <style:text-properties style:text-position="super 62.5%"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text-position="super 62.5%" style:font-size-complex="12pt"/>
    </style:style>
    <style:style style:name="T446" style:parent-style-name="DefaultParagraphFont" style:family="text">
      <style:text-properties fo:font-weight="bold" style:font-weight-asian="bold" style:text-position="super 62.5%"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style>
    <style:style style:name="T451" style:parent-style-name="DefaultParagraphFont" style:family="text">
      <style:text-properties fo:color="#000000"/>
    </style:style>
    <style:style style:name="P452" style:parent-style-name="Normal" style:family="paragraph">
      <style:paragraph-properties fo:text-align="justify" style:line-height-at-least="0.25in" fo:text-indent="0.5in">
        <style:tab-stops>
          <style:tab-stop style:type="left" style:position="0.689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line-height-at-least="0.25in" fo:text-indent="0.5in" fo:background-color="#FFFFFF">
        <style:tab-stops>
          <style:tab-stop style:type="left" style:position="0in"/>
          <style:tab-stop style:type="left" style:position="0.4923in"/>
          <style:tab-stop style:type="left" style:position="0.689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line-height-at-least="0.25in" fo:text-indent="0.5in" fo:background-color="#FFFFFF">
        <style:tab-stops>
          <style:tab-stop style:type="left" style:position="0in"/>
          <style:tab-stop style:type="left" style:position="0.4923in"/>
          <style:tab-stop style:type="left" style:position="0.689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P479" style:parent-style-name="Normal" style:family="paragraph">
      <style:paragraph-properties fo:text-align="justify" style:line-height-at-least="0.25in" fo:text-indent="0.5in" fo:background-color="#FFFFFF">
        <style:tab-stops>
          <style:tab-stop style:type="left" style:position="0in"/>
          <style:tab-stop style:type="left" style:position="0.4923in"/>
          <style:tab-stop style:type="left" style:position="0.689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00" style:parent-style-name="DefaultParagraphFont" style:family="text">
      <style:text-properties fo:color="#000000"/>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06" style:parent-style-name="DefaultParagraphFont" style:family="text">
      <style:text-properties fo:color="#000000"/>
    </style:style>
    <style:style style:name="P507"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line-height-at-least="0.2222in" fo:text-indent="0.4923in">
        <style:tab-stops>
          <style:tab-stop style:type="left" style:position="0in"/>
          <style:tab-stop style:type="left" style:position="0.689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line-height-at-least="0.2222in" fo:text-indent="0.4923in">
        <style:tab-stops>
          <style:tab-stop style:type="left" style:position="0in"/>
          <style:tab-stop style:type="left" style:position="0.689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line-height-at-least="0.2222in" fo:text-indent="0.5in">
        <style:tab-stops>
          <style:tab-stop style:type="left" style:position="0in"/>
          <style:tab-stop style:type="left" style:position="0.689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line-height-at-least="0.2222in" fo:text-indent="0.5in">
        <style:tab-stops>
          <style:tab-stop style:type="left" style:position="0in"/>
          <style:tab-stop style:type="left" style:position="0.689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line-height-at-least="0.2222in" fo:text-indent="0.5in">
        <style:tab-stops>
          <style:tab-stop style:type="left" style:position="0in"/>
          <style:tab-stop style:type="left" style:position="0.6895in"/>
        </style:tab-stops>
      </style:paragraph-properties>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style>
    <style:style style:name="P537" style:parent-style-name="Normal" style:family="paragraph">
      <style:paragraph-properties fo:text-align="justify" style:line-height-at-least="0.2222in" fo:text-indent="0.4923in">
        <style:tab-stops>
          <style:tab-stop style:type="left" style:position="0in"/>
          <style:tab-stop style:type="left" style:position="0.6895in"/>
        </style:tab-stops>
      </style:paragraph-properties>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line-height-at-least="0.2222in" fo:text-indent="0.4923in">
        <style:tab-stops>
          <style:tab-stop style:type="left" style:position="0in"/>
          <style:tab-stop style:type="left" style:position="0.6895in"/>
        </style:tab-stops>
      </style:paragraph-properties>
    </style:style>
    <style:style style:name="P542" style:parent-style-name="Normal" style:family="paragraph">
      <style:paragraph-properties fo:text-align="justify" style:line-height-at-least="0.2222in" fo:text-indent="0.5in"/>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fo:color="#000000" style:text-position="super 62.5%" style:font-size-complex="12pt"/>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paragraph-properties fo:text-align="justify" style:line-height-at-least="0.2222in" fo:text-indent="0.5in"/>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per 62.5%" style:font-size-complex="12pt"/>
    </style:style>
    <style:style style:name="T552" style:parent-style-name="DefaultParagraphFont" style:family="text">
      <style:text-properties style:text-position="super 62.5%"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222in" fo:margin-left="1.7722in" fo:text-indent="-1.27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text-position="super 62.5%" style:font-size-complex="12pt"/>
    </style:style>
    <style:style style:name="T558" style:parent-style-name="DefaultParagraphFont" style:family="text">
      <style:text-properties fo:font-weight="bold" style:font-weight-asian="bold" style:text-position="super 62.5%"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style:line-height-at-least="0.2222in" fo:text-indent="0.5in"/>
    </style:style>
    <style:style style:name="T562" style:parent-style-name="DefaultParagraphFont" style:family="text">
      <style:text-properties fo:color="#000000"/>
    </style:style>
    <style:style style:name="P563" style:parent-style-name="Normal" style:family="paragraph">
      <style:paragraph-properties fo:text-align="justify" style:line-height-at-least="0.2222in" fo:text-indent="0.5in"/>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line-height-at-least="0.2222in" fo:text-indent="0.5in"/>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222in" fo:text-indent="0.5in"/>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222in" fo:text-indent="0.5in"/>
    </style:style>
    <style:style style:name="P573" style:parent-style-name="Normal" style:family="paragraph">
      <style:paragraph-properties fo:text-align="justify" style:line-height-at-least="0.2222in" fo:text-indent="0.5in"/>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justify" style:line-height-at-least="0.2222in" fo:text-indent="0.5in" fo:background-color="#FFFFFF"/>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line-height-at-least="0.2222in"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style:line-height-at-least="0.2222in" fo:text-indent="0.5in" fo:background-color="#FFFFFF"/>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ext-properties fo:font-weight="bold" style:font-weight-asian="bold" fo:color="#000000" style:font-size-complex="12pt"/>
    </style:style>
    <style:style style:name="P591" style:parent-style-name="Normal" style:family="paragraph">
      <style:paragraph-properties fo:text-align="justify" style:line-height-at-least="0.25in" fo:text-indent="0.5in"/>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5in"/>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5in" fo:text-indent="0.5in"/>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5in" fo:text-indent="0.5in"/>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weight-complex="bold" fo:color="#000000" style:font-size-complex="12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text-align="justify" style:line-height-at-least="0.25in"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fo:color="#000000" style:font-size-complex="12pt" style:language-asian="lt" style:country-asian="LT"/>
    </style:style>
    <style:style style:name="P689" style:parent-style-name="Normal" style:family="paragraph">
      <style:paragraph-properties fo:text-align="justify" style:line-height-at-least="0.25in"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line-height-at-least="0.25in" fo:text-indent="0.4923in"/>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fo:font-style="italic" style:font-style-asian="italic" style:font-size-complex="12pt"/>
    </style:style>
    <style:style style:name="P696" style:parent-style-name="Normal" style:family="paragraph">
      <style:paragraph-properties fo:text-align="justify" style:line-height-at-least="0.25in" fo:text-indent="0.5in"/>
      <style:text-properties fo:font-style="italic" style:font-style-asian="italic" style:font-size-complex="12pt"/>
    </style:style>
    <style:style style:name="P697" style:parent-style-name="Normal" style:family="paragraph">
      <style:paragraph-properties fo:text-align="justify" style:line-height-at-least="0.25in"/>
    </style:style>
    <style:style style:name="T698" style:parent-style-name="DefaultParagraphFont" style:family="text">
      <style:text-properties style:font-size-complex="12pt"/>
    </style:style>
  </office:automatic-styles>
  <office:body>
    <office:text text:use-soft-page-breaks="true">
      <text:p text:style-name="P1"/>
      <text:p text:style-name="P8"><text:span text:style-name="T9">Projektas XIIIP-3578(3</text:span><text:span text:style-name="T10">)</text:span></text:p>
      <text:p text:style-name="P11"/>
      <text:p text:style-name="P12">LIETUVOS RESPUBLIKOS<text:s/></text:p>
      <text:p text:style-name="P13"><text:span text:style-name="T14">KONSTITUCINIO TEISMO ĮSTATYMO NR. I-67 3, 13, 24, 28, 31, 32, 39, 40, 46, 48, 49, 53</text:span><text:span text:style-name="T15">1</text:span><text:span text:style-name="T16">, 61, 65, 66, 67, 68, 69, 70, 76, 84, 86, 88 STRAIPSNIŲ PAKEITIMO IR ĮSTATYMO PAPILDYMO 67</text:span><text:span text:style-name="T17">1<text:s/></text:span><text:span text:style-name="T18">IR 67</text:span><text:span text:style-name="T19">2<text:s/></text:span><text:span text:style-name="T20">STRAIPSNIAIS</text:span></text:p>
      <text:p text:style-name="P21">ĮSTATYMAS</text:p>
      <text:p text:style-name="P22"/>
      <text:p text:style-name="P23">2019 m. <text:s text:c="15"/>d. Nr.</text:p>
      <text:p text:style-name="P24">Vilnius</text:p>
      <text:p text:style-name="P25"/>
      <text:p text:style-name="P26"><text:span text:style-name="T27">1</text:span><text:span text:style-name="T28"><text:s/>straipsnis.<text:s/></text:span><text:span text:style-name="T29">3 straipsnio pakeitimas</text:span></text:p>
      <text:p text:style-name="P30"><text:span text:style-name="T31">Pakeisti 3 straipsnį ir jį išdėstyti taip:</text:span></text:p>
      <text:p text:style-name="P32"><text:span text:style-name="T33">„</text:span><text:span text:style-name="T34">3</text:span><text:span text:style-name="T35"><text:s/>straipsnis.<text:s/></text:span><text:span text:style-name="T36">Konstitucinio Teismo reglamentas</text:span><text:span text:style-name="T37"><text:s/></text:span></text:p>
      <text:p text:style-name="P38"><text:span text:style-name="T39">Konstitucinio Teismo vidaus klausimus, teisėjų profesinio elgesio taisykles, kanceliarijos struktūrą, dokumentų valdymą</text:span><text:span text:style-name="T40"><text:s/></text:span><text:span text:style-name="T41">ir kitus klausimus reguliuoja Konstitucinio Teismo reglamentas, kurį tvirtina Konstitucinis Teismas.“</text:span></text:p>
      <text:p text:style-name="P42"/>
      <text:p text:style-name="P43"><text:span text:style-name="T44">2</text:span><text:span text:style-name="T45"><text:s/>straipsnis.<text:s/></text:span><text:span text:style-name="T46">13 straipsnio pakeitimas</text:span></text:p>
      <text:p text:style-name="P47"><text:span text:style-name="T48">Pakeisti 13 straipsnį ir jį išdėstyti taip:</text:span></text:p>
      <text:p text:style-name="P49"><text:span text:style-name="T50">„</text:span><text:span text:style-name="T51">13</text:span><text:span text:style-name="T52"><text:s/>straipsnis.<text:s/></text:span><text:span text:style-name="T53">Konstitucinio Teismo pirmininkas</text:span><text:span text:style-name="T54"><text:s/></text:span></text:p>
      <text:p text:style-name="P55"><text:span text:style-name="T56">Konstitucinio Teismo pirmininkas greta teisėjo pareigų:</text:span></text:p>
      <text:p text:style-name="P57"><text:span text:style-name="T58">1</text:span><text:span text:style-name="T59">) vadovauja Konstitucinio Teismo darbui;</text:span></text:p>
      <text:p text:style-name="P60"><text:span text:style-name="T61">2</text:span><text:span text:style-name="T62">) vadovauja klausimų, teikiamų svarstyti Konstituciniam Teismui, rengimui;</text:span></text:p>
      <text:p text:style-name="P63"><text:span text:style-name="T64">3</text:span><text:span text:style-name="T65">) šaukia Konstitucinio Teismo posėdžius ir jiems pirmininkauja;</text:span></text:p>
      <text:p text:style-name="P66"><text:span text:style-name="T67">4</text:span><text:span text:style-name="T68">) siūlo Konstituciniam Teismui svarstytinus klausimus;</text:span></text:p>
      <text:p text:style-name="P69"><text:span text:style-name="T70">5</text:span><text:span text:style-name="T71">) paskirsto darbus Konstitucinio Teismo teisėjams;</text:span></text:p>
      <text:p text:style-name="P72"><text:span text:style-name="T73">6</text:span><text:span text:style-name="T74">) teikia Konstituciniam Teismui tvirtinti jo kanceliarijos struktūrą, tvirtina Konstitucinio Teismo kanclerio pareigybės aprašymą;</text:span></text:p>
      <text:p text:style-name="P75"><text:span text:style-name="T76">7</text:span><text:span text:style-name="T77">) leidžia įsakymus ir potvarkius;</text:span></text:p>
      <text:p text:style-name="P78"><text:span text:style-name="T79">8</text:span><text:span text:style-name="T80">) vykdo kitus šio įstatymo nustatytus įgaliojimus.</text:span></text:p>
      <text:p text:style-name="P81"><text:span text:style-name="T82">Įsakymai leidžiami sprendžiant Konstitucinio Teismo kanceliarijos</text:span><text:span text:style-name="T83"><text:s/></text:span><text:span text:style-name="T84">darbo ir kitus vidaus klausimus, o potvarkiais pirmininkas realizuoja jam suteiktas procesines teises.“</text:span></text:p>
      <text:p text:style-name="P85"/>
      <text:p text:style-name="P86"><text:span text:style-name="T87">3</text:span><text:span text:style-name="T88"><text:s/>straipsnis.<text:s/></text:span><text:span text:style-name="T89">24 straipsnio pakeitimas</text:span></text:p>
      <text:p text:style-name="P90"><text:span text:style-name="T91">1</text:span><text:span text:style-name="T92">.</text:span><text:span text:style-name="T93"><text:tab/>Papildyti 24 straipsnio 3 dalį 4 punktu:</text:span></text:p>
      <text:p text:style-name="P94"><text:span text:style-name="T95">„</text:span><text:span text:style-name="T96">4</text:span><text:span text:style-name="T97">) nustato, ar šio įstatymo 67</text:span><text:span text:style-name="T98">1</text:span><text:span text:style-name="T99"> straipsnyje nurodytas prašymas ir (ar) jo priedai atitinka šio įstatymo 67</text:span><text:span text:style-name="T100">1</text:span><text:span text:style-name="T101"> straipsnyje, išskyrus pirmosios dalies 6 ir 7 punktus ir trečiąją dalį, nustatytus reikalavimus.“</text:span></text:p>
      <text:p text:style-name="P102"><text:span text:style-name="T103">2</text:span><text:span text:style-name="T104">.</text:span><text:span text:style-name="T105"><text:tab/>Papildyti 24 straipsnį 4 dalimi:</text:span></text:p>
      <text:p text:style-name="P106">„<text:span text:style-name="T107">Jeigu teisėjas pradėdamas tirti jam perduotą medžiagą nustato, kad šio įstatymo 67</text:span><text:span text:style-name="T108">1</text:span><text:span text:style-name="T109"><text:s/>straipsnyje nurodytas prašymas ir (ar) jo priedai neatitinka šio įstatymo 67</text:span><text:span text:style-name="T110">1</text:span><text:span text:style-name="T111"><text:s/>straipsnyje,<text:s/></text:span><text:soft-page-break/><text:span text:style-name="T112">išskyrus pirmosios dalies 6 ir 7 punktus ir trečiąją dalį, nustatytų reikalavimų, jis surašo pažymą Konstitucinio Teismo pirmininkui, kurioje siūlo nustatyti pakankamą, bet ne trumpesnį kaip 7 dienų ir ne ilgesnį kaip 30 dienų terminą trūkumams pašalinti. Spręsdamas šį klausimą, Konstitucinio Teismo pirmininkas priima potvarkį. Pasibaigus Konstitucinio Teismo pirmininko nustatytam terminui šio įstatymo 67</text:span><text:span text:style-name="T113">1</text:span><text:span text:style-name="T114"><text:s/>straipsnyje nurodyto prašymo ir (ar) jo priedų trūkumams pašalinti, pradėtas išankstinis tyrimas tęsiamas toliau.“</text:span></text:p>
      <text:p text:style-name="P115"/>
      <text:p text:style-name="P116"><text:span text:style-name="T117">4</text:span><text:span text:style-name="T118"><text:s/>straipsnis.<text:s/></text:span><text:span text:style-name="T119">28 straipsnio pakeitimas</text:span></text:p>
      <text:p text:style-name="P120"><text:span text:style-name="T121">1</text:span><text:span text:style-name="T122">. Papildyti 28 straipsnio 2 dalį nauju 4 punktu:</text:span></text:p>
      <text:p text:style-name="P123"><text:span text:style-name="T124">„</text:span><text:span text:style-name="T125">4</text:span><text:span text:style-name="T126">) kreiptis į Europos Sąjungos Teisingumo Teismą su prašymu<text:s/></text:span><text:span text:style-name="T127">pateikti prejudicinį sprendimą dėl klausimų, susijusių su Europos Sąjungos teisės aktų aiškinimu ar galiojimu;“.</text:span></text:p>
      <text:p text:style-name="P128"><text:span text:style-name="T129">2</text:span><text:span text:style-name="T130">. Buvusį 28 straipsnio 2 dalies 4 punktą laikyti 5 punktu.</text:span></text:p>
      <text:p text:style-name="P131"/>
      <text:p text:style-name="P132"><text:span text:style-name="T133">5</text:span><text:span text:style-name="T134"><text:s/>straipsnis.<text:s/></text:span><text:span text:style-name="T135">31 straipsnio pakeitimas</text:span></text:p>
      <text:p text:style-name="P136"><text:span text:style-name="T137">Pakeisti 31 straipsnio 1 dalį ir ją išdėstyti taip:</text:span></text:p>
      <text:p text:style-name="P138"><text:span text:style-name="T139">„</text:span><text:span text:style-name="T140">Dalyvaujančiais byloje asmenimis laikomi:</text:span></text:p>
      <text:p text:style-name="P141"><text:span text:style-name="T142">1</text:span><text:span text:style-name="T143">)</text:span><text:span text:style-name="T144"><text:s/></text:span><text:span text:style-name="T145">pareiškėjas – valstybės institucija, Seimo narių grupė, kuriems pagal Konstituciją suteikta teisė kreiptis į Konstitucinį Teismą su prašymu ištirti teisės akto atitikimą Konstitucijai ar įstatymams arba duoti išvadą, ir</text:span><text:span text:style-name="T146"><text:s/></text:span><text:span text:style-name="T147">jų atstovai, taip pat Konstitucijos 106 straipsnio ketvirtojoje dalyje nurodyti asmenys ir jų atstovai;</text:span></text:p>
      <text:p text:style-name="P148"><text:span text:style-name="T149">2</text:span><text:span text:style-name="T150">) suinteresuotas asmuo – valstybės institucija, priėmusi teisės aktą, kurio atitikimą Konstitucijai ar įstatymams reikia ištirti, ir</text:span><text:span text:style-name="T151"><text:s/></text:span><text:span text:style-name="T152">jos atstovas; Seimo narys ar kitas valstybės pareigūnas, kurio veiksmų atitikimą Konstitucijai reikia ištirti dėl jam pradėtos Seime apkaltos bylos, ir</text:span><text:span text:style-name="T153"><text:s/></text:span><text:span text:style-name="T154">jo atstovas; Respublikos Prezidentas, kai teikiama išvada dėl jo sveikatos būklės, ir jo atstovas.“</text:span></text:p>
      <text:p text:style-name="P155"/>
      <text:p text:style-name="P156"><text:span text:style-name="T157">6</text:span><text:span text:style-name="T158"><text:s/>straipsnis.<text:s/></text:span><text:span text:style-name="T159">32 straipsnio pakeitimas</text:span></text:p>
      <text:p text:style-name="P160"><text:span text:style-name="T161">Pakeisti 32 straipsnį ir jį išdėstyti taip:</text:span></text:p>
      <text:p text:style-name="P162"><text:span text:style-name="T163">„</text:span><text:span text:style-name="T164">32</text:span><text:span text:style-name="T165"><text:s/>straipsnis.<text:s/></text:span><text:span text:style-name="T166">Atstovavimas Konstituciniame Teisme</text:span></text:p>
      <text:p text:style-name="P167"><text:span text:style-name="T168">Dalyvaujantys byloje asmenys savo bylas Konstituciniame Teisme gali vesti patys arba per atstovus. Paties asmens dalyvavimas byloje neatima iš jo teisės turėti šioje byloje atstovus.</text:span></text:p>
      <text:p text:style-name="P169"><text:span text:style-name="T170">Juridinių asmenų, išskyrus valstybės institucijas ir įstaigas, vardu bylas Konstituciniame Teisme veda jų vienasmeniai valdymo organai, o įstatymuose ir steigimo dokumentuose nustatyta tvarka – kitų organų nariai ir dalyviai fiziniai asmenys, veikiantys pagal įstatymuose ir steigimo dokumentuose jiems suteiktas teises ir pareigas. Jie pateikia Konstituciniam Teismui tai patvirtinančius dokumentus.</text:span></text:p>
      <text:p text:style-name="P171"><text:span text:style-name="T172">Valstybės institucijų ir įstaigų atstovais pagal įstatymą laikomi šių</text:span><text:span text:style-name="T173"><text:s/></text:span><text:span text:style-name="T174">institucijų ir įstaigų vadovai, veikiantys pagal įstatymuose jiems suteiktus įgaliojimus.<text:s/></text:span><text:span text:style-name="T175">Jie pateikia Konstituciniam Teismui dokumentus, patvirtinančius jų pareigas. Atstovu pagal įstatymą laikomas ir Seimo<text:s/></text:span><text:soft-page-break/><text:span text:style-name="T176">narių grupei atstovaujantis Seimo narys (nariai), kurį (kuriuos) savo prašyme nurodo pasirašydami po juo visi Seimo nariai, kurie kreipiasi į Konstitucinį Teismą, jeigu jų parašai patvirtinti Seimo Pirmininko arba jo pavaduotojo. Teismui, kuris kreipėsi į Konstitucinį Teismą, atstovauja nutartį priėmęs teisėjas (arba kolegijos pirmininkas).</text:span></text:p>
      <text:p text:style-name="P177"><text:span text:style-name="T178">N</text:span><text:span text:style-name="T179">epilnamečio ar asmens, įstatymų nustatyta tvarka pripažinto neveiksniu tam tikroje srityje arba ribotai veiksniu tam tikroje srityje, interesams turi teisę Konstituciniame Teisme atstovauti jų atstovai pagal įstatymą (tėvai, įtėviai, globėjai, rūpintojai). Jie pateikia Konstituciniam Teismui dokumentus, patvirtinančius jų teises ir pareigas.</text:span></text:p>
      <text:p text:style-name="P180"><text:span text:style-name="T181">Dalyvaujančių byloje asmenų atstovais (pagal pavedimą) Konstituciniame Teisme gali būti advokatai. Juridinio asmens atstovais (pagal pavedimą) taip pat gali būti aukštąjį universitetinį teisinį išsilavinimą turintys šio juridinio asmens darbuotojai ar valstybės tarnautojai. <text:s/></text:span><text:span text:style-name="T182">Seimo atstovais Seimo Pirmininko pavedimu gali būti ir kiti Seimo nariai.<text:s/></text:span><text:span text:style-name="T183">Konstitucijos 106 straipsnio ketvirtojoje dalyje nurodytų asmenų atstovais (pagal pavedimą) Konstituciniame Teisme taip pat gali būti<text:s/></text:span><text:span text:style-name="T184">aukštąjį universitetinį teisinį išsilavinimą turintys asmenys, kai</text:span><text:span text:style-name="T185"><text:s/></text:span><text:span text:style-name="T186">jie atstovauja savo artimiesiems giminaičiams ar sutuoktiniui (sugyventiniui).</text:span><text:span text:style-name="T187"><text:s/>Kai reikia specialių žinių, susijusių su bylos dalyku, kartu su šioje dalyje nurodytais asmenimis, atstovais pagal pavedimą gali būti ir kiti asmenys – neteisinių sričių specialistai.<text:s/></text:span></text:p>
      <text:p text:style-name="P188"><text:span text:style-name="T189">Atstovo pagal pavedimą teisės turi būti išreikštos įstatymų nustatyta tvarka išduotame ir įformintame įgaliojime. Fizinių asmenų duodami įgaliojimai patvirtinami notarine tvarka, išskyrus Lietuvos Respublikos civiliniame kodekse nustatytus atvejus, kai įgaliojimo patvirtinimas yra prilyginamas notariniam jo patvirtinimui. Advokato įgaliojimai patvirtinami rašytine su klientu sudaryta<text:s/></text:span><text:span text:style-name="T190">sutartimi ar jos išrašu arba Valstybės garantuojamos teisinės pagalbos tarnybos sprendimu dėl valstybės garantuojamos teisinės pagalbos suteikimo</text:span><text:span text:style-name="T191">. Atstovauti pagal pavedimą juridiniams asmenims, išskyrus valstybės institucijas ir įstaigas, įgaliojimus Civilinio kodekso nustatyta tvarka išduoda atitinkamo juridinio asmens organas, valstybės institucijoms ir įstaigoms įgaliojimus išduoda <text:s/>tų institucijų ir įstaigų, kurioms jie atstovauja, vadovai, o<text:s/></text:span><text:span text:style-name="T192"><text:s/>Seimo narių grupei – Seimo narių grupės atstovas pagal įstatymą.</text:span></text:p>
      <text:p text:style-name="P193"><text:span text:style-name="T194">Kai nagrinėjant bylas dėl išvados, ar Seimo narių ir valstybės pareigūnų, kuriems pradėta apkaltos byla, konkretūs veiksmai prieštarauja Konstitucijai, taip pat dėl išvados, ar Respublikos Prezidento sveikatos būklė leidžia jam ir toliau eiti pareigas, suinteresuoto asmens buvimo vieta nėra žinoma arba jis dėl sveikatos būklės negali dalyvauti byloje ir įgalioti savo atstovo, Konstitucinis Teismas priima sprendimą kreiptis į Valstybės garantuojamos teisinės pagalbos tarnybą dėl suinteresuoto asmens atstovo paskyrimo.“</text:span></text:p>
      <text:p text:style-name="P195"/>
      <text:p text:style-name="P196"><text:span text:style-name="T197">7</text:span><text:span text:style-name="T198"><text:s/>straipsnis.<text:s/></text:span><text:span text:style-name="T199">39 straipsnio pakeitimas</text:span></text:p>
      <text:p text:style-name="P200"><text:span text:style-name="T201">Pakeisti 39 straipsnį ir jį išdėstyti taip:</text:span></text:p>
      <text:p text:style-name="P202"><text:span text:style-name="T203">„</text:span><text:span text:style-name="T204">39</text:span><text:span text:style-name="T205"><text:s/>straipsnis.<text:s/></text:span><text:span text:style-name="T206">Dalyvaujančių byloje asmenų išlaidų apmokėjimas</text:span><text:span text:style-name="T207"><text:s/></text:span></text:p>
      <text:p text:style-name="P208"><text:span text:style-name="T209">Dalyvaujančių</text:span><text:span text:style-name="T210"><text:s/></text:span><text:span text:style-name="T211">byloje asmenų, išskyrus Konstitucijos 106 straipsnio ketvirtojoje dalyje nurodytus asmenis, patirtas išlaidas, susijusias su buvimu ir dalyvavimu Konstitucinio Teismo teisenoje, apmoka institucijos ir įstaigos, kurioms jie atstovauja.</text:span></text:p>
      <text:p text:style-name="P212"><text:span text:style-name="T213">Pagal Konstitucijos 106 straipsnio ketvirtojoje dalyje nurodyto asmens prašymą Konstituciniam Teismui pripažinus, kad įstatymas ar kitas Seimo priimtas aktas, Respublikos Prezidento aktas ar Vyriausybės aktas, kurio pagrindu priimtas asmens konstitucines teises ar laisves pažeidžiantis sprendimas, prieštarauja Konstitucijai arba įstatymams, pareiškėjo patirtas būtinas ir pagrįstas išlaidas, susijusias su dalyvavimu Konstitucinio Teismo teisenoje, apmoka valstybės institucija, kurios priimtas teisės aktas (jo dalis) pripažintas prieštaraujančiu Konstitucijai.<text:s/></text:span><text:span text:style-name="T214">Dėl šių išlaidų atlyginimo pareiškėjas ne vėliau kaip per 14 dienų nuo Konstitucinio Teismo nutarimo priėmimo dienos Konstituciniam Teismui pateikia motyvuotą rašytinį prašymą su išlaidų apskaičiavimu ir pagrindimu. Neišsprendus šioje dalyje nurodyto pareiškėjo patirtų būtinų ir pagrįstų išlaidų atlyginimo klausimo priimtame Konstitucinio Teismo nutarime, Konstitucinis Teismas šį klausimą išsprendžia atskiru sprendimu.<text:s/></text:span><text:span text:style-name="T215">Vyriausybė ar jos įgaliota institucija nustato išlaidų, susijusių su dalyvavimu Konstitucinio Teismo teisenoje, atlyginimo didžiausius dydžius ir jų mokėjimo tvarką</text:span><text:span text:style-name="T216">.“</text:span></text:p>
      <text:p text:style-name="P217"/>
      <text:p text:style-name="P218"><text:span text:style-name="T219">8</text:span><text:span text:style-name="T220"><text:s/>straipsnis.<text:s/></text:span><text:span text:style-name="T221">40 straipsnio pakeitimas</text:span></text:p>
      <text:p text:style-name="P222"><text:span text:style-name="T223">Papildyti 40 straipsnio 1 dalį 6 punktu:</text:span></text:p>
      <text:p text:style-name="P224"><text:span text:style-name="T225">„</text:span><text:span text:style-name="T226">6</text:span><text:span text:style-name="T227">) dalyvaujantys byloje asmenys piktnaudžiauja savo procesinėmis teisėmis.“</text:span></text:p>
      <text:p text:style-name="P228"/>
      <text:p text:style-name="P229"><text:span text:style-name="T230">9</text:span><text:span text:style-name="T231"><text:s/>straipsnis.<text:s/></text:span><text:span text:style-name="T232">46 straipsnio pakeitimas</text:span></text:p>
      <text:p text:style-name="P233"><text:span text:style-name="T234">Pakeisti 46 straipsnio 2 dalį ir ją išdėstyti taip:</text:span></text:p>
      <text:p text:style-name="P235"><text:span text:style-name="T236">„Nepilnamečiai, kurie</text:span><text:span text:style-name="T237"><text:s/></text:span><text:span text:style-name="T238">nėra pareiškėjai ar</text:span><text:span text:style-name="T239"><text:s/></text:span><text:span text:style-name="T240">liudytojai, į posėdžių salę neįleidžiami.“</text:span></text:p>
      <text:p text:style-name="P241"/>
      <text:p text:style-name="P242"><text:span text:style-name="T243">10</text:span><text:span text:style-name="T244"><text:s/>straipsnis.<text:s/></text:span><text:span text:style-name="T245">48 straipsnio pakeitimas</text:span></text:p>
      <text:p text:style-name="P246"><text:span text:style-name="T247">1</text:span><text:span text:style-name="T248">. Papildyti 48 straipsnį nauja 3 dalimi:</text:span></text:p>
      <text:p text:style-name="P249"><text:span text:style-name="T250">„Jeigu šio straipsnio pirmojoje dalyje nurodytos aplinkybės paaiškėja atliekant gauto prašymo ar paklausimo išankstinį tyrimą, išankstinį tyrimą atliekantis teisėjas privalo raštu apie tai pareikšti ir prašyti Konstitucinio Teismo pirmininko spręsti jo nusišalinimo klausimą. Teisėjo nusišalinimo nuo prašymo ar paklausimo išankstinio tyrimo klausimą Konstitucinio Teismo pirmininko teikimu sprendžia Konstitucinis Teismas.“</text:span></text:p>
      <text:p text:style-name="P251"><text:span text:style-name="T252">2</text:span><text:span text:style-name="T253">.<text:s/></text:span><text:span text:style-name="T254">Buvusią 48 straipsnio 3 dalį laikyti 4 dalimi.</text:span></text:p>
      <text:p text:style-name="P255"/>
      <text:p text:style-name="P256"><text:span text:style-name="T257">11</text:span><text:span text:style-name="T258"><text:s/>straipsnis.<text:s/></text:span><text:span text:style-name="T259">49 straipsnio pakeitimas</text:span></text:p>
      <text:p text:style-name="P260"><text:span text:style-name="T261">1</text:span><text:span text:style-name="T262">. Papildyti 49 straipsnio 1 dalį nauju 4 punktu:</text:span></text:p>
      <text:p text:style-name="P263"><text:span text:style-name="T264">„</text:span><text:span text:style-name="T265">4</text:span><text:span text:style-name="T266">) Konstitucinis Teismas, nagrinėdamas bylą, nusprendžia kreiptis į Europos Sąjungos Teisingumo Teismą su prašymu pateikti prejudicinį sprendimą dėl klausimų, susijusių su Europos Sąjungos teisės aktų aiškinimu ar galiojimu;“.</text:span></text:p>
      <text:p text:style-name="P267"><text:span text:style-name="T268">2</text:span><text:span text:style-name="T269">. Buvusį 49 straipsnio 1 dalies 4 punktą laikyti 5 punktu.</text:span></text:p>
      <text:p text:style-name="P270"><text:span text:style-name="T271">3</text:span><text:span text:style-name="T272">. Pakeisti 49 straipsnio 4 dalį ir ją išdėstyti taip:</text:span></text:p>
      <text:p text:style-name="P273"><text:span text:style-name="T274">„</text:span><text:span text:style-name="T275">Atidėjus bylos nagrinėjimą šio straipsnio pirmosios dalies 3 ir 4 punktuose nustatytais pagrindais, atidėtas bylos nagrinėjimas atnaujinamas gavus atitinkamai iš Europos<text:s/></text:span><text:soft-page-break/><text:span text:style-name="T276">Žmogaus Teisių Teismo konsultacinę išvadą arba iš Europos Sąjungos Teisingumo Teismo prejudicinį sprendimą.“</text:span></text:p>
      <text:p text:style-name="P277"/>
      <text:p text:style-name="P278"><text:span text:style-name="T279">12</text:span><text:span text:style-name="T280"><text:s/>straipsnis.<text:s/></text:span><text:span text:style-name="T281">53</text:span><text:span text:style-name="T282">1<text:s/></text:span><text:span text:style-name="T283">straipsnio pakeitimas</text:span></text:p>
      <text:p text:style-name="P284"><text:span text:style-name="T285">Pakeisti 53</text:span><text:span text:style-name="T286">1</text:span><text:span text:style-name="T287"><text:s/>straipsnio 2 dalį ir ją išdėstyti taip:</text:span></text:p>
      <text:p text:style-name="P288"><text:span text:style-name="T289">„Byla nagrinėjama rašytinio proceso tvarka, išskyrus atvejus, kai Konstitucinis Teismas nusprendžia, kad yra būtinas žodinis bylos nagrinėjimas.“</text:span></text:p>
      <text:p text:style-name="P290"/>
      <text:p text:style-name="P291"><text:span text:style-name="T292">13</text:span><text:span text:style-name="T293"><text:s/>straipsnis.<text:s/></text:span><text:span text:style-name="T294">61 straipsnio pakeitimas</text:span></text:p>
      <text:p text:style-name="P295"><text:span text:style-name="T296">Pakeisti 61 straipsnio 1 dalį ir ją išdėstyti taip:</text:span></text:p>
      <text:p text:style-name="P297"><text:span text:style-name="T298">„</text:span><text:span text:style-name="T299">Konstitucinio Teismo nutarimą, išvadą ir sprendimą oficialiai gali aiškinti tik pats Konstitucinis Teismas pagal dalyvavusių byloje asmenų, kitų šio įstatymo 60 straipsnio pirmojoje dalyje nurodytų institucijų ar</text:span><text:span text:style-name="T300"><text:s/></text:span><text:span text:style-name="T301">asmenų prašymą, taip pat savo iniciatyva.“</text:span></text:p>
      <text:p text:style-name="P302"/>
      <text:p text:style-name="P303"><text:span text:style-name="T304">14</text:span><text:span text:style-name="T305"><text:s/>straipsnis.<text:s/></text:span><text:span text:style-name="T306">65 straipsnio pakeitimas</text:span></text:p>
      <text:p text:style-name="P307"><text:span text:style-name="T308">Pakeisti 65 straipsnį ir jį išdėstyti taip:</text:span></text:p>
      <text:p text:style-name="P309"><text:span text:style-name="T310">„</text:span><text:span text:style-name="T311">65</text:span><text:span text:style-name="T312"><text:s/>straipsnis.</text:span><text:span text:style-name="T313"><text:s/></text:span><text:span text:style-name="T314">Prašymo ištirti teisės akto atitikimą Konstitucijai padavimas Konstituciniam Teismui</text:span></text:p>
      <text:p text:style-name="P315"><text:span text:style-name="T316">Prašymą ištirti teisės akto atitikimą Konstitucijai Konstituciniam Teismui turi teisę paduoti:</text:span></text:p>
      <text:p text:style-name="P317"><text:span text:style-name="T318">1</text:span><text:span text:style-name="T319">) dėl įstatymo ar kito Seimo priimto akto – Vyriausybė, ne mažesnė kaip 1/5 visų Seimo narių grupė ir teismai;</text:span></text:p>
      <text:p text:style-name="P320"><text:span text:style-name="T321">2</text:span><text:span text:style-name="T322">) dėl Respublikos Prezidento akto – ne mažesnė kaip 1/5 visų Seimo narių grupė ir teismai;</text:span></text:p>
      <text:p text:style-name="P323"><text:span text:style-name="T324">3</text:span><text:span text:style-name="T325">) dėl Vyriausybės akto – ne mažesnė kaip 1/5 visų Seimo narių grupė, teismai ir Respublikos Prezidentas.</text:span></text:p>
      <text:p text:style-name="P326"><text:span text:style-name="T327">Asmuo turi teisę paduoti Konstituciniam Teismui prašymą ištirti <text:s/>įstatymų ar kitų Seimo priimtų aktų, Respublikos Prezidento aktų, Vyriausybės aktų atitikimą Konstitucijai arba įstatymams, jeigu:</text:span></text:p>
      <text:p text:style-name="P328"><text:span text:style-name="T329">1</text:span><text:span text:style-name="T330">) tų aktų pagrindu priimtas sprendimas pažeidė šio asmens konstitucines teises ar laisves ir</text:span></text:p>
      <text:p text:style-name="P331"><text:span text:style-name="T332">2</text:span><text:span text:style-name="T333">) šis asmuo pasinaudojo visomis įstatymuose nustatytomis savo konstitucinių teisių ar laisvių gynybos priemonėmis, įskaitant teisę kreiptis į teismą, ir, išnaudojus visas įstatymuose numatytas teismo sprendimo apskundimo galimybes, yra priimtas galutinis ir neskundžiamas teismo sprendimas, ir</text:span></text:p>
      <text:p text:style-name="P334"><text:span text:style-name="T335">3</text:span><text:span text:style-name="T336">) nuo šios dalies 2 punkte nurodyto teismo sprendimo įsiteisėjimo dienos nepraėjo daugiau kaip keturi mėnesiai.</text:span></text:p>
      <text:p text:style-name="P337"><text:span text:style-name="T338">Jeigu šio straipsnio antrojoje dalyje nurodyto asmens prašymas įteiktas paštui, kurjeriui arba išsiųstas elektroninių ryšių priemonėmis iki šio straipsnio antrosios dalies 3<text:s/></text:span><text:soft-page-break/><text:span text:style-name="T339">punkte nustatyto prašymo pateikimo Konstituciniam Teismui termino paskutinės dienos dvidešimt ketvirtos valandos, šis terminas nelaikomas praleistu.</text:span></text:p>
      <text:p text:style-name="P340"><text:span text:style-name="T341">Šio straipsnio antrojoje dalyje nurodytas asmuo turi teisę prašyti atnaujinti dėl svarbių priežasčių praleistą šio straipsnio antrosios dalies 3 punkte nustatytą prašymo pateikimo Konstituciniam Teismui terminą.<text:s/></text:span><text:span text:style-name="T342">Nustačius, kad šis terminas buvo praleistas dėl svarbių priežasčių, sprendimas dėl praleisto termino atnaujinimo priimamas šio įstatymo 25 straipsnio antrojoje dalyje nustatyta tvarka.</text:span><text:span text:style-name="T343">“</text:span></text:p>
      <text:p text:style-name="P344"/>
      <text:p text:style-name="P345"><text:span text:style-name="T346">15</text:span><text:span text:style-name="T347"><text:s/>straipsnis.<text:s/></text:span><text:span text:style-name="T348">66 straipsnio pakeitimas</text:span></text:p>
      <text:p text:style-name="P349"><text:span text:style-name="T350">Pakeisti 66 straipsnį ir jį išdėstyti taip:</text:span></text:p>
      <text:p text:style-name="P351"><text:span text:style-name="T352">„</text:span><text:span text:style-name="T353">66</text:span><text:span text:style-name="T354"><text:s/>straipsnis.<text:s/></text:span><text:span text:style-name="T355">Prašymo ištirti teisės akto atitikimą Konstitucijai turinys</text:span></text:p>
      <text:p text:style-name="P356"><text:span text:style-name="T357">Prašyme ištirti teisės akto atitikimą Konstitucijai turi būti nurodyta:</text:span></text:p>
      <text:p text:style-name="P358"><text:span text:style-name="T359">1</text:span><text:span text:style-name="T360">) adresatas – Konstitucinis Teismas;</text:span></text:p>
      <text:p text:style-name="P361"><text:span text:style-name="T362">2</text:span><text:span text:style-name="T363">) pareiškėjo pavadinimas ir adresas;</text:span></text:p>
      <text:p text:style-name="P364"><text:span text:style-name="T365">3</text:span><text:span text:style-name="T366">) duomenys apie pareiškėjo atstovą ir jo įgaliojimus, išskyrus atvejus, kai atstovaujama pagal pareigas;</text:span></text:p>
      <text:p text:style-name="P367"><text:span text:style-name="T368">4</text:span><text:span text:style-name="T369">) valstybės institucijos, priėmusios ginčijamą teisės aktą, pavadinimas ir adresas;</text:span></text:p>
      <text:p text:style-name="P370"><text:span text:style-name="T371">5</text:span><text:span text:style-name="T372">) Konstitucijos ir šio įstatymo normos, suteikiančios teisę kreiptis su prašymu į Konstitucinį Teismą;</text:span></text:p>
      <text:p text:style-name="P373"><text:span text:style-name="T374">6</text:span><text:span text:style-name="T375">) tikslus ginčijamo teisės akto pavadinimas, numeris, priėmimo data ir kiti jam identifikuoti būtini duomenys, jo paskelbimo šaltinis (jeigu buvo skelbtas);</text:span></text:p>
      <text:p text:style-name="P376"><text:span text:style-name="T377">7</text:span><text:span text:style-name="T378">) konkretūs bylos nagrinėjimo pagrindai su nuorodomis į šio įstatymo normas;</text:span></text:p>
      <text:p text:style-name="P379"><text:span text:style-name="T380">8</text:span><text:span text:style-name="T381">) pareiškėjo pozicija dėl teisės akto atitikimo Konstitucijai ir tos pozicijos juridinis pagrindimas su nuorodomis į įstatymus;</text:span></text:p>
      <text:p text:style-name="P382"><text:span text:style-name="T383">9</text:span><text:span text:style-name="T384">) suformuluotas prašymas Konstituciniam Teismui;</text:span></text:p>
      <text:p text:style-name="P385"><text:span text:style-name="T386">10</text:span><text:span text:style-name="T387">) pridedamų dokumentų sąrašas.</text:span></text:p>
      <text:p text:style-name="P388"><text:span text:style-name="T389">Prašymą pasirašo valstybės institucijos, kuriai suteikta teisė kreiptis į Konstitucinį Teismą, vadovas. Vyriausybės prašymas turi būti paremtas Vyriausybės nutarimu, kuris pridedamas prie teikiamų dokumentų. Seimo narių grupės prašymą pasirašo visi Seimo nariai, kurie su prašymu kreipiasi į Konstitucinį Teismą, kartu nurodydami savo grupės atstovą (atstovus); Seimo narių parašai turi būti patvirtinti Seimo Pirmininko ar Seimo Pirmininko pavaduotojo parašu. Tais atvejais, kai prašymas pateikiamas elektroninių ryšių priemonėmis elektronine forma, valstybės institucijos, kuriai suteikta teisė kreiptis į Konstitucinį Teismą, vadovas prašymą pasirašo pažangiuoju elektroniniu parašu, o elektroninių ryšių priemonėmis elektronine forma teikiamas Seimo narių grupės prašymas patvirtinamas Seimo Pirmininko ar Seimo Pirmininko pavaduotojo pažangiuoju</text:span><text:span text:style-name="T390"><text:s/></text:span><text:span text:style-name="T391">elektroniniu parašu.</text:span></text:p>
      <text:p text:style-name="P392"><text:span text:style-name="T393">Prie prašymo pridedama:</text:span></text:p>
      <text:p text:style-name="P394"><text:span text:style-name="T395">1</text:span><text:span text:style-name="T396">) ginčijamo teisės akto (jo nuostatos) tekstas;<text:s/></text:span></text:p>
      <text:p text:style-name="P397"><text:span text:style-name="T398">2</text:span><text:span text:style-name="T399">) įgaliojimas ar kitas dokumentas, patvirtinantis atstovo įgaliojimus, išskyrus atvejus, kai atstovaujama pagal pareigas;<text:s/></text:span></text:p>
      <text:p text:style-name="P400"><text:span text:style-name="T401">3</text:span><text:span text:style-name="T402">) dokumentų ir kitos medžiagos, surašytų ne lietuvių kalba, įstatymų nustatyta tvarka patvirtinti vertimai į lietuvių kalbą.</text:span></text:p>
      <text:p text:style-name="P403"><text:span text:style-name="T404">Prie prašymo gali būti pridedamas siūlomų iškviesti į Konstitucinio Teismo posėdį liudytojų ir ekspertų sąrašas, specialistų išvados bei kiti dokumentai ir medžiaga. Prie kiekvieno liudytojo pavardės nurodoma, kokias aplinkybes jis gali patvirtinti.</text:span></text:p>
      <text:p text:style-name="P405"><text:span text:style-name="T406">Prašymas ir šio straipsnio trečiojoje dalyje nurodyti jo</text:span><text:span text:style-name="T407"><text:s/></text:span><text:span text:style-name="T408">priedai pateikiami Konstituciniam Teismui. Prašymas ir jo priedai gali būti pateikiami elektroninių ryšių priemonėmis elektronine forma. Prašymų ir jų priedų pateikimo elektroninių ryšių priemonėmis tvarka nustatoma Konstitucinio Teismo reglamente.“</text:span></text:p>
      <text:p text:style-name="P409"/>
      <text:p text:style-name="P410"><text:span text:style-name="T411">16</text:span><text:span text:style-name="T412"><text:s/>straipsnis.<text:s/></text:span><text:span text:style-name="T413">67 straipsnio pakeitimas</text:span></text:p>
      <text:p text:style-name="P414"><text:span text:style-name="T415">1</text:span><text:span text:style-name="T416">.</text:span><text:span text:style-name="T417"><text:tab/>Pakeisti 67 straipsnio 3 dalį ir ją išdėstyti taip:</text:span></text:p>
      <text:p text:style-name="P418"><text:span text:style-name="T419">„Prie teismo nutarties pridedama:<text:s/></text:span></text:p>
      <text:p text:style-name="P420"><text:span text:style-name="T421">1</text:span><text:span text:style-name="T422">) sustabdytoji teismo byla;</text:span></text:p>
      <text:p text:style-name="P423"><text:span text:style-name="T424">2</text:span><text:span text:style-name="T425">) ginčijamo teisės akto (jo nuostatos) tekstas.“<text:s/></text:span></text:p>
      <text:p text:style-name="P426"><text:span text:style-name="T427">2</text:span><text:span text:style-name="T428">. Pakeisti 67 straipsnio 4 dalį ir ją išdėstyti taip:</text:span></text:p>
      <text:p text:style-name="P429"><text:span text:style-name="T430">„Teismo nutartis pateikiama Konstituciniam Teismui, išskyrus atvejus, kai Konstituciniame Teisme dėl to paties dalyko jau yra priimtas prašymas. <text:s/>Teismo nutartis gali būti pateikiama elektroninių ryšių priemonėmis elektronine forma. Teismo nutarčių pateikimo elektroninių ryšių priemonėmis tvarka nustatoma Konstitucinio Teismo reglamente.“</text:span></text:p>
      <text:p text:style-name="P431"/>
      <text:p text:style-name="P432"><text:span text:style-name="T433">17</text:span><text:span text:style-name="T434"><text:s/>straipsnis.<text:s/></text:span><text:span text:style-name="T435">Įstatymo papildymas 67</text:span><text:span text:style-name="T436">1<text:s/></text:span><text:span text:style-name="T437">straipsniu</text:span></text:p>
      <text:p text:style-name="P438"><text:span text:style-name="T439">Papildyti Įstatymą 67</text:span><text:span text:style-name="T440">1<text:s/></text:span><text:span text:style-name="T441">straipsniu:</text:span></text:p>
      <text:p text:style-name="P442"><text:span text:style-name="T443">„</text:span><text:span text:style-name="T444">67</text:span><text:span text:style-name="T445">1</text:span><text:span text:style-name="T446"><text:s/></text:span><text:span text:style-name="T447">straipsnis.<text:s/></text:span><text:span text:style-name="T448">Konstitucijos 106 straipsnio ketvirtojoje dalyje nurodyto asmens prašymo Konstituciniam Teismui turinys</text:span></text:p>
      <text:p text:style-name="P449"><text:span text:style-name="T450">Konstitucijos 106 straipsnio ketvirtojoje dalyje nurodyto asmens<text:s/></text:span><text:span text:style-name="T451">prašyme Konstituciniam Teismui turi būti nurodyta:</text:span></text:p>
      <text:p text:style-name="P452"><text:span text:style-name="T453">1</text:span><text:span text:style-name="T454">)</text:span><text:span text:style-name="T455"><text:tab/>adresatas – Konstitucinis Teismas;</text:span></text:p>
      <text:p text:style-name="P456"><text:span text:style-name="T457">2</text:span><text:span text:style-name="T458">)</text:span><text:span text:style-name="T459"><text:tab/>prašymą teikiančio asmens vardas, pavardė (pavadinimas), asmens kodas (kodas), gyvenamoji vieta (buveinė) ir elektroninio pašto adresas, telefono numeris (jeigu šis asmuo juos turi), taip pat atstovo, jeigu jis yra, vardas, pavardė ir adresas, atstovo elektroninio pašto adresas, telefono numeris (jeigu žinomi);<text:s/></text:span></text:p>
      <text:p text:style-name="P460"><text:span text:style-name="T461">3</text:span><text:span text:style-name="T462">)</text:span><text:span text:style-name="T463"><text:tab/>valstybės institucijos, priėmusios ginčijamą teisės aktą, pavadinimas ir adresas;</text:span></text:p>
      <text:p text:style-name="P464"><text:span text:style-name="T465">4</text:span><text:span text:style-name="T466">)</text:span><text:span text:style-name="T467"><text:tab/>tikslus ginčijamo teisės akto pavadinimas, numeris, priėmimo data ir kiti jam identifikuoti būtini duomenys, jo paskelbimo šaltinis (jeigu buvo paskelbtas);</text:span></text:p>
      <text:p text:style-name="P468"><text:span text:style-name="T469">5</text:span><text:span text:style-name="T470">)</text:span><text:span text:style-name="T471"><text:tab/>šios dalies 4 punkte nurodyto akto pagrindu priimtas sprendimas, kuriuo galimai buvo pažeistos prašymą teikiančio asmens konstitucinės teisės ar laisvės, ir šį sprendimą priėmęs subjektas;<text:s/></text:span></text:p>
      <text:p text:style-name="P472"><text:span text:style-name="T473">6</text:span><text:span text:style-name="T474">)</text:span><text:span text:style-name="T475"><text:tab/>aplinkybės, patvirtinančios, kad prašymą teikiantis asmuo išnaudojo visas įstatymuose nustatytas savo konstitucinių teisių ar laisvių gynybos priemones, įskaitant teisę<text:s/></text:span><text:soft-page-break/><text:span text:style-name="T476">kreiptis į teismą, ir,<text:s/></text:span><text:span text:style-name="T477">išnaudojus visas įstatymuose numatytas teismo sprendimo apskundimo galimybes,<text:s/></text:span><text:span text:style-name="T478">yra priimtas galutinis ir neskundžiamas teismo sprendimas;</text:span></text:p>
      <text:p text:style-name="P479"><text:span text:style-name="T480">7</text:span><text:span text:style-name="T481">)</text:span><text:span text:style-name="T482"><text:tab/>aplinkybės, patvirtinančios, kad prašymas pateiktas per šiame įstatyme nustatytą terminą, arba prašymas atnaujinti praleistą terminą ir aplinkybės, patvirtinančios, kad šis terminas praleistas dėl svarbių priežasčių;</text:span></text:p>
      <text:p text:style-name="P483"><text:span text:style-name="T484">8</text:span><text:span text:style-name="T485">)</text:span><text:span text:style-name="T486"><text:tab/>Konstitucijos ir šio įstatymo normos, suteikiančios teisę kreiptis su prašymu į Konstitucinį Teismą;</text:span></text:p>
      <text:p text:style-name="P487"><text:span text:style-name="T488">9</text:span><text:span text:style-name="T489">)</text:span><text:span text:style-name="T490"><text:tab/>konkretūs bylos nagrinėjimo pagrindai su nuorodomis į šio įstatymo normas;</text:span></text:p>
      <text:p text:style-name="P491"><text:span text:style-name="T492">10</text:span><text:span text:style-name="T493">)</text:span><text:span text:style-name="T494"><text:tab/>prašymą teikiančio asmens pozicijos dėl ginčijamo teisės akto prieštaravimo Konstitucijai teisiniai argumentai, įskaitant pagrindžiančius, kaip buvo pažeistos šio asmens konstitucinės teisės ar laisvės;</text:span></text:p>
      <text:p text:style-name="P495"><text:span text:style-name="T496">11</text:span><text:span text:style-name="T497">)</text:span><text:span text:style-name="T498"><text:tab/>suformuluotas prašymas Konstituciniam Teismui.</text:span></text:p>
      <text:p text:style-name="P499"><text:span text:style-name="T500">Prašyme turi būti aiškiai, tiksliai ir suprantamai suformuluota šio straipsnio pirmojoje dalyje nurodyta informacija.</text:span></text:p>
      <text:p text:style-name="P501"><text:span text:style-name="T502">Prašymą pasirašo jį teikiantis asmuo arba jo atstovas. Kai prašymas teikiamas elektroninių ryšių priemonėmis, prašymą teikiantis asmuo jį pasirašo pažangiuoju elektroniniu parašu.</text:span><text:span text:style-name="T503"><text:s/></text:span><text:span text:style-name="T504">Už prašymą teikiantį asmenį, kuris negali pasirašyti, prašymą pasirašo jo įgaliotas asmuo, nurodydamas priežastį, dėl kurios prašymą teikiantis asmuo pats negali jo pasirašyti. Šioje dalyje nustatytų reikalavimų neatitinkantis prašymas neregistruojamas ir grąžinamas jį pateikusiam asmeniui.</text:span></text:p>
      <text:p text:style-name="P505"><text:span text:style-name="T506">Prie prašymo pridedama:</text:span></text:p>
      <text:p text:style-name="P507"><text:span text:style-name="T508">1</text:span><text:span text:style-name="T509">)</text:span><text:span text:style-name="T510"><text:tab/></text:span><text:span text:style-name="T511">ginčijamo teisės akto (jo nuostatos) tekstas;</text:span></text:p>
      <text:p text:style-name="P512"><text:span text:style-name="T513">2</text:span><text:span text:style-name="T514">)</text:span><text:span text:style-name="T515"><text:tab/>sprendimas, kuriuo galimai buvo pažeistos prašymą teikiančio asmens konstitucinės teisės ar laisvės; <text:s/></text:span></text:p>
      <text:p text:style-name="P516"><text:span text:style-name="T517">3</text:span><text:span text:style-name="T518">)</text:span><text:span text:style-name="T519"><text:tab/>dokumentai, patvirtinantys, kad iki kreipimosi į Konstitucinį Teismą prašymą teikiantis asmuo išnaudojo visas įstatymuose nustatytas savo konstitucinių teisių ar laisvių gynybos priemones, įskaitant teisę kreiptis į teismą, ir, išnaudojus visas įstatymuose numatytas teismo sprendimo apskundimo galimybes, yra priimtas galutinis ir neskundžiamas teismo sprendimas;</text:span></text:p>
      <text:p text:style-name="P520"><text:span text:style-name="T521">4</text:span><text:span text:style-name="T522">)</text:span><text:span text:style-name="T523"><text:tab/><text:s/>kai asmens prašymas pateiktas praleidus šiame įstatyme nustatytą terminą, įrodymai, patvirtinantys, kad terminas praleistas dėl svarbių priežasčių;</text:span></text:p>
      <text:p text:style-name="P524"><text:span text:style-name="T525">5</text:span><text:span text:style-name="T526">)</text:span><text:span text:style-name="T527"><text:tab/>kiti dokumentai, kuriais prašymą teikiantis asmuo grindžia savo prašymą;<text:s/></text:span></text:p>
      <text:p text:style-name="P528"><text:span text:style-name="T529">6</text:span><text:span text:style-name="T530">)</text:span><text:span text:style-name="T531"><text:tab/>įgaliojimas ar kitoks dokumentas, patvirtinantis atstovo, jeigu <text:s/>šis yra, įgaliojimus;</text:span></text:p>
      <text:p text:style-name="P532"><text:span text:style-name="T533">7</text:span><text:span text:style-name="T534">)</text:span><text:span text:style-name="T535"><text:tab/></text:span><text:span text:style-name="T536">visų dokumentų ir kitos medžiagos, surašytų ne lietuvių kalba, įstatymų nustatyta tvarka patvirtinti vertimai. <text:s/></text:span></text:p>
      <text:p text:style-name="P537"><text:span text:style-name="T538">Prašymas ir šio straipsnio ketvirtojoje dalyje nurodyti jo priedai pateikiami Konstituciniam Teismui. Prašymas ir jo priedai gali būti pateikiami ir elektroninių ryšių priemonėmis. Prašymo ir jo priedų pateikimo elektroninių ryšių priemonėmis tvarka nustatoma Konstitucinio Teismo reglamente.</text:span><text:span text:style-name="T539">“</text:span><text:span text:style-name="T540"><text:s/></text:span></text:p>
      <text:p text:style-name="P541"/>
      <text:p text:style-name="P542"><text:span text:style-name="T543">18</text:span><text:span text:style-name="T544"><text:s/>straipsnis.<text:s/></text:span><text:span text:style-name="T545">Įstatymo papildymas 67</text:span><text:span text:style-name="T546">2</text:span><text:span text:style-name="T547"><text:s/>straipsniu</text:span></text:p>
      <text:p text:style-name="P548"><text:span text:style-name="T549">Papildyti Įstatymą<text:s/></text:span><text:span text:style-name="T550">67</text:span><text:span text:style-name="T551">2</text:span><text:span text:style-name="T552"><text:s/></text:span><text:span text:style-name="T553">straipsniu:</text:span></text:p>
      <text:p text:style-name="P554"><text:span text:style-name="T555">„</text:span><text:span text:style-name="T556">67</text:span><text:span text:style-name="T557">2</text:span><text:span text:style-name="T558"><text:s/></text:span><text:span text:style-name="T559">straipsnis. </text:span><text:span text:style-name="T560">Teismo sprendimo vykdymo sustabdymas</text:span></text:p>
      <text:p text:style-name="P561"><text:span text:style-name="T562">Konstitucijos 106 straipsnio ketvirtojoje dalyje nurodyto asmens prašymo<text:s/></text:span>padavimas Konstituciniam Teismui, šio prašymo (jo dalies) priėmimas nagrinėti šio įstatymo nustatyta tvarka nesustabdo teismo sprendimo vykdymo.</text:p>
      <text:p text:style-name="P563"><text:span text:style-name="T564">Atsižvelgdamas į pareiškėjo pateiktą motyvuotą prašymą sustabdyti teismo sprendimo vykdymą, Konstitucinis Teismas gali sustabdyti teismo sprendimo vykdymą išimtiniais atvejais, kai dėl <text:s/>teismo sprendimo vykdymo būtų neatitaisomai pažeistos pareiškėjo konstitucinės teisės ar laisvės arba kai tai būtina dėl viešojo intereso. Prašymas sustabdyti teismo sprendimo vykdymą turi būti pateiktas kartu su prašymu<text:s/></text:span><text:span text:style-name="T565">ištirti, ar teisės aktas atitinka Konstituciją arba įstatymus.<text:s/></text:span></text:p>
      <text:p text:style-name="P566"><text:span text:style-name="T567">Spręsdamas šio straipsnio antrojoje dalyje nurodytą klausimą, Konstitucinis Teismas priima motyvuotą sprendimą. Šis sprendimas priimamas ne vėliau kaip per 10 dienų nuo prašymo ištirti, ar teisės aktas atitinka Konstituciją arba įstatymus, priėmimo nagrinėti Konstituciniame Teisme.</text:span></text:p>
      <text:p text:style-name="P568"><text:span text:style-name="T569">Pakartotiniai pareiškėjo prašymai sustabdyti teismo sprendimo vykdymą nepriimami ir nenagrinėjami, išskyrus atvejus, kai paaiškėja naujų aplinkybių</text:span><text:span text:style-name="T570">.</text:span><text:span text:style-name="T571">“</text:span></text:p>
      <text:p text:style-name="P572"/>
      <text:p text:style-name="P573"><text:span text:style-name="T574">19</text:span><text:span text:style-name="T575"><text:s/>straipsnis.<text:s/></text:span><text:span text:style-name="T576">68 straipsnio pakeitimas</text:span></text:p>
      <text:p text:style-name="P577"><text:span text:style-name="T578">Pakeisti 68 straipsnį ir jį išdėstyti taip:</text:span></text:p>
      <text:p text:style-name="P579"><text:span text:style-name="T580">„</text:span><text:span text:style-name="T581">68</text:span><text:span text:style-name="T582"><text:s/>straipsnis.<text:s/></text:span><text:span text:style-name="T583">Prašymo ištirti teisės akto atitikimą Konstitucijai atšaukimas<text:s/></text:span></text:p>
      <text:p text:style-name="P584"><text:span text:style-name="T585">Konstitucinio Teismo pirmininkui sutinkant, prašymą ištirti teisės akto atitikimą Konstitucijai gali atšaukti jį padavusi institucija</text:span><text:span text:style-name="T586">,</text:span><text:span text:style-name="T587"><text:s/></text:span><text:span text:style-name="T588">Konstitucijos 106 straipsnio ketvirtojoje dalyje nurodytas asmuo</text:span><text:span text:style-name="T589"><text:s/>tol, kol ta byla nepaskirta nagrinėti teisminiame posėdyje.“</text:span></text:p>
      <text:p text:style-name="P590"/>
      <text:p text:style-name="P591"/>
      <text:p text:style-name="P592"><text:span text:style-name="T593">20</text:span><text:span text:style-name="T594"><text:s/>straipsnis.<text:s/></text:span><text:span text:style-name="T595">69 straipsnio pakeitimas</text:span></text:p>
      <text:p text:style-name="P596"><text:span text:style-name="T597">Papildyti 69 straipsnio 1 dalį 6 punktu:</text:span></text:p>
      <text:p text:style-name="P598"><text:span text:style-name="T599">„</text:span><text:span text:style-name="T600">6</text:span><text:span text:style-name="T601">) Konstitucijos 106 straipsnio ketvirtojoje dalyje nurodyto asmens prašymas paduotas praleidus šiame įstatyme nustatytą jo pateikimo Konstituciniam Teismui terminą, išskyrus šio įstatymo 65 straipsnio ketvirtojoje dalyje nurodytą atvejį.“</text:span></text:p>
      <text:p text:style-name="P602"/>
      <text:p text:style-name="P603"><text:span text:style-name="T604">21</text:span><text:span text:style-name="T605"><text:s/>straipsnis.<text:s/></text:span><text:span text:style-name="T606">70 straipsnio pakeitimas</text:span></text:p>
      <text:p text:style-name="P607"><text:span text:style-name="T608">Pakeisti 70 straipsnio 1 dalį ir ją išdėstyti taip:</text:span></text:p>
      <text:p text:style-name="P609"><text:span text:style-name="T610">„Konstitucinio Teismo pirmininkas savo iniciatyva arba teisėjo siūlymu grąžina pareiškėjui prašymą, jeigu</text:span><text:span text:style-name="T611">:</text:span></text:p>
      <text:p text:style-name="P612"><text:span text:style-name="T613">1</text:span><text:span text:style-name="T614">) prašymas arba jo priedai neatitinka šio įstatymo 66 ir 67 straipsniuose nustatytų reikalavimų;</text:span></text:p>
      <text:p text:style-name="P615"><text:span text:style-name="T616">2</text:span><text:span text:style-name="T617">)<text:s/></text:span><text:span text:style-name="T618">Konstitucijos 106 straipsnio ketvirtojoje dalyje nurodytas asmuo</text:span><text:span text:style-name="T619"><text:s/>neišnaudojo visų įstatymuose nustatytų savo konstitucinių teisių ar laisvių gynybos priemonių, įskaitant teisę kreiptis į teismą;<text:s/></text:span></text:p>
      <text:p text:style-name="P620"><text:span text:style-name="T621">3</text:span><text:span text:style-name="T622">) Konstitucijos 106 straipsnio ketvirtojoje dalyje nurodytas asmuo nepašalino trūkumų šio įstatymo 24 straipsnio ketvirtojoje dalyje nustatytu atveju ir terminais.“</text:span></text:p>
      <text:p text:style-name="P623"/>
      <text:p text:style-name="P624"><text:span text:style-name="T625">22</text:span><text:span text:style-name="T626"><text:s/>straipsnis.<text:s/></text:span><text:span text:style-name="T627">76 straipsnio pakeitimas</text:span></text:p>
      <text:p text:style-name="P628"><text:span text:style-name="T629">Pakeisti 76 straipsnio 4 dalies 3 punktą ir jį išdėstyti taip:</text:span></text:p>
      <text:p text:style-name="P630"><text:span text:style-name="T631">„</text:span><text:span text:style-name="T632">3</text:span><text:span text:style-name="T633">) dokumentų ir kitos medžiagos, surašytų ne lietuvių kalba,</text:span><text:span text:style-name="T634"><text:s/>įstatymų nustatyta tvarka patvirtinti vertimai į lietuvių kalbą</text:span><text:span text:style-name="T635">.“</text:span></text:p>
      <text:p text:style-name="P636"/>
      <text:p text:style-name="P637"><text:span text:style-name="T638">23</text:span><text:span text:style-name="T639"><text:s/>straipsnis.<text:s/></text:span><text:span text:style-name="T640">84 straipsnio pakeitimas</text:span></text:p>
      <text:p text:style-name="P641"><text:span text:style-name="T642">Papildyti 84 straipsnį 6 dalimi:</text:span></text:p>
      <text:p text:style-name="P643"><text:span text:style-name="T644">„</text:span><text:span text:style-name="T645">Konstitucinio Teismo pirmininkas kiekvienais metais ne vėliau kaip iki kovo 31 dienos paskelbia praėjusių metų Konstitucinio Teismo veiklos pranešimą, kuriame apžvelgiamos išnagrinėtos bylos, gautų prašymų priimtinumo praktika, tarptautinio bendradarbiavimo ir kitos veiklos aktualijos.“</text:span></text:p>
      <text:p text:style-name="P646"/>
      <text:p text:style-name="P647"><text:span text:style-name="T648">24</text:span><text:span text:style-name="T649"><text:s/>straipsnis.<text:s/></text:span><text:span text:style-name="T650">86 straipsnio pakeitimas</text:span></text:p>
      <text:p text:style-name="P651"><text:span text:style-name="T652">Pakeisti 86 straipsnį ir jį išdėstyti taip:</text:span></text:p>
      <text:p text:style-name="P653"><text:span text:style-name="T654">„</text:span><text:span text:style-name="T655">86</text:span><text:span text:style-name="T656"><text:s/>straipsnis.<text:s/></text:span><text:span text:style-name="T657">Konstitucinio Teismo kanceliarija</text:span></text:p>
      <text:p text:style-name="P658"><text:span text:style-name="T659">Konstitucinis Teismas turi kanceliariją. Jos struktūrą ir nuostatus tvirtina Konstitucinis Teismas. Konstitucinio Teismo kanceliarijai</text:span><text:span text:style-name="T660"><text:s/></text:span><text:span text:style-name="T661">vadovauja Konstitucinio Teismo kancleris. Jis pavaldus Konstitucinio Teismo pirmininkui.</text:span></text:p>
      <text:p text:style-name="P662"><text:span text:style-name="T663">Konstitucinio Teismo kancleris tvirtina Konstitucinio Teismo valstybės tarnautojų ir darbuotojų, dirbančių pagal darbo sutartis ir gaunančių darbo užmokestį iš valstybės biudžeto, pareigybių sąrašą ir pareigybių aprašymus.<text:s/></text:span></text:p>
      <text:p text:style-name="P664"><text:span text:style-name="T665">Konstitucinio Teismo kancleris, Konstitucinio Teismo valstybės tarnautojai ir kiti darbuotojai į pareigas priimami įstatymų nustatyta tvarka.“</text:span><text:span text:style-name="T666"><text:s/></text:span></text:p>
      <text:p text:style-name="P667"/>
      <text:p text:style-name="P668"><text:span text:style-name="T669">25</text:span><text:span text:style-name="T670"><text:s/>straipsnis.<text:s/></text:span><text:span text:style-name="T671">88 straipsnio pakeitimas</text:span></text:p>
      <text:p text:style-name="P672"><text:span text:style-name="T673">Pakeisti 88 straipsnio 2 dalį ir ją išdėstyti taip:</text:span></text:p>
      <text:p text:style-name="P674"><text:span text:style-name="T675">„</text:span><text:span text:style-name="T676">Konstitucinio Teismo teisėjai posėdžiauja su mantijomis. Konstitucinio Teismo teisėjo mantijos</text:span><text:span text:style-name="T677"><text:s/></text:span><text:span text:style-name="T678">aprašą ir pavyzdį tvirtina Konstitucinis Teismas.“</text:span><text:span text:style-name="T679"><text:s/></text:span></text:p>
      <text:p text:style-name="P680"/>
      <text:p text:style-name="P681"><text:span text:style-name="T682">26</text:span><text:span text:style-name="T683"><text:s/>straipsnis.<text:s/></text:span><text:span text:style-name="T684">Įstatymo įsigaliojimas ir įgyvendinimas<text:s/></text:span></text:p>
      <text:p text:style-name="P685"><text:span text:style-name="T686">1</text:span><text:span text:style-name="T687">.<text:s/></text:span><text:span text:style-name="T688">Šis įstatymas, išskyrus šio straipsnio 2 dalį, įsigalioja 2019 m. rugsėjo 1 d.</text:span></text:p>
      <text:p text:style-name="P689"><text:span text:style-name="T690">2</text:span><text:span text:style-name="T691">.<text:s/></text:span><text:span text:style-name="T692">Lietuvos Respublikos Vyriausybė ar jos įgaliota institucija iki 2019 m. rugpjūčio 31 d. priima šio įstatymo įgyvendinamuosius teisės aktus.</text:span></text:p>
      <text:p text:style-name="P693"/>
      <text:p text:style-name="P694"><text:span text:style-name="T695">Skelbiu šį Lietuvos Respublikos Seimo priimtą įstatymą.</text:span></text:p>
      <text:p text:style-name="P696"/>
      <text:p text:style-name="P697"><text:span text:style-name="T698">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t</meta:initial-creator>
    <dc:creator>adlibuser</dc:creator>
    <meta:creation-date>2019-07-10T05:34:00Z</meta:creation-date>
    <dc:date>2019-07-10T05:34:00Z</dc:date>
    <meta:print-date>2019-07-02T06:03:00Z</meta:print-date>
    <meta:template xlink:href="Normal.dotm" xlink:type="simple"/>
    <meta:editing-cycles>2</meta:editing-cycles>
    <meta:editing-duration>PT0S</meta:editing-duration>
    <meta:user-defined meta:name="ContentTypeId">0x010100F75A3E6B8E62BE40BCEED70C83C8193F</meta:user-defined>
    <meta:user-defined meta:name="_dlc_DocIdItemGuid">97e2f890-2fef-42ef-9339-fe1740b5285e</meta:user-defined>
    <meta:document-statistic meta:page-count="10" meta:paragraph-count="869" meta:word-count="3446" meta:character-count="25221" meta:row-count="1332" meta:non-whitespace-character-count="22644"/>
  </office:meta>
</office:document-meta>
</file>