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1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indent="1.677in">
        <style:tab-stops>
          <style:tab-stop style:type="left" style:position="1.677in"/>
        </style:tab-stops>
      </style:paragraph-properties>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style:tab-stops>
          <style:tab-stop style:type="left" style:position="5.3159in"/>
        </style:tab-stops>
      </style:paragraph-properties>
      <style:text-properties style:font-size-complex="12pt"/>
    </style:style>
    <style:style style:name="P147" style:parent-style-name="Normal" style:family="paragraph">
      <style:paragraph-properties fo:text-align="justify">
        <style:tab-stops>
          <style:tab-stop style:type="left" style:position="5.3159in"/>
        </style:tab-stops>
      </style:paragraph-properties>
      <style:text-properties style:font-size-complex="12p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paragraph-properties fo:margin-left="4.1347in">
        <style:tab-stops/>
      </style:paragraph-properties>
      <style:text-properties style:font-size-complex="12pt" style:language-asian="lt" style:country-asian="LT"/>
    </style:style>
    <style:style style:name="P162" style:parent-style-name="Normal" style:family="paragraph">
      <style:paragraph-properties fo:margin-left="4.1347in">
        <style:tab-stops/>
      </style:paragraph-properties>
      <style:text-properties style:font-size-complex="12pt" style:language-asian="lt" style:country-asian="LT"/>
    </style:style>
    <style:style style:name="P163" style:parent-style-name="Normal" style:family="paragraph">
      <style:paragraph-properties fo:break-before="page" fo:line-height="115%"/>
      <style:text-properties style:font-size-complex="12pt" style:language-asian="lt" style:country-asian="LT"/>
    </style:style>
    <style:style style:name="P164" style:parent-style-name="Normal" style:family="paragraph">
      <style:paragraph-properties fo:margin-left="4.1347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6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6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6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70" style:parent-style-name="Normal" style:family="paragraph">
      <style:paragraph-properties fo:text-align="center">
        <style:tab-stops>
          <style:tab-stop style:type="left" style:position="4.62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4.62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4.62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1972in">
        <style:tab-stops>
          <style:tab-stop style:type="left" style:position="0.4923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219" style:parent-style-name="Normal" style:family="paragraph">
      <style:paragraph-properties fo:text-align="center" style:vertical-align="middle" fo:text-indent="0.2166in"/>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225"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style:vertical-align="middle" fo:margin-left="0.1972in">
        <style:tab-stops>
          <style:tab-stop style:type="left" style:position="0.1965in"/>
        </style:tab-stops>
      </style:paragraph-properties>
      <style:text-properties fo:hyphenate="false"/>
    </style:style>
    <style:style style:name="P253" style:parent-style-name="Normal" style:family="paragraph">
      <style:paragraph-properties fo:text-align="center" style:vertical-align="middle" fo:text-indent="0.2166in"/>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center" style:vertical-align="middle" fo:text-indent="0.2166in"/>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259" style:parent-style-name="Normal" style:family="paragraph">
      <style:paragraph-properties fo:text-align="justify" style:vertical-align="middle" fo:text-indent="0.2166in">
        <style:tab-stops>
          <style:tab-stop style:type="left" style:position="0.3937in"/>
          <style:tab-stop style:type="left" style:position="0.4923in"/>
        </style:tab-stops>
      </style:paragraph-properties>
      <style:text-properties fo:hyphenate="false"/>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font-size="10pt" style:font-size-asian="10pt" fo:language="en" fo:country="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P31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2402in">
        <style:tab-stops>
          <style:tab-stop style:type="left" style:position="0.3937in"/>
          <style:tab-stop style:type="left" style:position="0.4923in"/>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hyphenate="false"/>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keep-together="always" fo:text-align="center" style:vertical-align="middle" fo:text-indent="0.043in"/>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5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language="en" fo:country="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25in"/>
      <style:text-properties fo:hyphenate="false"/>
    </style:style>
    <style:style style:name="P389" style:parent-style-name="Normal" style:family="paragraph">
      <style:paragraph-properties fo:keep-with-next="alway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keep-with-next="alway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keep-with-next="always" fo:text-align="justify" style:vertical-align="middle" fo:text-indent="0.25in"/>
      <style:text-properties fo:color="#000000" style:font-size-complex="12pt" style:language-asian="lt" style:country-asian="LT" fo:hyphenate="false"/>
    </style:style>
    <style:style style:name="P395"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keep-with-next="always" fo:text-align="justify" style:vertical-align="middle" fo:text-indent="0.1972in">
        <style:tab-stops>
          <style:tab-stop style:type="left" style:position="0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language="en" fo:country="US" style:language-asian="lt" style:country-asian="LT"/>
    </style:style>
    <style:style style:name="P426" style:parent-style-name="Normal" style:family="paragraph">
      <style:paragraph-properties fo:text-align="justify" style:vertical-align="middle" fo:margin-left="0.3486in" fo:text-indent="-0.1513in">
        <style:tab-stops>
          <style:tab-stop style:type="left" style:position="-0.3486in"/>
          <style:tab-stop style:type="left" style:position="0.1437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FF0000" style:font-size-complex="12pt" fo:language="en" fo:country="US"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FF0000" style:font-size-complex="12pt" fo:language="en" fo:country="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77" style:parent-style-name="Normal" style:family="paragraph">
      <style:paragraph-properties fo:keep-together="always" fo:text-align="center" style:vertical-align="middle"/>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keep-together="always" fo:text-align="center" style:vertical-align="middle"/>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34in" style:font-size-complex="12pt" style:language-asian="lt" style:country-asian="LT"/>
    </style:style>
    <style:style style:name="T506" style:parent-style-name="DefaultParagraphFont" style:family="text">
      <style:text-properties fo:color="#000000" fo:letter-spacing="-0.0034in" style:font-size-complex="12pt" style:language-asian="lt" style:country-asian="LT"/>
    </style:style>
    <style:style style:name="P50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512" style:parent-style-name="Normal" style:family="paragraph">
      <style:paragraph-properties fo:keep-together="always" fo:text-align="center" style:vertical-align="middle"/>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keep-together="always" fo:text-align="center" style:vertical-align="middle"/>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18"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keep-together="always" fo:text-align="center" style:vertical-align="middle"/>
      <style:text-properties fo:hyphenate="false"/>
    </style:style>
    <style:style style:name="P553" style:parent-style-name="Normal" style:family="paragraph">
      <style:paragraph-properties fo:keep-with-next="always" fo:keep-together="always" fo:text-align="center" style:vertical-align="middle"/>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keep-with-next="always" fo:keep-together="always" fo:text-align="center" style:vertical-align="middle"/>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59"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666" style:parent-style-name="Normal" style:family="paragraph">
      <style:paragraph-properties fo:keep-together="always" fo:text-align="center" style:vertical-align="middle"/>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keep-together="always" fo:text-align="center" style:vertical-align="middle"/>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7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fo:font-size="10pt" style:font-size-asian="10pt" fo:language="en" fo:country="US"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2166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2166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language="en" fo:country="US"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2166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fo:letter-spacing="-0.0034in" style:font-size-complex="12pt" style:language-asian="lt" style:country-asian="LT"/>
    </style:style>
    <style:style style:name="T768" style:parent-style-name="DefaultParagraphFont" style:family="text">
      <style:text-properties fo:color="#000000" fo:letter-spacing="-0.0034in" style:font-size-complex="12pt" style:language-asian="lt" style:country-asian="LT"/>
    </style:style>
    <style:style style:name="P769" style:parent-style-name="Normal" style:family="paragraph">
      <style:paragraph-properties fo:text-align="justify" style:vertical-align="middle" fo:text-indent="0.2166in"/>
      <style:text-properties fo:hyphenate="false"/>
    </style:style>
    <style:style style:name="P770" style:parent-style-name="Normal" style:family="paragraph">
      <style:paragraph-properties fo:keep-together="always" fo:text-align="center" style:vertical-align="middle"/>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keep-together="always" fo:text-align="center" style:vertical-align="middle"/>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text-align="justify" style:vertical-align="middle"/>
      <style:text-properties fo:color="#000000" style:font-size-complex="12pt" style:language-asian="lt" style:country-asian="LT" fo:hyphenate="false"/>
    </style:style>
    <style:style style:name="P777" style:parent-style-name="Normal" style:family="paragraph">
      <style:paragraph-properties fo:text-align="justify" style:vertical-align="middle"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2166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2166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2166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2166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2166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2166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2166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2166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2166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2166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2166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2166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keep-with-next="always" fo:text-align="justify" style:vertical-align="middle" fo:text-indent="0.2166in"/>
      <style:text-properties fo:hyphenate="false"/>
    </style:style>
    <style:style style:name="P847" style:parent-style-name="Normal" style:family="paragraph">
      <style:paragraph-properties fo:keep-with-next="always" fo:keep-together="always" fo:text-align="center" style:vertical-align="middle"/>
      <style:text-properties fo:hyphenate="false"/>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keep-with-next="always" fo:keep-together="always" fo:text-align="center" style:vertical-align="middle" fo:text-indent="0.043in"/>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3" style:parent-style-name="Normal" style:family="paragraph">
      <style:paragraph-properties fo:keep-with-next="always" fo:text-align="justify" style:vertical-align="middle" fo:text-indent="0.2166in"/>
      <style:text-properties fo:color="#000000" style:font-size-complex="12pt" style:language-asian="lt" style:country-asian="LT" fo:hyphenate="false"/>
    </style:style>
    <style:style style:name="P854" style:parent-style-name="Normal" style:family="paragraph">
      <style:paragraph-properties fo:keep-with-next="always" fo:text-align="justify" style:vertical-align="middle" fo:text-indent="0.1972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keep-with-next="always" fo:text-align="justify" style:vertical-align="middle" fo:text-indent="0.1972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keep-with-next="always" fo:text-align="justify" style:vertical-align="middle" fo:text-indent="0.1972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text-indent="0.1972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48in" style:font-size-complex="12pt" style:language-asian="lt" style:country-asian="LT"/>
    </style:style>
    <style:style style:name="P872" style:parent-style-name="Normal" style:family="paragraph">
      <style:paragraph-properties fo:text-align="justify" style:vertical-align="middle" fo:text-indent="0.1972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1972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1972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language="en" fo:country="US"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FF0000" style:font-size-complex="12pt" fo:language="en" fo:country="US"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fo:language="en" fo:country="US" style:language-asian="lt" style:country-asian="LT"/>
    </style:style>
    <style:style style:name="P889" style:parent-style-name="Normal" style:family="paragraph">
      <style:paragraph-properties fo:text-align="justify" style:vertical-align="middle" fo:text-indent="0.1972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FF0000" style:font-size-complex="12pt" fo:language="en" fo:country="US"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1972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1972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1972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1972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1972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text-indent="0.1972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1972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1972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1972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text-indent="0.1972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1972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text-indent="0.1972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1972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1972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text-indent="0.1972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1972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text-indent="0.1972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1972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1972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text-indent="0.1972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text-indent="0.1972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1972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1972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text-indent="0.1972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1972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text-indent="0.1972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1972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text-indent="0.1972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text-indent="0.1972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P1035" style:parent-style-name="Normal" style:family="paragraph">
      <style:paragraph-properties fo:text-align="justify" style:vertical-align="middle" fo:text-indent="0.1972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1972in"/>
      <style:text-properties fo:hyphenate="false"/>
    </style:style>
    <style:style style:name="P1041" style:parent-style-name="Normal" style:family="paragraph">
      <style:paragraph-properties fo:keep-with-next="always" fo:keep-together="always" fo:text-align="center" style:vertical-align="middle"/>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4" style:parent-style-name="Normal" style:family="paragraph">
      <style:paragraph-properties fo:keep-with-next="always" fo:keep-together="always" fo:text-align="center" style:vertical-align="middle" fo:text-indent="0.043in"/>
      <style:text-properties fo:hyphenate="false"/>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048" style:parent-style-name="Normal" style:family="paragraph">
      <style:paragraph-properties fo:keep-with-next="always" fo:text-align="justify" style:vertical-align="middle" fo:text-indent="0.2166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2166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fo:letter-spacing="-0.0027in" style:font-size-complex="12pt" style:language-asian="lt" style:country-asian="LT"/>
    </style:style>
    <style:style style:name="T1059" style:parent-style-name="DefaultParagraphFont" style:family="text">
      <style:text-properties fo:color="#000000" fo:letter-spacing="-0.0027in" style:font-size-complex="12pt" style:language-asian="lt" style:country-asian="LT"/>
    </style:style>
    <style:style style:name="P1060" style:parent-style-name="Normal" style:family="paragraph">
      <style:paragraph-properties fo:text-align="justify" style:vertical-align="middle" fo:text-indent="0.2166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2166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2166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2166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text-indent="0.2166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text-indent="0.2166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fo:letter-spacing="-0.0034in" style:font-size-complex="12pt" style:language-asian="lt" style:country-asian="LT"/>
    </style:style>
    <style:style style:name="T1091" style:parent-style-name="DefaultParagraphFont" style:family="text">
      <style:text-properties fo:color="#000000" fo:letter-spacing="-0.0034in" style:font-size-complex="12pt" style:language-asian="lt" style:country-asian="LT"/>
    </style:style>
    <style:style style:name="T1092" style:parent-style-name="DefaultParagraphFont" style:family="text">
      <style:text-properties fo:color="#000000" fo:letter-spacing="-0.0034in" style:font-size-complex="12pt" style:language-asian="lt" style:country-asian="LT"/>
    </style:style>
    <style:style style:name="P1093" style:parent-style-name="Normal" style:family="paragraph">
      <style:paragraph-properties fo:text-align="justify" style:vertical-align="middle" fo:text-indent="0.2166in"/>
      <style:text-properties fo:hyphenate="false"/>
    </style:style>
    <style:style style:name="P1094" style:parent-style-name="Normal" style:family="paragraph">
      <style:paragraph-properties fo:keep-together="always" fo:text-align="center" style:vertical-align="middle"/>
      <style:text-properties fo:hyphenate="false"/>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keep-together="always" fo:text-align="center" style:vertical-align="middle" fo:text-indent="0.043in"/>
      <style:text-properties fo:hyphenate="false"/>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text-align="justify" style:vertical-align="middle" fo:text-indent="0.2166in"/>
      <style:text-properties style:font-size-complex="12pt" style:language-asian="lt" style:country-asian="LT" fo:hyphenate="false"/>
    </style:style>
    <style:style style:name="P110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center" style:vertical-align="middle"/>
      <style:text-properties fo:hyphenate="false"/>
    </style:style>
    <style:style style:name="T110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3889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9 M. GRUODŽIO 30 D. ĮSAKYMO NR. V-1088<text:s/>„DĖL SLAUGOS PRAKTIKOS LICENCIJAVIMO TAISYKLIŲ PATVIRTINIMO“ PAKEITIMO</text:p>
      <text:p text:style-name="P16"/>
      <text:p text:style-name="P17">2015 m.                         d. Nr. V-</text:p>
      <text:p text:style-name="P18">Vilnius</text:p>
      <text:p text:style-name="P19"/>
      <text:p text:style-name="P20"><text:span text:style-name="T21">1</text:span><text:span text:style-name="T22">. Pakeičiu Lietuvos Respublikos sveikatos apsaugos ministro 2009 m. gruodžio 30 d. įsakymą Nr. V-1088 „Dėl Slaugos praktikos<text:s/></text:span><text:span text:style-name="T23">licencijavimo taisyklių patvirtinimo“ ir išdėstau jį nauja redakcija:</text:span></text:p>
      <text:p text:style-name="P24"/>
      <text:p text:style-name="P25"><text:span text:style-name="T26">„</text:span><text:span text:style-name="T27"><text:s/></text:span><text:span text:style-name="T28">LIETUVOS RESPUBLIKOS SVEIKATOS APSAUGOS MINISTRAS</text:span></text:p>
      <text:p text:style-name="P29"/>
      <text:p text:style-name="P30">ĮSAKYMAS</text:p>
      <text:p text:style-name="P31"><text:span text:style-name="T32">DĖL SLAUGOS PRAKTIKOS LICENCIJAVIMO TAISYKLIŲ PATVIRTINIMO</text:span></text:p>
      <text:p text:style-name="P33"/>
      <text:p text:style-name="P34"><text:span text:style-name="T35">Vadovaudamasis Lietuvos Respublikos slaugos praktikos ir<text:s/></text:span><text:span text:style-name="T36">akušerijos praktikos įstatymo 5 straipsnio 1 dalimi:</text:span></text:p>
      <text:p text:style-name="P37"><text:span text:style-name="T38">1</text:span><text:span text:style-name="T39">. Tvirtinu pridedamus:</text:span></text:p>
      <text:p text:style-name="P40"><text:span text:style-name="T41">1.1</text:span><text:span text:style-name="T42">. Slaugos praktikos licencijavimo taisykles;<text:s/></text:span></text:p>
      <text:p text:style-name="P43"><text:span text:style-name="T44">1.2</text:span><text:span text:style-name="T45">. Bendrosios slaugos praktikos licencijos formą;</text:span></text:p>
      <text:p text:style-name="P46"><text:span text:style-name="T47">1.3</text:span><text:span text:style-name="T48">. Paraiškos išduoti<text:s/></text:span><text:span text:style-name="T49">bendrosios slaugos praktikos licenciją</text:span><text:span text:style-name="T50"><text:s/>fo</text:span><text:span text:style-name="T51">rmą;</text:span></text:p>
      <text:p text:style-name="P52"><text:span text:style-name="T53">1.4</text:span><text:span text:style-name="T54">. Paraiškos išduoti<text:s/></text:span><text:span text:style-name="T55">bendrosios slaugos praktikos licencijos</text:span><text:span text:style-name="T56"><text:s/>dublikatą formą;</text:span></text:p>
      <text:p text:style-name="P57"><text:span text:style-name="T58">1.5</text:span><text:span text:style-name="T59">. Paraiškos panaikinti<text:s/></text:span><text:span text:style-name="T60">bendrosios slaugos praktikos licencijos</text:span><text:span text:style-name="T61"><text:s/>galiojimo sustabdymą formą;</text:span></text:p>
      <text:p text:style-name="P62"><text:span text:style-name="T63">1.6</text:span><text:span text:style-name="T64">. Paraiškos patikslinti<text:s/></text:span><text:span text:style-name="T65">bendrosios slaugos praktikos licencijo</text:span><text:span text:style-name="T66">s</text:span><text:span text:style-name="T67"><text:s/>duomenis formą;</text:span></text:p>
      <text:p text:style-name="P68"><text:span text:style-name="T69">1.7</text:span><text:span text:style-name="T70">. Pranešimo apie profesinės kvalifikacijos tobulinimą ir slaugos praktiką formą.</text:span></text:p>
      <text:p text:style-name="P71"><text:span text:style-name="T72">1.8</text:span><text:span text:style-name="T73">. Deklaracijos apie ketinimą verstis slaugos praktika formą.</text:span></text:p>
      <text:p text:style-name="P74"><text:span text:style-name="T75">1.9</text:span><text:span text:style-name="T76">. Pranešimo dėl licencijavimo dokumentų bylos papildymo formą.</text:span></text:p>
      <text:p text:style-name="P77"><text:span text:style-name="T78">1.10</text:span><text:span text:style-name="T79">. Be</text:span><text:span text:style-name="T80">ndrosios praktikos slaugytojų profesinės kvalifikacijos tobulinimo reikalavimų aprašą.</text:span></text:p>
      <text:p text:style-name="P81"><text:span text:style-name="T82">2</text:span><text:span text:style-name="T83">. Nustatau, kad asmenims, turintiems iki šio įsakymo įsigaliojimo dienos išduotas specialiosios praktikos slaugytojo licencijas (išskyrus suteikiančias teisę vers</text:span><text:span text:style-name="T84">tis akušerijos praktika), bet neturintiems bendrosios slaugos praktikos licencijos, iki 2018 m. sausio 1 d. mutatis mutandis taikomos šio įsakymo 1 punktu patvirtintų Slaugos praktikos licencijavimo taisyklių nuostatos, išskyrus nuostatas dėl licencijų išd</text:span><text:span text:style-name="T85">avimo.</text:span></text:p>
      <text:p text:style-name="P86"><text:span text:style-name="T87">3</text:span><text:span text:style-name="T88">. Pripažįstu netekusiais galios:</text:span></text:p>
      <text:p text:style-name="P89"><text:span text:style-name="T90">3.1</text:span><text:span text:style-name="T91">. Lietuvos Respublikos sveikatos apsaugos ministro 2007 m. gegužės 28 d. įsakymą Nr. V-425 „Dėl Slaugos praktikos licencijavimo taisyklių patvirtinimo“ (su visais pakeitimais ir papildymais);</text:span></text:p>
      <text:p text:style-name="P92"><text:span text:style-name="T93">3.2</text:span><text:span text:style-name="T94">.<text:s/></text:span><text:span text:style-name="T95">Lietuvos Respublikos sveikatos apsaugos ministro 2007 m. gegužės 28 d. įsakymą Nr. V-424 „Dėl Slaugos paslaugų sertifikavimo taisyklių patvirtinimo“ (su visais pakeitimais ir papildymais).</text:span></text:p>
      <text:p text:style-name="P96"><text:span text:style-name="T97">4</text:span><text:span text:style-name="T98">. Pavedu įsakymo vykdymą kontroliuoti viceministrui pagal ad</text:span><text:span text:style-name="T99">ministruojamą sritį.“</text:span></text:p>
      <text:p text:style-name="P100"/>
      <text:p text:style-name="P101"><text:span text:style-name="T102">2</text:span><text:span text:style-name="T103">. N u s t a t a u, kad:</text:span></text:p>
      <text:p text:style-name="P104"><text:span text:style-name="T105">2.1</text:span><text:span text:style-name="T106">. šis įsakymas įsigalioja 2016 m. sausio 1 d.;</text:span></text:p>
      <text:p text:style-name="P107"><text:span text:style-name="T108">2.2</text:span><text:span text:style-name="T109">.<text:s/></text:span><text:span text:style-name="T110">Bendrosios slaugos praktikos licencijos, dėl kurių išdavimo bendrosios <text:s/>praktikos slaugytojai kreipėsi iki šio įsakymo <text:s/>įsigaliojimo, išd</text:span><text:span text:style-name="T111">uodamos iki šio įsakymo įsigaliojimo galiojusių teisės <text:s/>aktų nustatyta tvarka.</text:span></text:p>
      <text:p text:style-name="P112"/>
      <text:p text:style-name="P113"/>
      <text:p text:style-name="P114"/>
      <text:p text:style-name="P115"><text:span text:style-name="T116">Sveikatos apsaugos ministras <text:s text:c="23"/></text:span><text:span text:style-name="T117"><text:tab/></text:span><text:span text:style-name="T118"><text:tab/></text:span><text:span text:style-name="T119"><text:tab/></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isės aktas</text:p>
      <text:p text:style-name="P147">Skelbti Teisės aktų registre</text:p>
      <text:p text:style-name="P148"/>
      <text:p text:style-name="P149"/>
      <text:p text:style-name="P150"/>
      <text:p text:style-name="P151"/>
      <text:p text:style-name="P152"/>
      <text:p text:style-name="P153"/>
      <text:p text:style-name="P154"/>
      <text:p text:style-name="P155">Parengė</text:p>
      <text:p text:style-name="P156"/>
      <text:p text:style-name="P157"><text:span text:style-name="T158">Nora Ribokienė</text:span></text:p>
      <text:p text:style-name="P159"/>
      <text:p text:style-name="P160"/>
      <text:p text:style-name="P161"/>
      <text:p text:style-name="P162"/>
      <text:p text:style-name="P163"/>
      <text:p text:style-name="Normal"/>
      <text:p text:style-name="P164"><text:span text:style-name="T165">PATVIRTINTA</text:span></text:p>
      <text:p text:style-name="P166">Lietuvos Respublikos sveikatos apsaugos ministro 2009 m. gruodžio 30 d. įsakymu Nr. V-1088<text:s/></text:p>
      <text:p text:style-name="P167">(Lietuvos Respublikos sveikatos apsaugos ministro 2015 m.<text:tab/><text:tab/>d. įsakymo Nr.<text:s/><text:tab/><text:s text:c="6"/>redakcija) <text:s/></text:p>
      <text:p text:style-name="P168"/>
      <text:p text:style-name="P169"/>
      <text:p text:style-name="P170"><text:span text:style-name="T171">SLAUGOS PRAKTIKOS LICENCIJAVIMO TAISYKLĖS</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text:span><text:span text:style-name="T182"><text:tab/>Slaugos praktikos licencijavimo taisyklės (toliau – Taisyklės) nustato licencijavimo institucijos įgaliojimus, bendrosios slaugos praktikos licencijų (toliau – licencijos) išdavimo, atsisakymo išduoti, jų galiojimo sustabdymo,</text:span><text:span text:style-name="T183"><text:s/>galiojimo sustabdymo panaikinimo, galiojimo panaikinimo, licencijų duomenų patikslinimo, popierinės formos licencijų dublikatų išdavimo, licencijuojamos veiklos sąlygų laikymosi priežiūros tvarką, licencijų išdavimo sąlygas, licencijų registravimo ir info</text:span><text:span text:style-name="T184">rmacijos apie licencijas skelbimo tvarką, licencijų turėtojų teises ir pareigas.</text:span></text:p>
      <text:p text:style-name="P185"><text:span text:style-name="T186">2</text:span><text:span text:style-name="T187">.</text:span><text:span text:style-name="T188"><text:tab/></text:span><text:span text:style-name="T189">Šiose Taisyklėse vartojamos sąvokos:</text:span></text:p>
      <text:p text:style-name="P190"><text:span text:style-name="T191">2.1</text:span><text:span text:style-name="T192">.</text:span><text:span text:style-name="T193"><text:tab/></text:span><text:span text:style-name="T194">pareiškėjas</text:span><text:span text:style-name="T195"> – fizinis asmuo, kuris ketina verstis slaugos praktika ir kreipiasi į licencijas išduodančią instituciją, pateik</text:span><text:span text:style-name="T196">damas deklaraciją apie ketinimą verstis slaugos praktika (toliau – deklaracija) arba paraišką išduoti licenciją;</text:span></text:p>
      <text:p text:style-name="P197"><text:span text:style-name="T198">2.1</text:span><text:span text:style-name="T199">.</text:span><text:span text:style-name="T200"><text:tab/></text:span><text:span text:style-name="T201"><text:s/>licencijos turėtojas</text:span><text:span text:style-name="T202"><text:s/>– bendrosios praktikos slaugytojas arba bendrosios praktikos ir išplėstinės praktikos slaugytojas, turintis teis</text:span><text:span text:style-name="T203">ės aktų nustatyta tvarka išduotą licenciją, patvirtinančią bendrosios praktikos slaugytojo teisę verstis bendrąja slaugos praktika arba bendrąja ir išplėstine slaugos praktika, laikantis įstatymų ir kitų teisės aktų nustatytų sąlygų ir reikalavimų.</text:span></text:p>
      <text:p text:style-name="P204"><text:span text:style-name="T205">3</text:span><text:span text:style-name="T206">.</text:span><text:span text:style-name="T207"><text:tab/></text:span><text:span text:style-name="T208">Kitos šiose Taisyklėse vartojamos sąvokos atitinka Lietuvos Respublikos slaugos praktikos ir akušerijos praktikos įstatyme (toliau – Slaugos praktikos ir akušerijos praktikos įstatymas) vartojamas sąvokas.</text:span></text:p>
      <text:p text:style-name="P209"><text:span text:style-name="T210">4</text:span><text:span text:style-name="T211">.</text:span><text:span text:style-name="T212"><text:tab/></text:span><text:span text:style-name="T213">Už licencijos išdavimą, licencijos duomen</text:span><text:span text:style-name="T214">ų tikslinimą ar dublikato išdavimą mokama Lietuvos Respublikos Vyriausybės 2000 m. gruodžio 15 d. nutarimu Nr. 1458 „Dėl Konkrečių valstybės rinkliavos dydžių ir šios rinkliavos mokėjimo ir grąžinimo taisyklių patvirtinimo“ <text:s/>nustatyto dydžio valstybės rink</text:span><text:span text:style-name="T215">liava. Valstybės rinkliava</text:span><text:span text:style-name="T216"><text:s/>turi būti sumokėta iki</text:span><text:span text:style-name="T217"><text:s/>licencijos išdavimo, licencijos duomenų patikslinimo ar dublikato išdavimo ir yra mokėjimo dieną galiojančio dydžio.</text:span></text:p>
      <text:p text:style-name="P218"/>
      <text:p text:style-name="P219"><text:span text:style-name="T220">II</text:span><text:span text:style-name="T221"><text:s/>SKYRIUS</text:span></text:p>
      <text:p text:style-name="P222"><text:span text:style-name="T223">LICENCIJAVIMO INSTITUCIJA IR JOS ĮGALIOJIMAI</text:span></text:p>
      <text:p text:style-name="P224"/>
      <text:p text:style-name="P225"><text:span text:style-name="T226">5</text:span><text:span text:style-name="T227">.</text:span><text:span text:style-name="T228"><text:tab/></text:span><text:span text:style-name="T229">Valstybinė akredit</text:span><text:span text:style-name="T230">avimo sveikatos priežiūros veiklai tarnyba prie Sveikatos apsaugos ministerijos (toliau – Tarnyba) yra licencijavimo institucija.</text:span></text:p>
      <text:p text:style-name="P231"><text:span text:style-name="T232">6</text:span><text:span text:style-name="T233">.</text:span><text:span text:style-name="T234"><text:tab/></text:span><text:span text:style-name="T235">Tarnyba priima ir registruoja deklaracijas ar paraiškas ir visus patvirtinamuosius dokumentus, susijusius su licencijų<text:s/></text:span><text:span text:style-name="T236">išdavimu, licencijų galiojimo sustabdymu, licencijų galiojimo sustabdymo panaikinimu, licencijų galiojimo panaikinimu, licencijų duomenų tikslinimu, popierinės formos licencijų dublikatų išdavimu, licencijuojamos veiklos sąlygų laikymosi priežiūra, formuoj</text:span><text:span text:style-name="T237">a ir saugo licencijavimo dokumentų bylas, tvarko duomenis, susijusius su licencijavimu.</text:span></text:p>
      <text:p text:style-name="P238"><text:span text:style-name="T239">7</text:span><text:span text:style-name="T240">.</text:span><text:span text:style-name="T241"><text:tab/></text:span><text:span text:style-name="T242">Tarnyba, vadovaudamasi Slaugos praktikos ir akušerijos praktikos įstatymu ir šiomis Taisyklėmis, išduoda licencijas, atsisako jas išduoti, sustabdo jų galiojimą,</text:span><text:span text:style-name="T243"><text:s/>panaikina jų galiojimo sustabdymą, atsisako panaikinti jų galiojimo sustabdymą, panaikina jų galiojimą, patikslina<text:s/></text:span><text:soft-page-break/><text:span text:style-name="T244">licencijų duomenis, atsisako patikslinti licencijų duomenis, patvirtina licencijuojamos veiklos sąlygų laikymąsi, išduoda popierinės formos<text:s/></text:span><text:span text:style-name="T245">licencijų dublikatus ar atsisako juos išduoti.</text:span></text:p>
      <text:p text:style-name="P246"><text:span text:style-name="T247">8</text:span><text:span text:style-name="T248">.</text:span><text:span text:style-name="T249"><text:tab/>Tarnyba išduoda tik elektronines<text:s/></text:span><text:span text:style-name="T250">licencijas ir anksčiau išduotų popierinės formos licencijų dublikatus.</text:span><text:span text:style-name="T251"><text:s/></text:span></text:p>
      <text:p text:style-name="P252"/>
      <text:p text:style-name="P253"><text:span text:style-name="T254">III</text:span><text:span text:style-name="T255"><text:s/>SKYRIUS</text:span></text:p>
      <text:p text:style-name="P256"><text:span text:style-name="T257">DOKUMENTAI, KURIŲ REIKIA LICENCIJAI GAUTI</text:span></text:p>
      <text:p text:style-name="P258"/>
      <text:p text:style-name="P259"><text:span text:style-name="T260">9</text:span><text:span text:style-name="T261">.</text:span><text:span text:style-name="T262"><text:tab/></text:span><text:span text:style-name="T263">Pareiškėjas, kuris<text:s/></text:span><text:span text:style-name="T264">bendrosios praktikos slaugytojo profesinę kvalifikaciją įgijo pastarųjų 2 metų laikotarpiu ir kurio įgytai profesinei kvalifikacijai netaikytinas kitoje valstybėje narėje įgytos profesinės kvalifikacijos pripažinimo procesas, Tarnybai pateikia sveikatos ap</text:span><text:span text:style-name="T265">saugos</text:span><text:span text:style-name="T266"><text:s/>m</text:span><text:span text:style-name="T267">inistro įsakymu patvirtintos formos deklaraciją,</text:span><text:span text:style-name="T268"><text:s/></text:span><text:span text:style-name="T269">kuria deklaruoja atitiktį minėtiems reikalavimams bei Taisyklių 19 punkte nurodytoms licencijos išdavimo sąlygoms. Kartu su deklaracija pareiškėjas gali pateikti dokumentus, nurodytus Taisyklių 10.2,</text:span><text:span text:style-name="T270"><text:s/>10.4, 10.6 papunkčiuose, patvirtinančius atitiktį minėtoms licencijos išdavimo sąlygoms (arba pateikia juos per Taisyklių 42.3 papunktyje nurodytą terminą).</text:span></text:p>
      <text:p text:style-name="P271"><text:span text:style-name="T272">10</text:span><text:span text:style-name="T273">.</text:span><text:span text:style-name="T274"><text:tab/>Pareiškėjas, kuris bendrosios praktikos slaugytojo profesinę kvalifikaciją įgijo seniau ne</text:span><text:span text:style-name="T275">i prieš 2 metus arba kurio įgytai profesinei kvalifikacijai taikytinas kitoje valstybėje narėje įgytos profesinės kvalifikacijos pripažinimo procesas, Tarnybai pateikia:</text:span></text:p>
      <text:p text:style-name="P276"><text:span text:style-name="T277">10.1</text:span><text:span text:style-name="T278">.</text:span><text:span text:style-name="T279"><text:tab/>užpildytą sveikatos apsaugos ministro įsakymu patvirtintos formos paraišką išd</text:span><text:span text:style-name="T280">uoti licenciją;</text:span></text:p>
      <text:p text:style-name="P281"><text:span text:style-name="T282">10.2</text:span><text:span text:style-name="T283">.</text:span><text:span text:style-name="T284"><text:tab/>asmens tapatybę<text:s/></text:span><text:span text:style-name="T285">ir pilietybę<text:s/></text:span><text:span text:style-name="T286">patvirtinantį (-čius) dokumentą (-us);</text:span></text:p>
      <text:p text:style-name="P287"><text:span text:style-name="T288">10.3</text:span><text:span text:style-name="T289">.</text:span><text:span text:style-name="T290"><text:tab/>dokumentą (-us), patvirtinantį (-čius) pareiškėjo teisę gyventi ir dirbti Lietuvos Respublikoje, jei pareiškėjas yra užsienietis;</text:span></text:p>
      <text:p text:style-name="P291"><text:span text:style-name="T292">10.4</text:span><text:span text:style-name="T293">.</text:span><text:span text:style-name="T294"><text:tab/></text:span><text:span text:style-name="T295">bendrosios praktikos slaugytojo profesinės kvalifikacijos įgijimą patvirtinantį (-čius) dokumentą (-us) ir, jei kvalifikacija buvo įgyta užsienio valstybėje, jos pripažinimą Lietuvos Respublikoje patvirtinantį (-čius) dokumentą (-us);<text:s/></text:span></text:p>
      <text:p text:style-name="P296"><text:span text:style-name="T297">10.5</text:span><text:span text:style-name="T298">.</text:span><text:span text:style-name="T299"><text:tab/>dokumentą<text:s/></text:span><text:span text:style-name="T300">(-us), patvirtinantį (-čius), kad pareiškėjas tobulino profesinę kvalifikaciją sveikatos apsaugos ministro patvirtinto Bendrosios praktikos slaugytojų profesinės kvalifikacijos tobulinimo reikalavimų aprašo</text:span><text:span text:style-name="T301"><text:s/></text:span><text:span text:style-name="T302">ir kitų teisės aktų nustatyta tvarka;</text:span></text:p>
      <text:p text:style-name="P303"><text:span text:style-name="T304">10.6</text:span><text:span text:style-name="T305">.</text:span><text:span text:style-name="T306"><text:tab/><text:s/></text:span><text:span text:style-name="T307">medicininį pažymėjimą (forma Nr. 046/a), kurio išvada patvirtintų, kad pareiškėjas dėl savo sveikatos būklės gali verstis slaugos praktika. Šis dokumentas negali būti pateikiamas praėjus daugiau negu trims mėnesiams nuo jo išdavimo;</text:span></text:p>
      <text:p text:style-name="P308"><text:span text:style-name="T309">10.7</text:span><text:span text:style-name="T310">.</text:span><text:span text:style-name="T311"><text:tab/>dokumentą, pa</text:span><text:span text:style-name="T312">tvirtinantį, kad pareiškėjo</text:span><text:span text:style-name="T313"><text:s/>valstybinės kalbos mokėjimo kategorija atitinka Lietuvos Respublikos Vyriausybės nustatytus reikalavimus;</text:span></text:p>
      <text:p text:style-name="P314"><text:span text:style-name="T315">10.8</text:span><text:span text:style-name="T316">.</text:span><text:span text:style-name="T317"><text:tab/>dokumentą (-us), patvirtinantį (-čius) ne trumpesnę kaip trejų metų teisėtą slaugos praktiką per paskutinius pen</text:span><text:span text:style-name="T318">kerius metus iki paraiškos išduoti licenciją užregistravimo Tarnyboje dienos, jei pareiškėjas slaugos praktika verčiasi ar vertėsi užsienio valstybėje arba Lietuvos Respublikoje pagal iki 2010 m. sausio 1 d. išduotą specialiosios praktikos slaugytojo licen</text:span><text:span text:style-name="T319">ciją, arba kreipiasi po licencijos galiojimo panaikinimo.</text:span></text:p>
      <text:p text:style-name="P320"><text:span text:style-name="T321">Dokumentu, patvirtinančiu slaugos praktiką, laikytina originali darbdavio išduota pažyma arba kitas dokumentas, kuriame nurodyta, nuo kada ir iki kada, kokiu juridiniu pagrindu, pagal kokią profesin</text:span><text:span text:style-name="T322">ę kvalifikaciją dirbo ar dirba pareiškėjas. Jei slaugos praktika pareiškėjas verčiasi ar vertėsi užsienio valstybėje, būtina pateikti ir tos užsienio valstybės kompetentingosios institucijos ne anksčiau kaip prieš 3 mėnesius išduotą pažymą apie slaugos pra</text:span><text:span text:style-name="T323">ktikos teisėtumą.<text:s/></text:span></text:p>
      <text:p text:style-name="P324"><text:span text:style-name="T325">11</text:span><text:span text:style-name="T326">.</text:span><text:span text:style-name="T327"><text:tab/>Dokumentų, nurodytų Taisyklių 10.2–10.5, 10.7 papunkčiuose, pateikiamos tik teisės aktų nustatyta tvarka patvirtintos kopijos.</text:span></text:p>
      <text:p text:style-name="P328"><text:span text:style-name="T329">12</text:span><text:span text:style-name="T330">.</text:span><text:span text:style-name="T331"><text:tab/>Jei licencijai gauti pateikiami užsienio valstybėse išduoti dokumentai, jie turi būti<text:s/></text:span><text:span text:style-name="T332">legalizuoti ar patvirtinti pažyma (</text:span><text:span text:style-name="T333">Apostille</text:span><text:span text:style-name="T334">), išskyrus Lietuvos Respublikos tarptautinių sutarčių ar Europos Sąjungos teisės aktų nustatytus atvejus. Šie dokumentai turi būti pateikti išversti į lietuvių kalbą, o vertimas turi būti patvirtintas dokumentus</text:span><text:span text:style-name="T335"><text:s/>išvertusio asmens (vertėjo) parašu nurodant, kad<text:s/></text:span><text:soft-page-break/><text:span text:style-name="T336">vertėjas yra įspėtas dėl atsakomybės pagal Lietuvos Respublikos baudžiamojo kodekso 235 str. už melagingą ar žinomai neteisingą vertimą.</text:span></text:p>
      <text:p text:style-name="P337"><text:span text:style-name="T338">13</text:span><text:span text:style-name="T339">.</text:span><text:span text:style-name="T340"><text:tab/>Pareiškėjas dokumentus licencijai gauti pateikia tiesiogiai k</text:span><text:span text:style-name="T341">reipdamasis į Tarnybą, per atstumą, elektroninėmis priemonėmis per Lietuvos Respublikos paslaugų įstatyme nurodytą kontaktinį centrą arba prisijungęs prie Sveikatos priežiūros ir farmacijos specialistų praktikos licencijų registro (toliau – LICREG). Pareiš</text:span><text:span text:style-name="T342">kėjo dokumentus, pateikiamus tiesiogiai ar per atstumą, pateikti ir paraišką užpildyti gali pareiškėjo atstovas, turintis teisę atstovauti jam teisės aktų nustatyta tvarka.</text:span></text:p>
      <text:p text:style-name="P343"/>
      <text:p text:style-name="P344"><text:span text:style-name="T345">IV</text:span><text:span text:style-name="T346"><text:s/>SKYRIUS</text:span></text:p>
      <text:p text:style-name="P347"><text:span text:style-name="T348">PATEIKTŲ DOKUMENTŲ NAGRINĖJIMO TVARKA IR TERMINAI</text:span></text:p>
      <text:p text:style-name="P349"/>
      <text:p text:style-name="P350"><text:span text:style-name="T351">14</text:span><text:span text:style-name="T352">.</text:span><text:span text:style-name="T353"><text:tab/></text:span><text:span text:style-name="T354">Dokumentai licencijai gauti pateikiami Tarnybai ir užregistruojami jų gavimo dieną, iš jų formuojama bendrosios praktikos slaugytojo licencijavimo dokumentų byla</text:span></text:p>
      <text:p text:style-name="P355"><text:span text:style-name="T356">15</text:span><text:span text:style-name="T357">.</text:span><text:span text:style-name="T358"><text:tab/>Tarnyba vertina, ar pateikti Taisyklių 10.1-10.8 papunkčiuose nurodyti dokumentai atit</text:span><text:span text:style-name="T359">inka Taisyklių 19 punkte nurodytas licencijos išdavimo sąlygas.<text:s/></text:span></text:p>
      <text:p text:style-name="P360"><text:span text:style-name="T361">16</text:span><text:span text:style-name="T362">.</text:span><text:span text:style-name="T363"><text:tab/>Tarnyba nuo paraiškos su visais licencijai gauti reikalingais dokumentais gavimo dienos išduoda licenciją arba pateikia motyvuotą atsisakymą ją išduoti:<text:s/></text:span></text:p>
      <text:p text:style-name="P364"><text:span text:style-name="T365">16.1</text:span><text:span text:style-name="T366">.</text:span><text:span text:style-name="T367"><text:tab/><text:s/>ne vėliau kaip per 3</text:span><text:span text:style-name="T368">0 kalendorinių dienų nuo paraiškos ir visų dokumentų, kurių reikia licencijai išduoti, užregistravimo Tarnyboje dienos. Į šį terminą neįskaitomas laikotarpis, per kurį pareiškėjas pateikia trūkstamus dokumentus;</text:span></text:p>
      <text:p text:style-name="P369"><text:span text:style-name="T370">16.2</text:span><text:span text:style-name="T371">.</text:span><text:span text:style-name="T372"><text:tab/>ne vėliau kaip per 3 mėnesius nuo<text:s/></text:span><text:span text:style-name="T373">paraiškos ir visų dokumentų, kurių reikia licencijai išduoti, užregistravimo Tarnyboje dienos, jei taikytinas kitoje valstybėje narėje įgytos profesinės kvalifikacijos pripažinimo procesas. Į šį terminą neįskaitomas laikotarpis, per kurį pareiškėjas pateik</text:span><text:span text:style-name="T374">ia trūkstamus dokumentus.</text:span></text:p>
      <text:p text:style-name="P375"><text:span text:style-name="T376">17</text:span><text:span text:style-name="T377">.</text:span><text:span text:style-name="T378"><text:tab/>Jeigu pateikiama Taisyklių 9 punkte nurodyta deklaracija, jos vertinimas nėra atliekamas ir laikoma, kad licencija yra išduota kitą dieną po deklaracijos pateikimo arba deklaracijoje nurodytą dieną, jeigu ši diena yra vė</text:span><text:span text:style-name="T379">lesnė nei deklaracijos pateikimo Tarnybai diena.</text:span></text:p>
      <text:p text:style-name="P380"><text:span text:style-name="T381">18</text:span><text:span text:style-name="T382">.</text:span><text:span text:style-name="T383"><text:tab/>Jeigu kartu su paraiška išduoti licenciją pateikti netinkamai įforminti ar ne visi dokumentai licencijai gauti, pateiktuose dokumentuose yra klaidingų duomenų, Tarnyba per 15 kalendorinių dienų nuo p</text:span><text:span text:style-name="T384">araiškos išduoti licenciją užregistravimo Tarnyboje dienos pateikia pareiškėjui raštišką reikalavimą papildyti licencijavimo dokumentų bylą. Pareiškėjas</text:span><text:span text:style-name="T385">,<text:s/></text:span><text:span text:style-name="T386">gavęs Tarnybos reikalavimą pateikti trūkstamus dokumentus, tai turi padaryti ne vėliau kaip per 90 kal</text:span><text:span text:style-name="T387">endorinių dienų nuo Tarnybos reikalavimo išsiuntimo dienos.</text:span></text:p>
      <text:p text:style-name="P388"/>
      <text:p text:style-name="P389"><text:span text:style-name="T390">V</text:span><text:span text:style-name="T391"><text:s/>skyrius</text:span></text:p>
      <text:p text:style-name="P392"><text:span text:style-name="T393">LICENCIJOS IŠDAVIMAS</text:span></text:p>
      <text:p text:style-name="P394"/>
      <text:p text:style-name="P395"><text:span text:style-name="T396">19</text:span><text:span text:style-name="T397">.</text:span><text:span text:style-name="T398"><text:tab/>Licencijos išdavimo sąlygos:</text:span></text:p>
      <text:p text:style-name="P399"><text:span text:style-name="T400">19.1</text:span><text:span text:style-name="T401">.</text:span><text:span text:style-name="T402"><text:tab/>pareiškėjas yra Lietuvos Respublikos pilietis arba turi teisę gyventi ir dirbti Lietuvos Respublikoje;</text:span></text:p>
      <text:p text:style-name="P403"><text:span text:style-name="T404">19.2</text:span><text:span text:style-name="T405">.</text:span><text:span text:style-name="T406"><text:tab/>pareiškėjo valstybinės kalbos mokėjimo kategorija atitinka Lietuvos Respublikos Vyriausybės nustatytus reikalavimus;</text:span></text:p>
      <text:p text:style-name="P407"><text:span text:style-name="T408">19.3</text:span><text:span text:style-name="T409">.</text:span><text:span text:style-name="T410"><text:tab/>pareiškėjas yra įgijęs profesinę kvalifikaciją Slaugos praktikos ir akušerijos praktikos įstatymo 3 straipsnyje nustatyta tvarka</text:span><text:span text:style-name="T411">;</text:span></text:p>
      <text:p text:style-name="P412"><text:span text:style-name="T413">19.4</text:span><text:span text:style-name="T414">.</text:span><text:span text:style-name="T415"><text:tab/>pareiškėjas neserga trukdančiomis verstis slaugos praktika ligomis, kurių sąrašą nustato sveikatos apsaugos ministras;</text:span></text:p>
      <text:p text:style-name="P416"><text:span text:style-name="T417">19.5</text:span><text:span text:style-name="T418">.</text:span><text:span text:style-name="T419"><text:tab/>pareiškėjas sveikatos apsaugos ministro nustatyta tvarka tobulino profesinę kvalifikaciją, jeigu po jo profesinės<text:s/></text:span><text:span text:style-name="T420">kvalifikacijos įgijimo praėjo daugiau kaip dveji metai;</text:span></text:p>
      <text:p text:style-name="P421"><text:span text:style-name="T422">19.6</text:span><text:span text:style-name="T423">.</text:span><text:span text:style-name="T424"><text:tab/>pareiškėjas įvykdė Taisyklių 20.3 papunktyje nustatytus reikalavimus, jeigu licencijos galiojimas jam buvo panaikintas</text:span><text:span text:style-name="T425">.</text:span></text:p>
      <text:p text:style-name="P426"><text:span text:style-name="T427">20</text:span><text:span text:style-name="T428">.</text:span><text:span text:style-name="T429"><text:tab/>Licencijos išdavimo sąlygos įvykdytos:</text:span></text:p>
      <text:p text:style-name="P430"><text:span text:style-name="T431">20.1</text:span><text:span text:style-name="T432">.</text:span><text:span text:style-name="T433"><text:tab/>kai pateikta<text:s/></text:span><text:span text:style-name="T434">užpildyta sveikatos apsaugos ministro įsakymu patvirtintos</text:span><text:span text:style-name="T435"><text:s/></text:span><text:span text:style-name="T436">formos deklaracija;</text:span></text:p>
      <text:p text:style-name="P437"><text:span text:style-name="T438">20.2</text:span><text:span text:style-name="T439">.</text:span><text:span text:style-name="T440"><text:tab/>kai pateikta užpildyta sveikatos apsaugos ministro įsakymu patvirtintos formos paraiška išduoti licenciją ir visi reikiami Taisyklių 10.2-10.8 papunkčiuose nurodyti do</text:span><text:span text:style-name="T441">kumentai, atitinkantys Taisyklių reikalavimus;</text:span></text:p>
      <text:p text:style-name="P442"><text:span text:style-name="T443">20.3</text:span><text:span text:style-name="T444">.</text:span><text:span text:style-name="T445"><text:tab/>kai pareiškėjas, kurio licencijos galiojimas buvo panaikintas, su paraiška išduoti licenciją</text:span><text:span text:style-name="T446"><text:s/></text:span><text:span text:style-name="T447">ir 10.2-10.8 papunkčiuose nurodytais dokumentais dėl naujos licencijos išdavimo kreipiasi ne anksčiau kaip</text:span><text:span text:style-name="T448">:</text:span></text:p>
      <text:p text:style-name="P449"><text:span text:style-name="T450">20.3.1</text:span><text:span text:style-name="T451">.</text:span><text:span text:style-name="T452"><text:tab/>praėjus trims mėnesiams nuo licencijos galiojimo panaikinimo dienos, jei licencijos galiojimas buvo panaikintas vadovaujantis Taisyklių 56.5 papunkčiu;</text:span></text:p>
      <text:p text:style-name="P453"><text:span text:style-name="T454">20.3.2</text:span><text:span text:style-name="T455">.</text:span><text:span text:style-name="T456"><text:tab/>praėjus šešiems mėnesiams nuo licencijos galiojimo panaikinimo dienos, jei licen</text:span><text:span text:style-name="T457">cijos galiojimas buvo panaikintas vadovaujantis Taisyklių 56.2 papunkčiu;</text:span></text:p>
      <text:p text:style-name="P458"><text:span text:style-name="T459">20.3.3</text:span><text:span text:style-name="T460">.</text:span><text:span text:style-name="T461"><text:tab/>praėjus vieneriems metams nuo licencijos galiojimo panaikinimo dienos, jei licencijos galiojimas buvo panaikintas vadovaujantis Taisyklių 56.3 ir 56.4 papunkčiais;</text:span></text:p>
      <text:p text:style-name="P462"><text:span text:style-name="T463">20.3</text:span><text:span text:style-name="T464">.4</text:span><text:span text:style-name="T465">.</text:span><text:span text:style-name="T466"><text:tab/>išnykus licencijos galiojimo panaikinimo pagrindui, jei licencijos galiojimas buvo panaikintas vadovaujantis Taisyklių 56.6 ir 56.7 papunkčiais.</text:span></text:p>
      <text:p text:style-name="P467"><text:span text:style-name="T468">21</text:span><text:span text:style-name="T469">.</text:span><text:span text:style-name="T470"><text:tab/>Licencija išduodama neterminuotam laikui.</text:span></text:p>
      <text:p text:style-name="P471"><text:span text:style-name="T472">22</text:span><text:span text:style-name="T473">.</text:span><text:span text:style-name="T474"><text:tab/>Jeigu pareiškėjui anksčiau nebuvo suteiktas</text:span><text:span text:style-name="T475"><text:s/>numeris sveikatos specialisto spaudui, jis suteikiamas prieš užfiksuojant licencijos duomenis 67 punkte nustatyta tvarka.</text:span></text:p>
      <text:p text:style-name="P476"/>
      <text:p text:style-name="P477"><text:span text:style-name="T478">VI</text:span><text:span text:style-name="T479"><text:s/>skyrius</text:span></text:p>
      <text:p text:style-name="P480"><text:span text:style-name="T481">ATSISAKYMAS IŠDUOTI LICENCIJĄ</text:span></text:p>
      <text:p text:style-name="P482"/>
      <text:p text:style-name="P483"><text:span text:style-name="T484">23</text:span><text:span text:style-name="T485">.</text:span><text:span text:style-name="T486"><text:tab/>Pareiškėjui, pateikusiam paraišką išduoti licenciją, licenciją išduoti<text:s/></text:span><text:span text:style-name="T487">atsisakoma, kai:</text:span></text:p>
      <text:p text:style-name="P488"><text:span text:style-name="T489">23.1</text:span><text:span text:style-name="T490">.</text:span><text:span text:style-name="T491"><text:tab/>pateikti klaidingi duomenys, netinkamai įforminti ar ne visi dokumentai ir pareiškėjas per Taisyklių 18 punkte nurodytą terminą nepašalina šio Tarnybos nurodyto trūkumo;<text:s/></text:span></text:p>
      <text:p text:style-name="P492"><text:span text:style-name="T493">23.2</text:span><text:span text:style-name="T494">.</text:span><text:span text:style-name="T495"><text:tab/>pareiškėjas pateikė suklastotus dokumentus licenci</text:span><text:span text:style-name="T496">jai gauti;</text:span></text:p>
      <text:p text:style-name="P497"><text:span text:style-name="T498">23.3</text:span><text:span text:style-name="T499">.</text:span><text:span text:style-name="T500"><text:tab/>pareiškėjas neįvykdė bent vienos Taisyklių 19 punkte nustatytos licencijos išdavimo sąlygos.</text:span></text:p>
      <text:p text:style-name="P501"><text:span text:style-name="T502">24</text:span><text:span text:style-name="T503">.</text:span><text:span text:style-name="T504"><text:tab/></text:span><text:span text:style-name="T505">Tarnybos sprendimas atsisakyti išduoti licenciją turi būti motyvuotas, nurodant Taisyklių atitinkamą punktą, kuriuo buvo vadovautasi</text:span><text:span text:style-name="T506">.</text:span></text:p>
      <text:p text:style-name="P507"><text:span text:style-name="T508">25</text:span><text:span text:style-name="T509">.</text:span><text:span text:style-name="T510"><text:tab/>Pašalinęs priežastis, dėl kurių buvo atsisakyta išduoti licenciją, arba joms išnykus, pareiškėjas gali pakartotinai kreiptis dėl licencijos išdavimo.</text:span></text:p>
      <text:p text:style-name="P511"/>
      <text:p text:style-name="P512"><text:span text:style-name="T513">VII</text:span><text:span text:style-name="T514"><text:s/>skyrius</text:span></text:p>
      <text:p text:style-name="P515"><text:span text:style-name="T516">LICENCIJOS DUOMENYS</text:span></text:p>
      <text:p text:style-name="P517"/>
      <text:p text:style-name="P518"><text:span text:style-name="T519">26</text:span><text:span text:style-name="T520">.</text:span><text:span text:style-name="T521"><text:tab/>Licencijoje turi būti šie duomenys:</text:span></text:p>
      <text:p text:style-name="P522"><text:span text:style-name="T523">26.1</text:span><text:span text:style-name="T524">.</text:span><text:span text:style-name="T525"><text:tab/>Liet</text:span><text:span text:style-name="T526">uvos Respublikos herbas;</text:span></text:p>
      <text:p text:style-name="P527"><text:span text:style-name="T528">26.2</text:span><text:span text:style-name="T529">.</text:span><text:span text:style-name="T530"><text:tab/>Tarnybos pavadinimas;</text:span></text:p>
      <text:p text:style-name="P531"><text:span text:style-name="T532">26.3</text:span><text:span text:style-name="T533">.</text:span><text:span text:style-name="T534"><text:tab/><text:s/>licencijos pavadinimas – Bendrosios slaugos praktikos licencija;</text:span></text:p>
      <text:p text:style-name="P535"><text:span text:style-name="T536">26.4</text:span><text:span text:style-name="T537">.</text:span><text:span text:style-name="T538"><text:tab/>licencijos išdavimo data, licencijos numeris ir išdavimo vieta;</text:span></text:p>
      <text:p text:style-name="P539"><text:span text:style-name="T540">26.5</text:span><text:span text:style-name="T541">.</text:span><text:span text:style-name="T542"><text:tab/>licencijos turėtojo vardas, pavardė,<text:s/></text:span><text:span text:style-name="T543">spaudo numeris;</text:span></text:p>
      <text:p text:style-name="P544"><text:span text:style-name="T545">26.6</text:span><text:span text:style-name="T546">.</text:span><text:span text:style-name="T547"><text:tab/>profesinės kvalifikacijos rūšis (-ys);</text:span></text:p>
      <text:p text:style-name="P548"><text:span text:style-name="T549">26.7</text:span><text:span text:style-name="T550">.</text:span><text:span text:style-name="T551"><text:tab/>Tarnybos vadovo ar laikinai jo funkcijas vykdančio asmens pareigos, vardas ir pavardė.</text:span></text:p>
      <text:p text:style-name="P552"/>
      <text:p text:style-name="P553"><text:span text:style-name="T554">VIII</text:span><text:span text:style-name="T555"><text:s/>skyrius</text:span></text:p>
      <text:p text:style-name="P556"><text:span text:style-name="T557">POPIERINĖS FORMOS LICENCIJOS DUBLIKATO IŠDAVIMAS, LICENCIJOS DUOMENŲ TIKSLINIMAS<text:s/></text:span></text:p>
      <text:p text:style-name="P558"/>
      <text:p text:style-name="P559"><text:span text:style-name="T560">27</text:span><text:span text:style-name="T561">.</text:span><text:span text:style-name="T562"><text:tab/>Praradus ar sugadinus popierinės formos licencijos originalą, išduodamas licencijos dublikatas.</text:span></text:p>
      <text:p text:style-name="P563"><text:span text:style-name="T564">28</text:span><text:span text:style-name="T565">.</text:span><text:span text:style-name="T566"><text:tab/>Dokumentai, kurių reikia popierinės formos licencijos dublika</text:span><text:span text:style-name="T567">tui gauti:</text:span></text:p>
      <text:p text:style-name="P568"><text:span text:style-name="T569">28.1</text:span><text:span text:style-name="T570">.</text:span><text:span text:style-name="T571"><text:tab/>užpildyta sveikatos apsaugos ministro įsakymu patvirtintos formos paraiška išduoti licencijos dublikatą;</text:span></text:p>
      <text:p text:style-name="P572"><text:span text:style-name="T573">28.2</text:span><text:span text:style-name="T574">.</text:span><text:span text:style-name="T575"><text:tab/>asmens tapatybę patvirtinančio dokumento kopija;</text:span></text:p>
      <text:p text:style-name="P576"><text:span text:style-name="T577">28.3</text:span><text:span text:style-name="T578">.</text:span><text:span text:style-name="T579"><text:tab/><text:s/>sugadintos (jei buvo sugadinta, o ne prarasta) licencijos orig</text:span><text:span text:style-name="T580">inalas.</text:span></text:p>
      <text:p text:style-name="P581"><text:span text:style-name="T582">29</text:span><text:span text:style-name="T583">.</text:span><text:span text:style-name="T584"><text:tab/>Licencijos turėtojui pakeitus vardą, pavardę, įgijus kitą profesinę kvalifikaciją arba dėl netikslių įrašų licencijos duomenys gali būti tikslinami.</text:span></text:p>
      <text:p text:style-name="P585"><text:span text:style-name="T586">30</text:span><text:span text:style-name="T587">.</text:span><text:span text:style-name="T588"><text:tab/><text:s/>Dokumentai, kurių reikia licencijos duomenims patikslinti:</text:span></text:p>
      <text:p text:style-name="P589"><text:span text:style-name="T590">30.1</text:span><text:span text:style-name="T591">.</text:span><text:span text:style-name="T592"><text:tab/>užpildyta sve</text:span><text:span text:style-name="T593">ikatos apsaugos ministro įsakymu patvirtintos formos paraiška patikslinti licencijos duomenis;</text:span></text:p>
      <text:p text:style-name="P594"><text:span text:style-name="T595">30.2</text:span><text:span text:style-name="T596">.</text:span><text:span text:style-name="T597"><text:tab/>duomenų pasikeitimą patvirtinančio (-ių) dokumento (-ų) kopija (-os);</text:span></text:p>
      <text:p text:style-name="P598"><text:span text:style-name="T599">30.3</text:span><text:span text:style-name="T600">.</text:span><text:span text:style-name="T601"><text:tab/>asmens tapatybę patvirtinančio dokumento kopija.</text:span></text:p>
      <text:p text:style-name="P602"><text:span text:style-name="T603">31</text:span><text:span text:style-name="T604">.</text:span><text:span text:style-name="T605"><text:tab/>Licencijos d</text:span><text:span text:style-name="T606">uomenys patikslinami ir tuomet, kai netikslių įrašų priežastis yra techninė. Tarnyba, patikslinusi licencijos duomenis, apie tai informuoja licencijos turėtoją</text:span><text:span text:style-name="T607">.<text:s/></text:span><text:span text:style-name="T608">Šiuo atveju valstybės rinkliava už licencijos patikslinimą neimama.<text:s/></text:span></text:p>
      <text:p text:style-name="P609"><text:span text:style-name="T610">32</text:span><text:span text:style-name="T611">.</text:span><text:span text:style-name="T612"><text:tab/></text:span><text:span text:style-name="T613">Dokumentai<text:s/></text:span><text:span text:style-name="T614">licencijos dublikatui gauti, licencijos duomenims patikslinti pateikiami Tarnybai pagal Taisyklių 13 punkte nustatytus reikalavimus ir užregistruojami jų gavimo dieną, jais papildoma bendrosios praktikos slaugytojo licencijavimo dokumentų byla.</text:span></text:p>
      <text:p text:style-name="P615"><text:span text:style-name="T616">33</text:span><text:span text:style-name="T617">.</text:span><text:span text:style-name="T618"><text:tab/>Ne<text:s/></text:span><text:span text:style-name="T619">vėliau kaip per 10 darbo dienų nuo Taisyklių 28.1 ar 30.1 papunktyje nurodytos paraiškos Tarnyboje užregistravimo dienos:</text:span></text:p>
      <text:p text:style-name="P620"><text:span text:style-name="T621">33.1</text:span><text:span text:style-name="T622">.</text:span><text:span text:style-name="T623"><text:tab/>jei pateikti visi Taisyklių 28 ar 30 punkte nurodyti dokumentai, licencijos turėtojui išduodamas popierinės formos licencijos<text:s/></text:span><text:span text:style-name="T624">dublikatas ar patikslinama licencija;</text:span></text:p>
      <text:p text:style-name="P625"><text:span text:style-name="T626">33.2</text:span><text:span text:style-name="T627">.</text:span><text:span text:style-name="T628"><text:tab/>jei pateikti ne visi ar netinkamai įforminti dokumentai, licencijos turėtojui pateikiamas Tarnybos sprendimas atsisakyti išduoti popierinės formos licencijos dublikatą ar patikslinti licencijos duomenis.</text:span></text:p>
      <text:p text:style-name="P629"><text:span text:style-name="T630">34</text:span><text:span text:style-name="T631">.</text:span><text:span text:style-name="T632"><text:tab/>Popierinės formos licencijos dublikate, be Taisyklių 26 punkte nurodytų licencijos duomenų, turi būti nurodyta:</text:span></text:p>
      <text:p text:style-name="P633"><text:span text:style-name="T634">34.1</text:span><text:span text:style-name="T635">.</text:span><text:span text:style-name="T636"><text:tab/>licencijos dublikato išdavimo data;</text:span></text:p>
      <text:p text:style-name="P637"><text:span text:style-name="T638">34.2</text:span><text:span text:style-name="T639">.</text:span><text:span text:style-name="T640"><text:tab/>viršutiniame dešiniajame kampe specialioji žyma „Dublikatas“.</text:span></text:p>
      <text:p text:style-name="P641"><text:span text:style-name="T642">35</text:span><text:span text:style-name="T643">.</text:span><text:span text:style-name="T644"><text:tab/>Patikslintoj</text:span><text:span text:style-name="T645">e licencijoje, be Taisyklių 26 punkte nurodytų licencijos duomenų, turi būti nurodyta licencijos patikslinimo data.<text:s/></text:span></text:p>
      <text:p text:style-name="P646"><text:span text:style-name="T647">36</text:span><text:span text:style-name="T648">.</text:span><text:span text:style-name="T649"><text:tab/>Tarnybai priėmus sprendimą dėl popierinės formos licencijos patikslinimo, laikoma, kad licencijos turėtojui yra išduota patikslinta</text:span><text:span text:style-name="T650"><text:s/>elektroninė licencija.</text:span></text:p>
      <text:p text:style-name="P651"><text:span text:style-name="T652">37</text:span><text:span text:style-name="T653">.</text:span><text:span text:style-name="T654"><text:tab/>Popierinės formos licencijos dublikatas atiduodamas pareiškėjui asmeniškai arba siunčiamas paštu, abiem atvejais tik įsitikinus, kad pareiškėjas yra sumokėjęs nustatyto dydžio valstybės rinkliavą.<text:s/></text:span></text:p>
      <text:p text:style-name="P655"><text:span text:style-name="T656">38</text:span><text:span text:style-name="T657">.</text:span><text:span text:style-name="T658"><text:tab/>Asmeniškai popieri</text:span><text:span text:style-name="T659">nės formos licencijos dublikatas atiduodamas pasirašytinai pareiškėjui, pateikusiam asmens tapatybę patvirtinantį dokumentą, arba jo atstovui, pateikusiam asmens tapatybę patvirtinantį dokumentą ir atstovavimą liudijantį dokumentą.<text:s/></text:span></text:p>
      <text:p text:style-name="P660"><text:span text:style-name="T661">39</text:span><text:span text:style-name="T662">.</text:span><text:span text:style-name="T663"><text:tab/>Pareiškėjas, no</text:span><text:span text:style-name="T664">rintis paštu gauti Tarnybos išduotą popierinės formos licencijos dublikatą, kartu su atitinkamais dokumentais popierinės licencijos dublikato išdavimui, turi pateikti ir užpildytą Tarnybos direktoriaus įsakymu patvirtintos formos prašymą.</text:span></text:p>
      <text:p text:style-name="P665"/>
      <text:p text:style-name="P666"><text:span text:style-name="T667">IX</text:span><text:span text:style-name="T668"><text:s/>skyrius</text:span></text:p>
      <text:p text:style-name="P669"><text:span text:style-name="T670">LICENCIJUOJAMOS VEIKLOS SĄLYGOS. LICENCIJOS TURĖTOJO TEISĖS IR PAREIGOS</text:span></text:p>
      <text:p text:style-name="P671"/>
      <text:p text:style-name="P672"><text:span text:style-name="T673">40</text:span><text:span text:style-name="T674">.</text:span><text:span text:style-name="T675"><text:tab/><text:s/>Licencijuojamos veiklos sąlygos:</text:span></text:p>
      <text:p text:style-name="P676"><text:span text:style-name="T677">40.1</text:span><text:span text:style-name="T678">.</text:span><text:span text:style-name="T679"><text:tab/>slaugos praktika vykdoma vadovaujantis Slaugos praktikos ir akušerijos praktikos įstatymu, šiomis Taisyklėmis, kitais teisės aktais,</text:span><text:span text:style-name="T680"><text:s/>reglamentuojančiais slaugos praktiką;</text:span></text:p>
      <text:p text:style-name="P681"><text:span text:style-name="T682">40.2</text:span><text:span text:style-name="T683">.</text:span><text:span text:style-name="T684"><text:tab/>Licencijos turėtojas gali verstis slaugos praktika tik turėdamas galiojančią bendrosios slaugos praktikos licenciją, išskyrus Lietuvos Respublikos įstatymų numatytus atvejus, asmens sveikatos priežiūros įsta</text:span><text:span text:style-name="T685">igoje, turinčioje licenciją teikti atitinkamas asmens sveikatos priežiūros paslaugas.</text:span></text:p>
      <text:p text:style-name="P686"><text:span text:style-name="T687">41</text:span><text:span text:style-name="T688">.</text:span><text:span text:style-name="T689"><text:tab/>Licencijos turėtojas turi teisę:</text:span></text:p>
      <text:p text:style-name="P690"><text:span text:style-name="T691">41.1</text:span><text:span text:style-name="T692">.</text:span><text:span text:style-name="T693"><text:tab/>verstis slaugos praktika;</text:span></text:p>
      <text:p text:style-name="P694"><text:span text:style-name="T695">41.2</text:span><text:span text:style-name="T696">.</text:span><text:span text:style-name="T697"><text:tab/>atsisakyti teikti slaugos paslaugas, jeigu darbo sąlygos kelia realų pavojų pacient</text:span><text:span text:style-name="T698">o, licencijos turėtojo sveikatai ar gyvybei, išskyrus atvejus, kai teikiama būtinoji medicinos pagalba;</text:span></text:p>
      <text:p text:style-name="P699"><text:span text:style-name="T700">41.3</text:span><text:span text:style-name="T701">.</text:span><text:span text:style-name="T702"><text:tab/>gauti motyvuotą paaiškinimą dėl Tarnybos sprendimo sustabdyti licencijos galiojimą, atsisakyti panaikinti licencijos galiojimo sustabdymą, pan</text:span><text:span text:style-name="T703">aikinti licencijos galiojimą, atsisakyti išduoti licencijos dublikatą, atsisakyti patikslinti licencijos duomenis;</text:span></text:p>
      <text:p text:style-name="P704"><text:span text:style-name="T705">41.4</text:span><text:span text:style-name="T706">.</text:span><text:span text:style-name="T707"><text:tab/>pakeitęs vardą, pavardę</text:span><text:span text:style-name="T708">,<text:s/></text:span><text:span text:style-name="T709">papildomai įgijęs kitą profesinę kvalifikaciją arba dėl netikslių įrašų kreiptis dėl licencijos duomenų pa</text:span><text:span text:style-name="T710">tikslinimo;</text:span></text:p>
      <text:p text:style-name="P711"><text:span text:style-name="T712">41.5</text:span><text:span text:style-name="T713">.</text:span><text:span text:style-name="T714"><text:tab/>kreiptis dėl licencijos galiojimo sustabdymo panaikinimo;</text:span></text:p>
      <text:p text:style-name="P715"><text:span text:style-name="T716">41.6</text:span><text:span text:style-name="T717">.</text:span><text:span text:style-name="T718"><text:tab/>Taisyklių 20.3 papunktyje nustatyta tvarka kreiptis dėl naujos licencijos išdavimo, jei licencijos galiojimas buvo panaikintas;</text:span></text:p>
      <text:p text:style-name="P719"><text:span text:style-name="T720">41.7</text:span><text:span text:style-name="T721">.</text:span><text:span text:style-name="T722"><text:tab/>teisės aktų nustatyta tvarka</text:span><text:span text:style-name="T723"><text:s/>apskųsti teismui Tarnybos sprendimus atsisakyti išduoti licencijos dublikatą, atsisakyti panaikinti licencijos galiojimo sustabdymą, atsisakyti patikslinti licencijos duomenis, sustabdyti licencijos galiojimą, panaikinti licencijos galiojimą.</text:span></text:p>
      <text:p text:style-name="P724"><text:span text:style-name="T725">42</text:span><text:span text:style-name="T726">.</text:span><text:span text:style-name="T727"><text:tab/>Li</text:span><text:span text:style-name="T728">cencijos turėtojo pareigos:</text:span></text:p>
      <text:p text:style-name="P729"><text:span text:style-name="T730">42.1</text:span><text:span text:style-name="T731">.</text:span><text:span text:style-name="T732"><text:tab/>laikytis licencijuojamos veiklos sąlygų;</text:span></text:p>
      <text:p text:style-name="P733"><text:span text:style-name="T734">42.2</text:span><text:span text:style-name="T735">.</text:span><text:span text:style-name="T736"><text:tab/>kas penkeri metai nuo licencijos išdavimo dienos Tarnybai pranešti (ir pateikti patvirtinančius dokumentus) apie:</text:span></text:p>
      <text:p text:style-name="P737"><text:span text:style-name="T738">42.2.1</text:span><text:span text:style-name="T739">.</text:span><text:span text:style-name="T740"><text:tab/>privalomąjį profesinės kvalifikacijos tobulin</text:span><text:span text:style-name="T741">imą teisės aktų nustatyta tvarka;</text:span></text:p>
      <text:p text:style-name="P742"><text:span text:style-name="T743">42.2.2</text:span><text:span text:style-name="T744">.</text:span><text:span text:style-name="T745"><text:tab/>bent 3 metų teisėtą slaugos praktiką per praėjusį 5 metų laikotarpį. Dokumentu, patvirtinančiu teisėtą slaugos praktiką, laikytina originali darbdavio išduota pažyma arba kitas dokumentas, kuriame nurodyta, nuo</text:span><text:span text:style-name="T746"><text:s/>kada ir iki kada, kokiu juridiniu pagrindu, pagal kokią profesinę kvalifikaciją dirbo arba dirba licencijos turėtojas. Jei slaugos praktika licencijos turėtojas verčiasi ar vertėsi užsienio valstybėje, būtina pateikti ir tos užsienio valstybės kompetentin</text:span><text:span text:style-name="T747">gosios institucijos ne anksčiau nei prieš 3 mėnesius išduotą pažymą apie slaugos praktikos teisėtumą.</text:span></text:p>
      <text:p text:style-name="P748"><text:span text:style-name="T749">Jeigu licencijos turėtojas ilgiau kaip dvejus metus per pastaruosius penkerius licencijos galiojimo metus teisėtai nesivertė slaugos praktika, papildomai<text:s/></text:span><text:span text:style-name="T750">turi pateikti dokumentą (-us), patvirtinantį (-čius) papildomąjį profesinės kvalifikacijos tobulinimą teisės aktų nustatyta tvarka;</text:span></text:p>
      <text:p text:style-name="P751"><text:span text:style-name="T752">42.3</text:span><text:span text:style-name="T753">.</text:span><text:span text:style-name="T754"><text:tab/>kai licencija buvo išduota deklaracijos pagrindu, ne vėliau kaip per 30 dienų nuo deklaracijos pateikimo Tarnyba</text:span><text:span text:style-name="T755">i dienos pateikti Tarnybai užpildytą sveikatos apsaugos ministro įsakymu patvirtintos formos pranešimą dėl licencijavimo dokumentų bylos papildymo bei</text:span><text:span text:style-name="T756"><text:s/></text:span><text:span text:style-name="T757">atitiktį licencijos išdavimo sąlygoms patvirtinančius dokumentus, nurodytus Taisyklių 9 punkte ir atitink</text:span><text:span text:style-name="T758">ančius Taisyklių reikalavimus.</text:span></text:p>
      <text:p text:style-name="P759"><text:span text:style-name="T760">43</text:span><text:span text:style-name="T761">.</text:span><text:span text:style-name="T762"><text:tab/>Licencijos turėtojas gali turėti ir kitų teisių ir pareigų, nustatytų Lietuvos Respublikos įstatymų ir kitų teisės aktų.</text:span></text:p>
      <text:p text:style-name="P763"><text:span text:style-name="T764">44</text:span><text:span text:style-name="T765">.</text:span><text:span text:style-name="T766"><text:tab/></text:span><text:span text:style-name="T767"><text:s/>Licencijos turėtojo darbo stažas valstybės tarnyboje, kai pareigoms eiti reikalingas<text:s/></text:span><text:span text:style-name="T768">biomedicinos mokslų studijų srities slaugos krypties išsilavinimas ir vykdomos sveikatos sistemos valdymo, reguliavimo, priežiūros ar kontrolės, analizės funkcijos, prilyginamas slaugos praktikai.<text:s/></text:span></text:p>
      <text:p text:style-name="P769"/>
      <text:p text:style-name="P770"><text:span text:style-name="T771">X</text:span><text:span text:style-name="T772"><text:s/>skyrius</text:span></text:p>
      <text:p text:style-name="P773"><text:span text:style-name="T774">LICENCIJUOJAMOS VEIKLOS SĄLYGŲ LAIKYMOSI<text:s/></text:span><text:span text:style-name="T775">PRIEŽIŪRA<text:s/></text:span></text:p>
      <text:p text:style-name="P776"/>
      <text:p text:style-name="P777"><text:span text:style-name="T778">45</text:span><text:span text:style-name="T779">.</text:span><text:span text:style-name="T780"><text:tab/><text:s/>Licencijuojamos veiklos sąlygų laikymosi priežiūrą atlieka Tarnyba, vadovaudamasi Slaugos praktikos ir akušerijos praktikos įstatymu, šiomis Taisyklėmis ir kitais teisės aktais, reglamentuojančiais slaugos praktiką.</text:span></text:p>
      <text:p text:style-name="P781"><text:span text:style-name="T782">46</text:span><text:span text:style-name="T783">.</text:span><text:span text:style-name="T784"><text:tab/>Tarnyba lic</text:span><text:span text:style-name="T785">encijuojamos veiklos sąlygų laikymosi priežiūrą vykdo vertindama licencijos turėtojo pateiktus patvirtinamuosius licencijuojamos veiklos sąlygų laikymosi dokumentus:</text:span></text:p>
      <text:p text:style-name="P786"><text:span text:style-name="T787">46.1</text:span><text:span text:style-name="T788">.</text:span><text:span text:style-name="T789"><text:tab/>užpildytą sveikatos apsaugos ministro įsakymu patvirtintos formos pranešimą dėl li</text:span><text:span text:style-name="T790">cencijavimo dokumentų bylos papildymo ir Taisyklių 10.2, 10.4, 10.6 papunkčiuose nurodytus dokumentus;</text:span></text:p>
      <text:p text:style-name="P791"><text:span text:style-name="T792">46.2</text:span><text:span text:style-name="T793">.</text:span><text:span text:style-name="T794"><text:tab/>užpildytą sveikatos apsaugos ministro įsakymu patvirtintos formos pranešimą apie profesinės kvalifikacijos tobulinimą ir slaugos praktiką ir Ta</text:span><text:span text:style-name="T795">isyklių 10.6 ir 42.2 papunkčiuose nurodytus dokumentus.</text:span></text:p>
      <text:p text:style-name="P796"><text:span text:style-name="T797">47</text:span><text:span text:style-name="T798">.</text:span><text:span text:style-name="T799"><text:tab/>Licencijos turėtojas Taisyklių 46 punkte nurodytus dokumentus Tarnybai privalo pateikti:</text:span></text:p>
      <text:p text:style-name="P800"><text:span text:style-name="T801">47.1</text:span><text:span text:style-name="T802">.</text:span><text:span text:style-name="T803"><text:tab/>per 30 dienų nuo deklaracijos pateikimo Tarnybai dienos – Taisyklių 46.1 papunktyje nurodytus</text:span><text:span text:style-name="T804"><text:s/>dokumentus;</text:span></text:p>
      <text:p text:style-name="P805"><text:span text:style-name="T806">47.2</text:span><text:span text:style-name="T807">.</text:span><text:span text:style-name="T808"><text:tab/>kas penkeri metai nuo licencijos išdavimo datos, ne vėliau kaip per vieną mėnesį praėjus penkerių metų terminui – Taisyklių 46.2 papunktyje nurodytus dokumentus.</text:span></text:p>
      <text:p text:style-name="P809"><text:span text:style-name="T810">48</text:span><text:span text:style-name="T811">.</text:span><text:span text:style-name="T812"><text:tab/>Licencijos turėtojas Taisyklių 46 punkte nurodytus dokumentus</text:span><text:span text:style-name="T813"><text:s/>Tarnybai pateikia pagal Taisyklių 12–13 punktuose nustatytus reikalavimus.</text:span></text:p>
      <text:p text:style-name="P814"><text:span text:style-name="T815">49</text:span><text:span text:style-name="T816">.</text:span><text:span text:style-name="T817"><text:tab/>Privalomąjį ir / ar papildomąjį profesinės kvalifikacijos tobulinimą patvirtinančių dokumentų pateikiamos tik teisės aktų nustatyta tvarka patvirtintos kopijos.</text:span></text:p>
      <text:p text:style-name="P818"><text:span text:style-name="T819">50</text:span><text:span text:style-name="T820">.</text:span><text:span text:style-name="T821"><text:tab/></text:span><text:span text:style-name="T822">Tarnyba dokumentus įvertina ir priima sprendimą, patvirtinantį licencijuojamos veiklos sąlygų laikymąsi, ne vėliau kaip per 30 kalendorinių dienų nuo Taisyklių 46 punkte nurodytų dokumentų užregistravimo Tarnyboje dienos.</text:span></text:p>
      <text:p text:style-name="P823"><text:span text:style-name="T824">51</text:span><text:span text:style-name="T825">.</text:span><text:span text:style-name="T826"><text:tab/>Jeigu pateikti ne visi ir<text:s/></text:span><text:span text:style-name="T827">(ar) netinkamai įforminti Taisyklių 46 punkte nurodyti dokumentai, juose yra klaidingų ir (ar) netikslių duomenų, Tarnyba ne vėliau kaip per 30 kalendorinių dienų nuo pranešimo apie profesinės kvalifikacijos tobulinimą ir slaugos praktiką arba pranešimo dė</text:span><text:span text:style-name="T828">l licencijavimo dokumentų bylos papildymo užregistravimo Tarnyboje dienos pateikia licencijos turėtojui raštišką reikalavimą pateikti trūkstamus, tinkamai įformintus ir (ar) patikslintus dokumentus.</text:span></text:p>
      <text:p text:style-name="P829"><text:span text:style-name="T830">52</text:span><text:span text:style-name="T831">.</text:span><text:span text:style-name="T832"><text:tab/>Licencijos turėtojas, gavęs Tarnybos reikalavimą<text:s/></text:span><text:span text:style-name="T833">pateikti trūkstamus, tinkamai įformintus ir (ar) patikslintus Taisyklių 46 punkte nurodytus dokumentus, tai turi padaryti ne vėliau kaip per 90 kalendorinių dienų nuo Tarnybos reikalavimo išsiuntimo dienos, o Taisyklių 10.4 papunktyje nurodytą dokumentą –<text:s/></text:span><text:span text:style-name="T834">per 15 dienų nuo Tarnybos reikalavimo išsiuntimo dienos.</text:span></text:p>
      <text:p text:style-name="P835"><text:span text:style-name="T836">53</text:span><text:span text:style-name="T837">.</text:span><text:span text:style-name="T838"><text:tab/>Jeigu licencijos turėtojas per Taisyklių 52 punkte nustatytus terminus (atitinkamai per 90 arba per 15 dienų) neįvykdo Tarnybos reikalavimo pateikti trūkstamus, tinkamai įformintus ir (ar) pa</text:span><text:span text:style-name="T839">tikslintus Taisyklių 46 punkte nurodytus dokumentus, Tarnyba priima sprendimą sustabdyti licencijos galiojimą Taisyklių 55.2 ar 55.7 punkte nurodytu pagrindu.</text:span></text:p>
      <text:p text:style-name="P840"><text:span text:style-name="T841">54</text:span><text:span text:style-name="T842">.</text:span><text:span text:style-name="T843"><text:tab/>Teisėsaugos institucijos, Sveikatos apsaugos ministerija, Lietuvos bioetikos komitetas, V</text:span><text:span text:style-name="T844">alstybinė ligonių kasa prie Sveikatos apsaugos ministerijos, teritorinės ligonių kasos, juridinių asmenų, turinčių asmens sveikatos priežiūros licenciją atitinkamoms slaugos paslaugoms teikti, vadovai privalo nedelsdami raštu informuoti Tarnybą apie tikrin</text:span><text:span text:style-name="T845">imo metu nustatytus ir per nurodytą laiką nepašalintus slaugos praktikos trūkumus ir jos, kaip licencijuojamos veiklos, pažeidimus, padarytus licencijos turėtojo. Tarnyba išnagrinėja informaciją ir priima motyvuotus sprendimus.</text:span></text:p>
      <text:p text:style-name="P846"/>
      <text:p text:style-name="P847"><text:span text:style-name="T848">XI</text:span><text:span text:style-name="T849"><text:s/>skyrius</text:span></text:p>
      <text:p text:style-name="P850"><text:span text:style-name="T851">LICENCIJOS</text:span><text:span text:style-name="T852"><text:s/>GALIOJIMO SUSTABDYMAS, LICENCIJOS GALIOJIMO SUSTABDYMO PANAIKINIMAS IR LICENCIJOS GALIOJIMO PANAIKINIMAS</text:span></text:p>
      <text:p text:style-name="P853"/>
      <text:p text:style-name="P854"><text:span text:style-name="T855">55</text:span><text:span text:style-name="T856">.</text:span><text:span text:style-name="T857"><text:tab/>Licencijos galiojimas sustabdomas:</text:span></text:p>
      <text:p text:style-name="P858"><text:span text:style-name="T859">55.1</text:span><text:span text:style-name="T860">.</text:span><text:span text:style-name="T861"><text:tab/>licencijos turėtojo prašymu;</text:span></text:p>
      <text:p text:style-name="P862"><text:span text:style-name="T863">55.2</text:span><text:span text:style-name="T864">.</text:span><text:span text:style-name="T865"><text:tab/>kai licencijos turėtojas nevykdo licencijuojamos veiklos są</text:span><text:span text:style-name="T866">lygų ir per Taisyklių 52 punkte nustatytą terminą nepašalina šio Tarnybos nurodyto trūkumo;<text:s/></text:span></text:p>
      <text:p text:style-name="P867"><text:span text:style-name="T868">55.3</text:span><text:span text:style-name="T869">.</text:span><text:span text:style-name="T870"><text:tab/></text:span><text:span text:style-name="T871">kai sveikatos apsaugos ministro sudaryta Profesinės kompetencijos vertinimo komisija nustato, kad licencijos turėtojo profesinė kompetencija nepakankama;</text:span></text:p>
      <text:p text:style-name="P872"><text:span text:style-name="T873">55.4</text:span><text:span text:style-name="T874">.</text:span><text:span text:style-name="T875"><text:tab/>kai teismas priima sprendimą dėl laikino nušalinimo nuo pareigų ar laikino teisės verstis slaugos praktika sustabdymo;</text:span></text:p>
      <text:p text:style-name="P876"><text:span text:style-name="T877">55.5</text:span><text:span text:style-name="T878">.</text:span><text:span text:style-name="T879"><text:tab/>kai asmuo serga trukdančiomis verstis slaugos praktika ligomis, kurių sąrašą nustato sveikatos apsaugos ministras;</text:span></text:p>
      <text:p text:style-name="P880"><text:span text:style-name="T881">55.6</text:span><text:span text:style-name="T882">.</text:span><text:span text:style-name="T883"><text:tab/></text:span><text:span text:style-name="T884">kai<text:s/></text:span><text:span text:style-name="T885">deklaraciją pateikęs licencijos turėtojas</text:span><text:span text:style-name="T886"><text:s/></text:span><text:span text:style-name="T887">per 30 dienų nuo deklaracijos pateikimo dienos Tarnybai nepateikė dokumentų</text:span><text:span text:style-name="T888">;</text:span></text:p>
      <text:p text:style-name="P889"><text:span text:style-name="T890">55.7</text:span><text:span text:style-name="T891">.</text:span><text:span text:style-name="T892"><text:tab/>kai deklaraciją pateikęs licencijos turėtojas</text:span><text:span text:style-name="T893"><text:s/></text:span><text:span text:style-name="T894">per 30 dienų nuo deklaracijos pateikimo dienos Tarnybai pateikė klai</text:span><text:span text:style-name="T895">dingus duomenis, netinkamai įformintus ar ne visus dokumentus ir per Taisyklių 52 punkte nustatytą terminą nepašalino šio Tarnybos nurodyto trūkumo.</text:span></text:p>
      <text:p text:style-name="P896"><text:span text:style-name="T897">56</text:span><text:span text:style-name="T898">.</text:span><text:span text:style-name="T899"><text:tab/>Licencijos galiojimas panaikinamas:</text:span></text:p>
      <text:p text:style-name="P900"><text:span text:style-name="T901">56.1</text:span><text:span text:style-name="T902">.</text:span><text:span text:style-name="T903"><text:tab/>licencijos turėtojo prašymu;</text:span></text:p>
      <text:p text:style-name="P904"><text:span text:style-name="T905">56.2</text:span><text:span text:style-name="T906">.</text:span><text:span text:style-name="T907"><text:tab/>kai paaiškėja,</text:span><text:span text:style-name="T908"><text:s/>kad licencijai gauti pateikti suklastoti dokumentai;</text:span></text:p>
      <text:p text:style-name="P909"><text:span text:style-name="T910">56.3</text:span><text:span text:style-name="T911">.</text:span><text:span text:style-name="T912"><text:tab/>kai Profesinės kompetencijos vertinimo komisija nustato, kad licencijos turėtojas padarė šiurkščią slaugos praktikos klaidą;</text:span></text:p>
      <text:p text:style-name="P913"><text:span text:style-name="T914">56.4</text:span><text:span text:style-name="T915">.</text:span><text:span text:style-name="T916"><text:tab/>kai Profesinės kompetencijos vertinimo komisija nustato,<text:s/></text:span><text:span text:style-name="T917">kad licencijos turėtojas per kalendorinius metus padarė dvi ar daugiau slaugos praktikos klaidų ir jos sukėlė arba galėjo sukelti paciento sveikatos pablogėjimą ar grėsmę jo gyvybei;</text:span></text:p>
      <text:p text:style-name="P918"><text:span text:style-name="T919">56.5</text:span><text:span text:style-name="T920">.</text:span><text:span text:style-name="T921"><text:tab/>kai licencijos turėtojas šiurkščiai pažeidžia paciento teises:<text:s/></text:span><text:span text:style-name="T922">šiurkščiai elgiasi ir žemina paciento orumą; seksualiai priekabiauja prie paciento; būdamas neblaivus ar apsvaigęs nuo narkotinių, psichotropinių ar kitų psichiką veikiančių medžiagų teikia pacientui asmens sveikatos priežiūros paslaugas;</text:span></text:p>
      <text:p text:style-name="P923"><text:span text:style-name="T924">56.6</text:span><text:span text:style-name="T925">.</text:span><text:span text:style-name="T926"><text:tab/>kai įsi</text:span><text:span text:style-name="T927">teisėjusiu teismo sprendimu licencijos turėtojui uždrausta verstis slaugos praktika;</text:span></text:p>
      <text:p text:style-name="P928"><text:span text:style-name="T929">56.7</text:span><text:span text:style-name="T930">.</text:span><text:span text:style-name="T931"><text:tab/>kai per Tarnybos nustatytą terminą nebuvo pašalintos ar neišnyko priežastys, dėl kurių buvo sustabdytas licencijos galiojimas;</text:span></text:p>
      <text:p text:style-name="P932"><text:span text:style-name="T933">56.8</text:span><text:span text:style-name="T934">.</text:span><text:span text:style-name="T935"><text:tab/><text:s/>licencijos turėtojui mi</text:span><text:span text:style-name="T936">rus.</text:span></text:p>
      <text:p text:style-name="P937"><text:span text:style-name="T938">57</text:span><text:span text:style-name="T939">.</text:span><text:span text:style-name="T940"><text:tab/>Licencijos galiojimą, esant Taisyklių 55 ar 56 punktuose nurodytiems pagrindams, Tarnyba sustabdo arba panaikina savo iniciatyva arba kai dėl to kreipiasi licencijos turėtojas ar Taisyklių 54 punkte nurodyti asmenys.</text:span></text:p>
      <text:p text:style-name="P941"><text:span text:style-name="T942">58</text:span><text:span text:style-name="T943">.</text:span><text:span text:style-name="T944"><text:tab/>Motyvuotas Taisy</text:span><text:span text:style-name="T945">klių 54 punkte nurodytų asmenų kreipimasis ir kiti su juo susiję dokumentai (toliau – kreipimasis) pateikiami Tarnybai ir užregistruojami jų gavimo dieną, jais papildoma bendrosios praktikos slaugytojo licencijavimo dokumentų byla.</text:span></text:p>
      <text:p text:style-name="P946"><text:span text:style-name="T947">59</text:span><text:span text:style-name="T948">.</text:span><text:span text:style-name="T949"><text:tab/>Tarnyba, gavusi<text:s/></text:span><text:span text:style-name="T950">kreipimąsi dėl licencijos galiojimo sustabdymo ar licencijos galiojimo panaikinimo, per 30 kalendorinių dienų įvertina kreipimąsi ir priima vieną iš Taisyklių 60 punkte nurodytų sprendimų.<text:s/></text:span></text:p>
      <text:p text:style-name="P951"><text:span text:style-name="T952">60</text:span><text:span text:style-name="T953">.</text:span><text:span text:style-name="T954"><text:tab/>Įvertinusi gautą kreipimąsi Tarnyba priima sprendimą:</text:span></text:p>
      <text:p text:style-name="P955"><text:span text:style-name="T956">60.1</text:span><text:span text:style-name="T957">.</text:span><text:span text:style-name="T958"><text:tab/>sustabdyti licencijos galiojimą Taisyklių 55 punkte nurodytais atvejais;</text:span></text:p>
      <text:p text:style-name="P959"><text:span text:style-name="T960">60.2</text:span><text:span text:style-name="T961">.</text:span><text:span text:style-name="T962"><text:tab/><text:s/>panaikinti licencijos galiojimą Taisyklių 56 punkte nurodytais atvejais;</text:span></text:p>
      <text:p text:style-name="P963"><text:span text:style-name="T964">60.3</text:span><text:span text:style-name="T965">.</text:span><text:span text:style-name="T966"><text:tab/>atmesti kreipimąsi, nurodydama argumentus.<text:s/></text:span></text:p>
      <text:p text:style-name="P967"><text:span text:style-name="T968">61</text:span><text:span text:style-name="T969">.</text:span><text:span text:style-name="T970"><text:tab/>Licencijos galiojimas sustabdom</text:span><text:span text:style-name="T971">as:</text:span></text:p>
      <text:p text:style-name="P972"><text:span text:style-name="T973">61.1</text:span><text:span text:style-name="T974">.</text:span><text:span text:style-name="T975"><text:tab/>licencijos turėtojo prašomam laikotarpiui, bet ne ilgiau kaip 1 metams, kai licencijos galiojimas stabdomas vadovaujantis Taisyklių 55.1 papunkčiu;</text:span></text:p>
      <text:p text:style-name="P976"><text:span text:style-name="T977">61.2</text:span><text:span text:style-name="T978">.</text:span><text:span text:style-name="T979"><text:tab/>6 mėnesiams, kai licencijos galiojimas stabdomas vadovaujantis Taisyklių 55.6 ar 55.7<text:s/></text:span><text:span text:style-name="T980">papunkčiu;</text:span></text:p>
      <text:p text:style-name="P981"><text:span text:style-name="T982">61.3</text:span><text:span text:style-name="T983">.</text:span><text:span text:style-name="T984"><text:tab/>1 metams, kai licencijos galiojimas stabdomas vadovaujantis Taisyklių 55.2, 55.3 ir 55.5 papunkčiais;</text:span></text:p>
      <text:p text:style-name="P985"><text:span text:style-name="T986">61.4</text:span><text:span text:style-name="T987">.</text:span><text:span text:style-name="T988"><text:tab/>teismo sprendime nurodytam nušalinimo nuo pareigų ar laikino teisės verstis slaugos praktika sustabdymo laikotarpiui, kai l</text:span><text:span text:style-name="T989">icencijos galiojimas stabdomas vadovaujantis Taisyklių 55.4 papunkčiu.</text:span></text:p>
      <text:p text:style-name="P990"><text:span text:style-name="T991">62</text:span><text:span text:style-name="T992">.</text:span><text:span text:style-name="T993"><text:tab/>Apie priimtą sprendimą sustabdyti ar panaikinti licencijos galiojimą Tarnyba nedelsdama raštu praneša licencijos turėtojui ir slaugos paslaugas teikiančio juridinio asmens, su</text:span><text:span text:style-name="T994"><text:s/>kuriuo licencijos turėtojas yra susijęs darbo santykiais, vadovui ar jo įgaliotam atstovui, nurodydama priežastis, išskyrus atvejį, kai licencijos galiojimas panaikinamas Taisyklių 56.8 papunkčio pagrindu.</text:span></text:p>
      <text:p text:style-name="P995"><text:span text:style-name="T996">63</text:span><text:span text:style-name="T997">.</text:span><text:span text:style-name="T998"><text:tab/></text:span><text:span text:style-name="T999">Licencijos turėtojas, ne vėliau kaip iki<text:s/></text:span><text:span text:style-name="T1000">termino, kuriam sustabdytas jo licencijos galiojimas, pabaigos pašalinęs priežastis, dėl kurių buvo sustabdytas jo licencijos galiojimas, turi teisę kreiptis dėl licencijos galiojimo sustabdymo panaikinimo.<text:s/></text:span></text:p>
      <text:p text:style-name="P1001"><text:span text:style-name="T1002">64</text:span><text:span text:style-name="T1003">.</text:span><text:span text:style-name="T1004"><text:tab/></text:span><text:span text:style-name="T1005">Licencijos galiojimo sustabdymas panaiki</text:span><text:span text:style-name="T1006">namas Tarnybos sprendimu, gavus dokumentus, patvirtinančius, jog išnykęs (-ę) licencijos galiojimo sustabdymo pagrindas (-ai).</text:span></text:p>
      <text:p text:style-name="P1007"><text:span text:style-name="T1008">65</text:span><text:span text:style-name="T1009">.</text:span><text:span text:style-name="T1010"><text:tab/></text:span><text:span text:style-name="T1011">Licencijos turėtojas, kreipdamasis dėl licencijos galiojimo sustabdymo panaikinimo, pateikia:</text:span></text:p>
      <text:p text:style-name="P1012"><text:span text:style-name="T1013">65.1</text:span><text:span text:style-name="T1014">.</text:span><text:span text:style-name="T1015"><text:tab/></text:span><text:span text:style-name="T1016">užpildytą sveikatos</text:span><text:span text:style-name="T1017"><text:s/>apsaugos ministro įsakymu patvirtintos formos paraišką panaikinti licencijos galiojimo sustabdymą;</text:span></text:p>
      <text:p text:style-name="P1018"><text:span text:style-name="T1019">65.2</text:span><text:span text:style-name="T1020">.</text:span><text:span text:style-name="T1021"><text:tab/></text:span><text:span text:style-name="T1022">dokumentus, įrodančius, kad pašalintas (-i) licencijos galiojimo sustabdymo pagrindas (-ai).</text:span></text:p>
      <text:p text:style-name="P1023"><text:span text:style-name="T1024">66</text:span><text:span text:style-name="T1025">.</text:span><text:span text:style-name="T1026"><text:tab/></text:span><text:span text:style-name="T1027">Ne vėliau kaip per 30 darbo dienų nuo parai</text:span><text:span text:style-name="T1028">škos panaikinti licencijos galiojimo sustabdymą užregistravimo Tarnyboje dienos:</text:span></text:p>
      <text:p text:style-name="P1029"><text:span text:style-name="T1030">66.1</text:span><text:span text:style-name="T1031">.</text:span><text:span text:style-name="T1032"><text:tab/></text:span><text:span text:style-name="T1033">jei pateikti visi Taisyklių 65 punkte nurodyti dokumentai, priimamas sprendimas panaikinti licencijos galiojimo sustabdymą ir patvirtinti licencijuojamos veiklos<text:s/></text:span><text:span text:style-name="T1034">sąlygų laikymąsi;</text:span></text:p>
      <text:p text:style-name="P1035"><text:span text:style-name="T1036">66.2</text:span><text:span text:style-name="T1037">.</text:span><text:span text:style-name="T1038"><text:tab/></text:span><text:span text:style-name="T1039">jei pateikti ne visi ar netinkamai įforminti Taisyklių 65 punkte nurodyti dokumentai, licencijos turėtojui pateikiamas Tarnybos sprendimas atsisakyti panaikinti licencijos galiojimo sustabdymą.</text:span></text:p>
      <text:p text:style-name="P1040"/>
      <text:p text:style-name="P1041"><text:span text:style-name="T1042">XII</text:span><text:span text:style-name="T1043"><text:s/>skyrius</text:span></text:p>
      <text:p text:style-name="P1044"><text:span text:style-name="T1045">LICENCIJŲ<text:s/></text:span><text:span text:style-name="T1046">REGISTRAVIMAS IR INFORMACIJOS APIE LICENCIJAS SKELBIMAS</text:span></text:p>
      <text:p text:style-name="P1047"/>
      <text:p text:style-name="P1048"><text:span text:style-name="T1049">67</text:span><text:span text:style-name="T1050">.</text:span><text:span text:style-name="T1051"><text:tab/></text:span><text:span text:style-name="T1052">Licencijos registruojamos LICREG šio registro nuostatų nustatyta tvarka. Tarnyba informaciją apie išduotas licencijas, licencijų patikslinimą, licencijų galiojimo sustabdymą, licencijų galioj</text:span><text:span text:style-name="T1053">imo sustabdymo panaikinimą ir licencijų galiojimo panaikinimą skelbia Licencijų informacinėje sistemoje Lietuvos Respublikos Vyriausybės 2012 m. liepos 18 d. nutarime Nr. 937 „Dėl Licencijavimo pagrindų aprašo patvirtinimo“ nustatyta tvarka.</text:span></text:p>
      <text:p text:style-name="P1054"><text:span text:style-name="T1055">68</text:span><text:span text:style-name="T1056">.</text:span><text:span text:style-name="T1057"><text:tab/></text:span><text:span text:style-name="T1058">Tarnyb</text:span><text:span text:style-name="T1059">a informaciją apie licencijos išdavimą, licencijos galiojimo sustabdymą, licencijos galiojimo sustabdymo panaikinimą, licencijos galiojimo panaikinimą skelbia savo interneto svetainėje bei kitose teisės aktuose numatytose skelbimo vietose.</text:span></text:p>
      <text:p text:style-name="P1060"><text:span text:style-name="T1061">69</text:span><text:span text:style-name="T1062">.</text:span><text:span text:style-name="T1063"><text:tab/></text:span><text:span text:style-name="T1064">Tarnybos</text:span><text:span text:style-name="T1065"><text:s/>interneto svetainėje viešai skelbiami šie duomenys:</text:span></text:p>
      <text:p text:style-name="P1066"><text:span text:style-name="T1067">69.1</text:span><text:span text:style-name="T1068">.</text:span><text:span text:style-name="T1069"><text:tab/></text:span><text:span text:style-name="T1070">licencijos numeris;</text:span></text:p>
      <text:p text:style-name="P1071"><text:span text:style-name="T1072">69.2</text:span><text:span text:style-name="T1073">.</text:span><text:span text:style-name="T1074"><text:tab/></text:span><text:span text:style-name="T1075">licencijos turėtojo vardas, pavardė;</text:span></text:p>
      <text:p text:style-name="P1076"><text:span text:style-name="T1077">69.3</text:span><text:span text:style-name="T1078">.</text:span><text:span text:style-name="T1079"><text:tab/></text:span><text:span text:style-name="T1080">spaudo numeris;</text:span></text:p>
      <text:p text:style-name="P1081"><text:span text:style-name="T1082">69.4</text:span><text:span text:style-name="T1083">.</text:span><text:span text:style-name="T1084"><text:tab/></text:span><text:span text:style-name="T1085">licencijos turėtojo praktika;</text:span></text:p>
      <text:p text:style-name="P1086"><text:span text:style-name="T1087">69.5</text:span><text:span text:style-name="T1088">.</text:span><text:span text:style-name="T1089"><text:tab/></text:span><text:span text:style-name="T1090">licencijos išdavimo data, popierinės formos licencijos dublikato išdavimo data, licencijos duomenų <text:s/>patikslinimo data, patvirtinimo, kad laikytasi licencijuojamos veiklos sąlygų, data, licencijos<text:s/></text:span><text:soft-page-break/><text:span text:style-name="T1091">galiojimo sustabdymo, licencijos galiojimo sustabdymo panaik</text:span><text:span text:style-name="T1092">inimo ar licencijos galiojimo panaikinimo data.</text:span></text:p>
      <text:p text:style-name="P1093"/>
      <text:p text:style-name="P1094"><text:span text:style-name="T1095">XIII</text:span><text:span text:style-name="T1096"><text:s/>SKYRIUS</text:span></text:p>
      <text:p text:style-name="P1097"><text:span text:style-name="T1098">BAIGIAMOSIOS NUOSTATOS</text:span></text:p>
      <text:p text:style-name="P1099"/>
      <text:p text:style-name="P1100"><text:span text:style-name="T1101">70</text:span><text:span text:style-name="T1102">.</text:span><text:span text:style-name="T1103"><text:tab/></text:span><text:span text:style-name="T1104">Tarnybos sprendimai per vieną mėnesį nuo pranešimo apie atitinkamą sprendimą gavimo dienos gali būti skundžiami Lietuvos Respublikos administracinių bylų<text:s/></text:span><text:span text:style-name="T1105">teisenos įstatymo nustatyta tvarka.</text:span></text:p>
      <text:p text:style-name="P1106"><text:span text:style-name="T110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CLUSadmin</dc:creator>
    <meta:creation-date>2015-12-21T14:29:00Z</meta:creation-date>
    <dc:date>2015-12-21T14:29:00Z</dc:date>
    <meta:print-date>2015-12-16T11:19:00Z</meta:print-date>
    <meta:template xlink:href="Normal.dotm" xlink:type="simple"/>
    <meta:editing-cycles>2</meta:editing-cycles>
    <meta:editing-duration>PT0S</meta:editing-duration>
    <meta:document-statistic meta:page-count="13" meta:paragraph-count="268" meta:word-count="4065" meta:character-count="34083" meta:row-count="1009" meta:non-whitespace-character-count="30286"/>
  </office:meta>
</office:document-meta>
</file>