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134in"/>
          <style:tab-stop style:type="right" style:position="6.268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2.5%"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fo:background-color="#FFFFFF"/>
      <style:text-properties style:font-weight-complex="bold" style:font-size-complex="12pt"/>
    </style:style>
    <style:style style:name="P27" style:parent-style-name="Normal" style:family="paragraph">
      <style:paragraph-properties fo:text-align="justify" fo:text-indent="0.4923in" fo:background-color="#FFFFFF"/>
      <style:text-properties style:font-weight-complex="bold" style:font-size-complex="12pt"/>
    </style:style>
    <style:style style:name="P28" style:parent-style-name="Normal" style:family="paragraph">
      <style:paragraph-properties fo:text-align="justify" fo:margin-left="0.5909in" fo:text-indent="-0.0986in" fo:background-color="#FFFFFF">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margin-left="0.3937in" fo:text-indent="0.0861in" fo:background-color="#FFFFFF">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2.5%"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left="0.7423in">
        <style:tab-stops/>
      </style:paragraph-properties>
    </style:style>
    <style:style style:name="P45" style:parent-style-name="Normal" style:family="paragraph">
      <style:paragraph-properties fo:text-align="justify" style:vertical-align="middle" fo:margin-left="0.5909in" fo:text-indent="-0.0986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margin-left="0.3937in" fo:text-indent="0.0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98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margin-left="0.5909in" fo:text-indent="-0.0986in" fo:background-color="#FFFFFF">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margin-left="0.0986in" fo:text-indent="0.4243in" fo:background-color="#FFFFFF">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margin-left="0.0986in" fo:text-indent="0.3937in" fo:background-color="#FFFFFF">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0986in" fo:text-indent="0.3937in" fo:background-color="#FFFFFF">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7423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text-position="super 62.5%"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text-position="super 62.5%"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keep-with-next="always" fo:text-align="justify" fo:text-indent="0.3937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fo:text-align="justify" fo:text-indent="0.3937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vertical-align="middle" fo:text-indent="0.4923i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fo:background-color="#FFFFFF"/>
    </style:style>
    <style:style style:name="T382" style:parent-style-name="DefaultParagraphFont" style:family="text">
      <style:text-properties style:font-weight-complex="bold" fo:color="#000000" style:font-size-complex="12pt" fo:background-color="#FFFFFF"/>
    </style:style>
    <style:style style:name="T383" style:parent-style-name="DefaultParagraphFont" style:family="text">
      <style:text-properties style:font-weight-complex="bold" style:font-size-complex="12pt" fo:background-color="#FFFFFF"/>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fo:color="#000000" style:font-size-complex="12pt" fo:background-color="#FFFFFF"/>
    </style:style>
    <style:style style:name="T390" style:parent-style-name="DefaultParagraphFont" style:family="text">
      <style:text-properties style:font-weight-complex="bold" fo:color="#000000" style:font-size-complex="12pt" fo:background-color="#FFFFFF"/>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style:font-weight-complex="bold" fo:color="#000000" style:text-position="super 62.5%" style:font-size-complex="12pt" fo:background-color="#FFFFFF"/>
    </style:style>
    <style:style style:name="T393" style:parent-style-name="DefaultParagraphFont" style:family="text">
      <style:text-properties style:font-weight-complex="bold" fo:color="#000000" style:font-size-complex="12pt" fo:background-color="#FFFFFF"/>
    </style:style>
    <style:style style:name="T394" style:parent-style-name="DefaultParagraphFont" style:family="text">
      <style:text-properties style:font-weight-complex="bold" fo:color="#000000" style:text-position="super 62.5%" style:font-size-complex="12pt" fo:background-color="#FFFFFF"/>
    </style:style>
    <style:style style:name="T395" style:parent-style-name="DefaultParagraphFont" style:family="text">
      <style:text-properties style:font-weight-complex="bold" fo:color="#000000" style:font-size-complex="12pt" fo:background-color="#FFFFFF"/>
    </style:style>
    <style:style style:name="T396" style:parent-style-name="DefaultParagraphFont" style:family="text">
      <style:text-properties style:font-weight-complex="bold" fo:color="#000000" style:font-size-complex="12pt" fo:background-color="#FFFFFF"/>
    </style:style>
    <style:style style:name="T397" style:parent-style-name="DefaultParagraphFont" style:family="text">
      <style:text-properties style:font-weight-complex="bold" fo:color="#000000" style:text-position="super 62.5%" style:font-size-complex="12pt" fo:background-color="#FFFFFF"/>
    </style:style>
    <style:style style:name="T398" style:parent-style-name="DefaultParagraphFont" style:family="text">
      <style:text-properties style:font-weight-complex="bold" fo:color="#000000" style:font-size-complex="12pt" fo:background-color="#FFFFFF"/>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fo:color="#000000" style:font-size-complex="12pt" fo:language="en" fo:country="US" style:language-asian="lt" style:country-asian="LT"/>
    </style:style>
    <style:style style:name="T444" style:parent-style-name="DefaultParagraphFont" style:family="text">
      <style:text-properties style:font-weight-complex="bold" fo:color="#000000" style:font-size-complex="12pt" fo:language="en" fo:country="US" style:language-asian="lt" style:country-asian="L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fo:color="#000000" style:font-size-complex="12pt" fo:language="en" fo:country="US"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font-size-complex="12pt" style:language-asian="en" style:country-asian="GB"/>
    </style:style>
    <style:style style:name="T496" style:parent-style-name="DefaultParagraphFont" style:family="text">
      <style:text-properties style:font-weight-complex="bold"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P500" style:parent-style-name="Normal" style:family="paragraph">
      <style:paragraph-properties fo:text-align="justify" style:vertical-align="middle" fo:margin-left="0.7423in" fo:text-indent="-0.25in">
        <style:tab-stops/>
      </style:paragraph-properties>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fo:margin-left="0.3937in" fo:text-indent="0.1291in">
        <style:tab-stops/>
      </style:paragraph-properties>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margin-left="1.575in" fo:text-indent="-1.0826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style:font-size-complex="12pt" fo:background-color="#FFFFFF"/>
    </style:style>
    <style:style style:name="T523" style:parent-style-name="DefaultParagraphFont" style:family="text">
      <style:text-properties style:font-weight-complex="bold" style:font-size-complex="12pt" fo:background-color="#FFFFFF"/>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style:font-size-complex="12pt" fo:background-color="#FFFFFF"/>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fo:language="en" fo:country="US"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fo:color="#FF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style:font-size-complex="12pt" fo:background-color="#FFFFFF"/>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1215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4368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P588" style:parent-style-name="Normal" style:family="paragraph">
      <style:paragraph-properties fo:text-align="justify" fo:margin-left="0.3937in">
        <style:tab-stops/>
      </style:paragraph-properties>
    </style:style>
    <style:style style:name="T589" style:parent-style-name="DefaultParagraphFont" style:family="text">
      <style:text-properties fo:font-weight="bold" style:font-weight-asian="bold" style:font-weight-complex="bold" style:font-size-complex="12pt" fo:language="en" fo:country="U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margin-left="0.3937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font-size-complex="11pt"/>
    </style:style>
    <style:style style:name="T703" style:parent-style-name="DefaultParagraphFont" style:family="text">
      <style:text-properties style:font-weight-complex="bold" style:font-size-complex="11pt"/>
    </style:style>
    <style:style style:name="T704" style:parent-style-name="DefaultParagraphFont" style:family="text">
      <style:text-properties style:font-weight-complex="bold" style:font-size-complex="11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font-size-complex="11pt"/>
    </style:style>
    <style:style style:name="T707" style:parent-style-name="DefaultParagraphFont" style:family="text">
      <style:text-properties style:font-weight-complex="bold" style:font-size-complex="11pt"/>
    </style:style>
    <style:style style:name="T708" style:parent-style-name="DefaultParagraphFont" style:family="text">
      <style:text-properties style:font-weight-complex="bold" style:text-position="super 62.5%" style:font-size-complex="11pt"/>
    </style:style>
    <style:style style:name="T709" style:parent-style-name="DefaultParagraphFont" style:family="text">
      <style:text-properties style:font-weight-complex="bold" style:font-size-complex="11pt"/>
    </style:style>
    <style:style style:name="T710" style:parent-style-name="DefaultParagraphFont" style:family="text">
      <style:text-properties style:font-weight-complex="bold" style:text-position="super 62.5%" style:font-size-complex="11pt"/>
    </style:style>
    <style:style style:name="T711" style:parent-style-name="DefaultParagraphFont" style:family="text">
      <style:text-properties style:font-weight-complex="bold" style:font-size-complex="11pt"/>
    </style:style>
    <style:style style:name="T712" style:parent-style-name="DefaultParagraphFont" style:family="text">
      <style:text-properties style:font-weight-complex="bold" style:font-size-complex="11pt"/>
    </style:style>
    <style:style style:name="T713" style:parent-style-name="DefaultParagraphFont" style:family="text">
      <style:text-properties style:font-weight-complex="bold" style:text-position="super 62.5%" style:font-size-complex="11pt"/>
    </style:style>
    <style:style style:name="T714" style:parent-style-name="DefaultParagraphFont" style:family="text">
      <style:text-properties style:font-weight-complex="bold" style:font-size-complex="11pt"/>
    </style:style>
    <style:style style:name="T715" style:parent-style-name="DefaultParagraphFont" style:family="text">
      <style:text-properties fo:font-weight="bold" style:font-weight-asian="bold" style:font-weight-complex="bold" style:font-size-complex="11pt"/>
    </style:style>
    <style:style style:name="T716" style:parent-style-name="DefaultParagraphFont" style:family="text">
      <style:text-properties style:font-weight-complex="bold" style:font-size-complex="11pt"/>
    </style:style>
    <style:style style:name="T717" style:parent-style-name="DefaultParagraphFont" style:family="text">
      <style:text-properties style:font-weight-complex="bold" style:font-size-complex="11pt"/>
    </style:style>
    <style:style style:name="T718" style:parent-style-name="DefaultParagraphFont" style:family="text">
      <style:text-properties style:font-weight-complex="bold" style:font-size-complex="11pt"/>
    </style:style>
    <style:style style:name="T719" style:parent-style-name="DefaultParagraphFont" style:family="text">
      <style:text-properties style:font-weight-complex="bold" style:font-size-complex="11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1pt"/>
    </style:style>
    <style:style style:name="T722" style:parent-style-name="DefaultParagraphFont" style:family="text">
      <style:text-properties style:font-weight-complex="bold" style:font-size-complex="11pt"/>
    </style:style>
    <style:style style:name="T723" style:parent-style-name="DefaultParagraphFont" style:family="text">
      <style:text-properties style:font-weight-complex="bold" style:font-size-complex="11pt"/>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style:font-size-complex="11pt"/>
    </style:style>
    <style:style style:name="T726" style:parent-style-name="DefaultParagraphFont" style:family="text">
      <style:text-properties style:font-weight-complex="bold" style:font-size-complex="11pt"/>
    </style:style>
    <style:style style:name="T727" style:parent-style-name="DefaultParagraphFont" style:family="text">
      <style:text-properties style:font-weight-complex="bold" style:font-size-complex="11pt"/>
    </style:style>
    <style:style style:name="P728" style:parent-style-name="Normal" style:family="paragraph">
      <style:paragraph-properties fo:text-align="justify" fo:text-indent="0.4368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text-position="super 62.5%"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text-position="super 62.5%"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style>
    <style:style style:name="P818" style:parent-style-name="Normal" style:family="paragraph">
      <style:paragraph-properties fo:text-align="justify" fo:text-indent="0.3937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text-position="super 62.5%"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per 62.5%"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text-position="super 62.5%"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text-position="super 62.5%"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text-position="super 62.5%"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margin-left="1.575in" fo:text-indent="-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text-position="super 62.5%"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2.5%"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text-indent="0.4368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style:vertical-align="middle" fo:margin-left="0.7423in" fo:text-indent="-0.25in">
        <style:tab-stops/>
      </style:paragraph-properties>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justify" fo:margin-left="0.3937in" fo:text-indent="0.1291in">
        <style:tab-stops/>
      </style:paragraph-properties>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weight-complex="bold" fo:color="#FF0000" style:font-size-complex="12pt" fo:background-color="#FFFFFF"/>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fo:language="en" fo:country="US"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fo:color="#FF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left="1.575in" fo:text-indent="-1.18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text-position="super 62.5%"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P1112" style:parent-style-name="Normal" style:family="paragraph">
      <style:paragraph-properties fo:text-align="justify" fo:margin-left="0.4923in">
        <style:tab-stops/>
      </style:paragraph-properties>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text-indent="0.3937in" fo:background-color="#FFFFFF"/>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fo:background-color="#FFFFFF"/>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text-indent="0.3937in" fo:background-color="#FFFFFF"/>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fo:background-color="#FFFFFF"/>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fo:background-color="#FFFFFF"/>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fo:background-color="#FFFFFF"/>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fo:background-color="#FFFFFF"/>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fo:background-color="#FFFFFF"/>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fo:background-color="#FFFFFF"/>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fo:background-color="#FFFFFF"/>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fo:background-color="#FFFFFF"/>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fo:background-color="#FFFFFF"/>
    </style:style>
    <style:style style:name="P1169" style:parent-style-name="Normal" style:family="paragraph">
      <style:paragraph-properties fo:text-align="justify" fo:text-indent="0.3937in" fo:background-color="#FFFFFF"/>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fo:background-color="#FFFFFF"/>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fo:background-color="#FFFFFF"/>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fo:background-color="#FFFFFF"/>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fo:background-color="#FFFFFF"/>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fo:background-color="#FFFFFF"/>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fo:background-color="#FFFFFF"/>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fo:background-color="#FFFFFF"/>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fo:background-color="#FFFFFF"/>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fo:background-color="#FFFFFF"/>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fo:background-color="#FFFFFF"/>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fo:background-color="#FFFFFF"/>
    </style:style>
    <style:style style:name="T1233" style:parent-style-name="DefaultParagraphFont" style:family="text">
      <style:text-properties style:font-size-complex="12pt" fo:background-color="#FFFFFF"/>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background-color="#FFFFFF"/>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per 62.5%"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text-position="super 62.5%"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per 62.5%"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text-position="super 62.5%"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fo:background-color="#FFFFFF"/>
    </style:style>
    <style:style style:name="T1283" style:parent-style-name="DefaultParagraphFont" style:family="text">
      <style:text-properties style:font-name-asian="Calibri" style:font-size-complex="12pt" fo:background-color="#FFFFFF"/>
    </style:style>
    <style:style style:name="T1284" style:parent-style-name="DefaultParagraphFont" style:family="text">
      <style:text-properties style:font-name-asian="Calibri" style:font-size-complex="12pt" fo:background-color="#FFFFFF"/>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fo:background-color="#FFFFFF"/>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fo:background-color="#FFFFFF"/>
    </style:style>
    <style:style style:name="T1291" style:parent-style-name="DefaultParagraphFont" style:family="text">
      <style:text-properties style:font-name-asian="Calibri" style:text-position="super 62.5%" style:font-size-complex="12pt" fo:background-color="#FFFFFF"/>
    </style:style>
    <style:style style:name="T1292" style:parent-style-name="DefaultParagraphFont" style:family="text">
      <style:text-properties style:font-name-asian="Calibri" style:font-size-complex="12pt" fo:background-color="#FFFFFF"/>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style:style>
    <style:style style:name="P1297" style:parent-style-name="Normal" style:family="paragraph">
      <style:paragraph-properties fo:keep-with-next="always" fo:text-align="justify" fo:text-indent="0.3937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2.5%"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2.5%"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2.5%"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font-style="italic" style:font-style-asian="italic" style:font-size-complex="12pt"/>
    </style:style>
    <style:style style:name="P1345" style:parent-style-name="Normal" style:family="paragraph">
      <style:paragraph-properties fo:text-align="justify" fo:text-indent="0.3937in"/>
      <style:text-properties fo:font-style="italic" style:font-style-asian="italic" style:font-size-complex="12pt"/>
    </style:style>
    <style:style style:name="P1346" style:parent-style-name="Normal" style:family="paragraph">
      <style:paragraph-properties fo:text-align="justify" fo:text-indent="0.3937in"/>
      <style:text-properties fo:font-style="italic" style:font-style-asian="italic"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style:text-properties style:font-size-complex="12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font-size-complex="12pt"/>
    </style:style>
  </office:automatic-styles>
  <office:body>
    <office:text text:use-soft-page-breaks="true">
      <text:p text:style-name="P1"/>
      <text:p text:style-name="P7">Komiteto patobulintas įstatymo<text:s/></text:p>
      <text:p text:style-name="P8">projektas Nr. XIIIP-4877 (2)</text:p>
      <text:p text:style-name="P9"/>
      <text:p text:style-name="P10"/>
      <text:p text:style-name="P11">Lietuvos Respublikos</text:p>
      <text:p text:style-name="P12"><text:span text:style-name="T13">viešųjų pirkimų įstatymo Nr. I-1491<text:s/></text:span><text:span text:style-name="T14">2,</text:span><text:span text:style-name="T15"><text:s/>8, 17, 19, 22, 25, 26, 27, 31, 46, 52, 55, 57, 58, 82, 86, 91, 92, 93, 94 IR 95 straipsnių pakeitimo ir įstatymo papildymo 82</text:span><text:span text:style-name="T16">1</text:span><text:span text:style-name="T17">, 82</text:span><text:span text:style-name="T18">2</text:span><text:span text:style-name="T19"><text:s/>ir 82</text:span><text:span text:style-name="T20">3<text:s/></text:span><text:span text:style-name="T21">straipsniais<text:s/></text:span></text:p>
      <text:p text:style-name="P22">įstatymas</text:p>
      <text:p text:style-name="P23"/>
      <text:p text:style-name="P24">2021 m. <text:s text:c="18"/>d. Nr.</text:p>
      <text:p text:style-name="P25">Vilnius</text:p>
      <text:p text:style-name="P26"/>
      <text:p text:style-name="P27"/>
      <text:p text:style-name="P28"><text:span text:style-name="T29">1</text:span><text:span text:style-name="T30"><text:tab/>straipsnis.<text:s/></text:span><text:span text:style-name="T31">2 straipsnio pakeitimas</text:span></text:p>
      <text:p text:style-name="P32"><text:span text:style-name="T33">Papildyti 2 straipsnį 25</text:span><text:span text:style-name="T34">1</text:span><text:span text:style-name="T35"><text:s/>dalimi:</text:span></text:p>
      <text:p text:style-name="P36"><text:span text:style-name="T37">„</text:span><text:span text:style-name="T38">25</text:span><text:span text:style-name="T39">1</text:span><text:span text:style-name="T40">.</text:span><text:span text:style-name="T41"><text:s/>Pirkimų specialisto pažymėjimas<text:s/></text:span><text:span text:style-name="T42">– dokumentas, patvirtinantis asmens turimas nustatyto turinio vi</text:span><text:span text:style-name="T43">ešųjų pirkimų žinias.“</text:span></text:p>
      <text:p text:style-name="P44"/>
      <text:p text:style-name="P45"><text:span text:style-name="T46">2</text:span><text:span text:style-name="T47"><text:tab/>straipsnis.<text:s/></text:span><text:span text:style-name="T48">8 straipsnio pakeitimas</text:span></text:p>
      <text:p text:style-name="P49"><text:span text:style-name="T50">Pakeisti 8 straipsnio 2 dalies 3 punktą ir jį išdėstyti taip:</text:span></text:p>
      <text:p text:style-name="P51"><text:span text:style-name="T52">„</text:span><text:span text:style-name="T53">3</text:span><text:span text:style-name="T54">) filatelijos</text:span><text:span text:style-name="T55"><text:s/></text:span><text:span text:style-name="T56">paslaugoms teikti;“.</text:span></text:p>
      <text:p text:style-name="P57"/>
      <text:p text:style-name="P58"><text:span text:style-name="T59">3</text:span><text:span text:style-name="T60"><text:tab/>straipsnis.<text:s/></text:span><text:span text:style-name="T61">17 straipsnio pakeitimas</text:span></text:p>
      <text:p text:style-name="P62"><text:span text:style-name="T63">Pakeisti 17 straipsnio 2 dalį</text:span><text:span text:style-name="T64"><text:s/>ir ją išdėstyti taip:</text:span></text:p>
      <text:p text:style-name="P65"><text:span text:style-name="T66">„</text:span><text:span text:style-name="T67">2</text:span><text:span text:style-name="T68">. Perkančioji organizacija turi siekti, kad:<text:s/></text:span></text:p>
      <text:p text:style-name="P69"><text:span text:style-name="T70">1</text:span><text:span text:style-name="T71">) prekėms, paslaugoms ar darbams įsigyti skirtos lėšos būtų naudojamos racionaliai;<text:s/></text:span></text:p>
      <text:p text:style-name="P72"><text:span text:style-name="T73">2</text:span><text:span text:style-name="T74">) vykdant pirkimo sutartis būtų laikomasi aplinkos apsaugos, socialinės ir darbo teisės įp</text:span><text:span text:style-name="T75">areigojimų, nustatytų Europos Sąjungos ir nacionalinėje teisėje, kolektyvinėse sutartyse ir šio įstatymo 5 priede nurodytose tarptautinėse konvencijose</text:span><text:span text:style-name="T76">;</text:span></text:p>
      <text:p text:style-name="P77"><text:span text:style-name="T78">3</text:span><text:span text:style-name="T79">) įsigyjant prekes, paslaugas ar darbus būtų skatinama inovatyvių produktų pasiūla</text:span><text:span text:style-name="T80"><text:s/>ir<text:s/></text:span><text:span text:style-name="T81">užtikrinama,</text:span><text:span text:style-name="T82"><text:s/>kad Lietuvos Respublikos Vyriausybės ar jos įgaliotos institucijos nustatytais atvejais būtų pasiekti inovatyvių viešųjų pirkimų rodikliai;</text:span></text:p>
      <text:p text:style-name="P83"><text:span text:style-name="T84">4</text:span><text:span text:style-name="T85">) įsigyjant prekes, paslaugas ar darbus būtų daroma kuo mažesnė įtaka klimato kaitai, aplinkos taršai, atliekų</text:span><text:span text:style-name="T86"><text:s/>susidarymui, gamtos išteklių naudojimui, ekosistemų ir jų paslaugų būklei ir (ar) kitam neigiamam poveikiui aplinkai ir užtikrinama, kad<text:s/></text:span><text:span text:style-name="T87">įstatymuose įtvirtintais,</text:span><text:span text:style-name="T88"><text:s/>Lietuvos Respublikos Vyriausybės ar jos įgaliotos institucijos nustatytais atvejais ir tvark</text:span><text:span text:style-name="T89">a būtų taikomi atsinaujinančių išteklių ir (ar) energijos naudojimo, energijos vartojimo efektyvumo ir aplinkos apsaugos reikalavimai ir (ar) kriterijai;</text:span></text:p>
      <text:p text:style-name="P90"><text:span text:style-name="T91">5</text:span><text:span text:style-name="T92">) įsigyjant prekes, paslaugas ar darbus būtų prisidedama prie socialinių klausimų, pavyzdžiui,<text:s/></text:span><text:span text:style-name="T93">remiamų asmenų įdarbinimo, sąžiningo darbo užmokesčio mokėjimo, lyčių lygių galimybių ir nediskriminavimo kitais pagrindais principų įgyvendinimo, psichologinio smurto darbo aplinkoje prevencijos ir pagalbos asmenims, patyrusiems tokį smurtą, priemonių įgy</text:span><text:span text:style-name="T94">vendinimo klausimų, sprendimo</text:span><text:span text:style-name="T95"><text:s/></text:span><text:span text:style-name="T96">ir užtikrinama, kad Lietuvos Respublikos Vyriausybės ar jos įgaliotos institucijos nustatytais atvejais būtų taikomi socialiniai reikalavimai ir (arba) kriterijai.“</text:span></text:p>
      <text:p text:style-name="P97"/>
      <text:p text:style-name="P98"><text:span text:style-name="T99">4</text:span><text:span text:style-name="T100"><text:s/>straipsnis.<text:s/></text:span><text:span text:style-name="T101">19 straipsnio pakeitimas</text:span></text:p>
      <text:p text:style-name="P102"><text:span text:style-name="T103">1</text:span><text:span text:style-name="T104">.<text:s/></text:span><text:span text:style-name="T105">Pakeisti 19 straipsnio 2 dalį ir ją išdėstyti taip:</text:span></text:p>
      <text:p text:style-name="P106"><text:span text:style-name="T107">„</text:span><text:span text:style-name="T108">2</text:span><text:span text:style-name="T109">. Komisija sudaroma ją sudarančios perkančiosios organizacijos vadovo įsakymu (potvarkiu) iš ne mažiau kaip 3 fizinių asmenų – Komisijos pirmininko ir bent 2 Komisijos narių (toliau kartu – Komisijos<text:s/></text:span><text:span text:style-name="T110">narys, Komisijos nariai).<text:s/></text:span><text:span text:style-name="T111">Komisijos pirmininku skiriamas perkančiosios<text:s/></text:span><text:soft-page-break/><text:span text:style-name="T112">organizacijos</text:span><text:span text:style-name="T113"><text:s/></text:span><text:span text:style-name="T114">ar bendru pavaldumu susijusios kitos perkančiosios organizacijos darbuotojas. Kiti</text:span><text:span text:style-name="T115"><text:s/></text:span><text:span text:style-name="T116">Komisijos nariai gali būti ir ne Komisiją sudarančios perkančiosios organizacijos darbuo</text:span><text:span text:style-name="T117">tojai. Komisiją sudaranti perkančioji organizacija turi teisę pasikviesti ekspertų – dalyko žinovų konsultuoti klausimu, kuriam reikia specialių žinių ar vertinimo. Perkančioji organizacija turi teisę pasiūlyti centrinei perkančiajai organizacijai, su kuri</text:span><text:span text:style-name="T118">a ji yra sudariusi centralizuotos pirkimų veiklos paslaugų pirkimo sutartį, kviesti perkančiosios organizacijos siūlomų ekspertų. Jeigu centrinė perkančioji organizacija nusprendžia atsisakyti pasitelkti siūlomus ekspertus – ji tokį sprendimą pagrindžia. P</text:span><text:span text:style-name="T119">olitinio (asmeninio) pasitikėjimo valstybės tarnautojai ir valstybės politikai, kaip jie apibrėžiami Valstybės tarnybos įstatyme, negali būti Komisijos nariais ar ekspertais.“</text:span></text:p>
      <text:p text:style-name="P120"><text:span text:style-name="T121">2</text:span><text:span text:style-name="T122">.</text:span><text:span text:style-name="T123"><text:tab/>Pakeisti 19 straipsnio 3 dalį ir ją išdėstyti taip:</text:span></text:p>
      <text:p text:style-name="P124"><text:span text:style-name="T125">„</text:span><text:span text:style-name="T126">3</text:span><text:span text:style-name="T127">. Skiriant Ko</text:span><text:span text:style-name="T128">misijos narius, turi būti atsižvelgiama į jų ekonomines, technines, teisines žinias ir šio įstatymo bei kitų pirkimus reglamentuojančių teisės aktų išmanymą. Komisijoje turi būti bent vienas asmuo, turintis pirkimų specialisto pažymėjimą. Komisijos nariais</text:span><text:span text:style-name="T129"><text:s/>gali būti tik nepriekaištingos reputacijos asmenys. Komisijos posėdžiai ir priimami sprendimai yra teisėti, kai posėdyje dalyvauja daugiau kaip pusė visų Komisijos narių</text:span><text:span text:style-name="T130"><text:s/></text:span><text:span text:style-name="T131">ir kai bent vienas Komisijos narys turi pirkimų specialisto pažymėjimą, o jeigu Komis</text:span><text:span text:style-name="T132">ija sudaryta iš 3 asmenų – kai posėdyje dalyvauja visi Komisijos nariai.“</text:span></text:p>
      <text:p text:style-name="P133"><text:span text:style-name="T134">3</text:span><text:span text:style-name="T135">. Pakeisti 19 straipsnio 4 dalį ir ją išdėstyti taip:</text:span></text:p>
      <text:p text:style-name="P136"><text:span text:style-name="T137">„</text:span><text:span text:style-name="T138">4</text:span><text:span text:style-name="T139">.<text:s/></text:span><text:span text:style-name="T140">Komisija<text:s/></text:span><text:span text:style-name="T141">gali kviesti Komisijos posėdžiuose stebėtojo teisėmis dalyvauti valstybės ir savivaldybių institucijų ar</text:span><text:span text:style-name="T142"><text:s/>įstaigų atstovus (išskyrus politinio (asmeninio) pasitikėjimo valstybės tarnautojus ir valstybės politikus), pateikusius atstovaujamo subjekto įgaliojimą (toliau – stebėtojai).“</text:span></text:p>
      <text:p text:style-name="P143"/>
      <text:p text:style-name="P144"><text:span text:style-name="T145">5</text:span><text:span text:style-name="T146"><text:s/>straipsnis.<text:s/></text:span><text:span text:style-name="T147">22 straipsnio pakeitimas<text:s/></text:span></text:p>
      <text:p text:style-name="P148"><text:span text:style-name="T149">Pakeisti 22 straipsnio 1</text:span><text:span text:style-name="T150"><text:s/>dalį ir ją išdėstyti taip:</text:span></text:p>
      <text:p text:style-name="P151"><text:span text:style-name="T152">„</text:span><text:span text:style-name="T153">1</text:span><text:span text:style-name="T154">. Perkančiosios organizacijos ir tiekėjo bendravimas ir keitimasis informacija pagal šį įstatymą, įskaitant skelbimų apie pirkimą, kvietimų pateikti pasiūlymą ir kitų pirkimo dokumentų, tiekėjų paraiškų, pasiūlymų, sprendini</text:span><text:span text:style-name="T155">ų, projekto konkursų planų ir projektų pateikimą, vyksta naudojantis Centrinės viešųjų pirkimų informacinės sistemos priemonėmis. Šioje dalyje nustatytų reikalavimų gali būti nesilaikoma tik išimtiniais šiame įstatyme nurodytais arba neskelbiamų mažos vert</text:span><text:span text:style-name="T156">ės pirkimų atvejais.“</text:span></text:p>
      <text:p text:style-name="P157"/>
      <text:p text:style-name="P158"><text:span text:style-name="T159">6</text:span><text:span text:style-name="T160"><text:s/>straipsnis.<text:s/></text:span><text:span text:style-name="T161">25 straipsnio pakeitimas<text:s/></text:span></text:p>
      <text:p text:style-name="P162"><text:span text:style-name="T163">1</text:span><text:span text:style-name="T164">. Pakeisti 25 straipsnio 1 dalį ir ją išdėstyti taip:</text:span></text:p>
      <text:p text:style-name="P165"><text:span text:style-name="T166">„</text:span><text:span text:style-name="T167">1</text:span><text:span text:style-name="T168">. Tarptautinį ar supaprastintą pirkimą perkančioji organizacija atlieka šiame įstatyme nustatyta tvarka, išskyrus šio st</text:span><text:span text:style-name="T169">raipsnio 2,<text:s/></text:span><text:span text:style-name="T170">2</text:span><text:span text:style-name="T171">1</text:span><text:span text:style-name="T172">,</text:span><text:span text:style-name="T173"><text:s/></text:span><text:span text:style-name="T174">3 ir 4 dalyse nurodytus atvejus.“</text:span></text:p>
      <text:p text:style-name="P175"><text:span text:style-name="T176">2</text:span><text:span text:style-name="T177">. Pakeisti 25 straipsnio 2 dalį ir ją išdėstyti taip:</text:span></text:p>
      <text:p text:style-name="P178"><text:span text:style-name="T179">„</text:span><text:span text:style-name="T180">2</text:span><text:span text:style-name="T181">. Atliekant mažos vertės pirkimus,<text:s/></text:span><text:span text:style-name="T182">išskyrus nurodytus šio straipsnio 2</text:span><text:span text:style-name="T183">1</text:span><text:span text:style-name="T184"><text:s/>dalyje,<text:s/></text:span><text:span text:style-name="T185">taikomos šio įstatymo I skyriaus, 26, 31 straipsnių, 34<text:s/></text:span><text:span text:style-name="T186">straipsnio (išskyrus atvejus, kai pirkimas vykdomas apie jį neskelbiant), 58 straipsnio 1 dalies, 82 straipsnio, 86 straipsnio 5, 6, 7 ir 9 dalių, 91 straipsnio, VI ir VII skyrių nuostatos ir Viešųjų pirkimų tarnybos patvirtintame mažos vertės pirkimų tvar</text:span><text:span text:style-name="T187">kos apraše nustatytos taisyklės.“</text:span></text:p>
      <text:p text:style-name="P188"><text:span text:style-name="T189">3</text:span><text:span text:style-name="T190">. Papildyti 25 straipsnį 2</text:span><text:span text:style-name="T191">1</text:span><text:span text:style-name="T192"><text:s/>dalimi:</text:span></text:p>
      <text:p text:style-name="P193"><text:span text:style-name="T194">„</text:span><text:span text:style-name="T195">2</text:span><text:span text:style-name="T196">1</text:span><text:span text:style-name="T197">. Perkančiosioms organizacijoms, kurių per finansinius metus prekėms, paslaugoms ir darbams įsigyti sudaromų sutarčių bendra vertė neviršija 30 000 Eur (trisdešimt tūkstanč</text:span><text:span text:style-name="T198">ių eurų) (be pridėtinės vertės mokesčio), jeigu šios perkančiosios organizacijos per tuos pačius finansinius metus atlieka tik mažos vertės pirkimus, šio įstatymo reikalavimai netaikomi, išskyrus reikalavimą laikytis šio įstatymo 17 straipsnio 1 dalyje nur</text:span><text:span text:style-name="T199">odytų principų. Šioje dalyje nurodytos perkančiosios organizacijos per 30 dienų nuo finansinių metų pabaigos pateikia per finansinius metus sudarytų sutarčių ataskaitą Viešųjų pirkimų tarnybos nustatyta tvarka.“</text:span></text:p>
      <text:p text:style-name="P200"/>
      <text:p text:style-name="P201"><text:span text:style-name="T202">7</text:span><text:span text:style-name="T203"><text:s/>straipsnis.<text:s/></text:span><text:span text:style-name="T204">26 straipsnio pakei</text:span><text:span text:style-name="T205">timas<text:s/></text:span></text:p>
      <text:p text:style-name="P206"><text:span text:style-name="T207">Papildyti 26 straipsnį 3 dalimi:</text:span></text:p>
      <text:p text:style-name="P208"><text:span text:style-name="T209">„</text:span><text:span text:style-name="T210">3</text:span><text:span text:style-name="T211">. Šio straipsnio 1 dalyje nurodytą metinių pirkimų planą ne vėliau kaip per 5 darbo dienas nuo jo sudarymo ar patikslinimo perkančioji organizacija pateikia centrinei perkančiajai organizacijai, su kuria yra su</text:span><text:span text:style-name="T212">dariusi centralizuotos pirkimų veiklos paslaugų pirkimo sutartį. Perkančioji organizacija metinių pirkimų plane nurodo, kurias prekes, paslaugas ir darbus planuoja įsigyti iš kurios centrinės perkančiosios organizacijos ar per kurią centrinę perkančiąją or</text:span><text:span text:style-name="T213">ganizaciją.“</text:span></text:p>
      <text:p text:style-name="P214"/>
      <text:p text:style-name="P215"><text:span text:style-name="T216">8</text:span><text:span text:style-name="T217"><text:s/>straipsnis.<text:s/></text:span><text:span text:style-name="T218">27 straipsnio pakeitimas<text:s/></text:span></text:p>
      <text:p text:style-name="P219"><text:span text:style-name="T220">Pakeisti 27 straipsnio 1 dalies 1 punktą ir jį išdėstyti taip:<text:s/></text:span></text:p>
      <text:p text:style-name="P221"><text:span text:style-name="T222">„</text:span><text:span text:style-name="T223">1</text:span><text:span text:style-name="T224">) prašyti suteikti ir gauti nepriklausomų ekspertų, institucijų arba rinkos dalyvių konsultacijas, taip pat konsultuotis<text:s/></text:span><text:span text:style-name="T225">su visuomene. Šiomis konsultacijomis remiamasi pirkimo metu, jeigu dėl tokių konsultacijų nėra iškreipiama konkurencija ir pažeidžiami nediskriminavimo ir skaidrumo principai. Perkančiosios organizacijos kvietimas suteikti konsultaciją ir kita susijusi inf</text:span><text:span text:style-name="T226">ormacija apie</text:span><text:span text:style-name="T227"><text:s/></text:span><text:span text:style-name="T228">konsultacijas turi būti skelbiama Centrinėje viešųjų pirkimų informacinėje sistemoje Viešųjų pirkimų tarnybos nustatyta tvarka</text:span><text:span text:style-name="T229">.<text:s/></text:span><text:span text:style-name="T230">Rinkos dalyvių konsultacijos yra privalomos pirkimo, apie kurį turi būti skelbiama, išskyrus mažos vertės pirkimą,</text:span><text:span text:style-name="T231"><text:s/>atveju, jeigu per paskutinius 12 mėnesių atliekant paskutinį tokių pačių ar panašių prekių, paslaugų ar darbų pirkimą, apie kurį buvo privaloma skelbti, išskyrus mažos vertės pirkimą, nebuvo gauta nė viena arba gauta tik viena tinkama paraiška ar pasiūlym</text:span><text:span text:style-name="T232">as;“.</text:span></text:p>
      <text:p text:style-name="P233"/>
      <text:p text:style-name="P234"><text:span text:style-name="T235">9</text:span><text:span text:style-name="T236"><text:s/>straipsnis.<text:s/></text:span><text:span text:style-name="T237">31 straipsnio pakeitimas<text:s/></text:span></text:p>
      <text:p text:style-name="P238"><text:span text:style-name="T239">Pakeisti 31 straipsnio 3 dalies 4 punktą ir jį išdėstyti taip:</text:span></text:p>
      <text:p text:style-name="P240"><text:span text:style-name="T241">„</text:span><text:span text:style-name="T242">4</text:span><text:span text:style-name="T243">) kai numatoma pirkimo sutarties vertė<text:s/></text:span><text:span text:style-name="T244">neviršija<text:s/></text:span><text:span text:style-name="T245">30 000 Eur (trisdešimt tūkstančių eurų) (be pridėtinės vertės mokesčio).“</text:span></text:p>
      <text:p text:style-name="P246"/>
      <text:p text:style-name="P247"><text:span text:style-name="T248">10</text:span><text:span text:style-name="T249"><text:s/>straipsnis.<text:s/></text:span><text:span text:style-name="T250">46 straipsnio pakeitimas</text:span></text:p>
      <text:p text:style-name="P251"><text:span text:style-name="T252">Pakeisti 46 straipsnį ir jį išdėstyti taip:</text:span></text:p>
      <text:p text:style-name="P253"><text:span text:style-name="T254">„</text:span><text:span text:style-name="T255">46</text:span><text:span text:style-name="T256"> straipsnis. </text:span><text:span text:style-name="T257">Tiekėjo pašalinimo pagrindai</text:span></text:p>
      <text:p text:style-name="P258"><text:span text:style-name="T259">1</text:span><text:span text:style-name="T260">. Perkančioji organizacija pašalina tiekėją iš pirkimo procedūros, jeigu patikrinusi jį pagal šio įstatymo 50 ir<text:s/></text:span><text:span text:style-name="T261">51 straipsnių nuostatas ar kitu būdu sužino, kad tiekėjas arba jo atsakingas asmuo, nurodytas šio straipsnio 2 dalies 2 punkte, nuteistas už šią nusikalstamą veiką:</text:span></text:p>
      <text:p text:style-name="P262"><text:span text:style-name="T263">1</text:span><text:span text:style-name="T264">) dalyvavimą nusikalstamame susivienijime, jo organizavimą ar vadovavimą jam;</text:span></text:p>
      <text:p text:style-name="P265"><text:span text:style-name="T266">2</text:span><text:span text:style-name="T267">) kyš</text:span><text:span text:style-name="T268">ininkavimą, prekybą poveikiu, papirkimą;</text:span></text:p>
      <text:p text:style-name="P269"><text:span text:style-name="T270">3</text:span><text:span text:style-name="T271">) sukčiavimą, turto pasisavinimą, turto iššvaistymą, apgaulingą pareiškimą apie juridinio asmens veiklą, kredito, paskolos ar tikslinės paramos panaudojimą ne pagal paskirtį ar nustatytą tvarką, kreditinį sukči</text:span><text:span text:style-name="T272">avimą, neteisingų duomenų apie pajamas, pelną ar turtą pateikimą, deklaracijos, ataskaitos ar kito dokumento nepateikimą, apgaulingą apskaitos tvarkymą ar piktnaudžiavimą, kai šiomis nusikalstamomis veikomis kėsinamasi į Europos Sąjungos finansinius intere</text:span><text:span text:style-name="T273">sus, kaip apibrėžta Konvencijos dėl Europos Bendrijų finansinių interesų apsaugos 1 straipsnyje;</text:span></text:p>
      <text:p text:style-name="P274"><text:span text:style-name="T275">4</text:span><text:span text:style-name="T276">) nusikalstamą bankrotą;</text:span></text:p>
      <text:p text:style-name="P277"><text:span text:style-name="T278">5</text:span><text:span text:style-name="T279">) teroristinį ir su teroristine veikla susijusį nusikaltimą;</text:span></text:p>
      <text:p text:style-name="P280"><text:span text:style-name="T281">6</text:span><text:span text:style-name="T282">) nusikalstamu būdu gauto turto legalizavimą;</text:span></text:p>
      <text:p text:style-name="P283"><text:span text:style-name="T284">7</text:span><text:span text:style-name="T285">) preky</text:span><text:span text:style-name="T286">bą žmonėmis, vaiko pirkimą arba pardavimą;</text:span></text:p>
      <text:p text:style-name="P287"><text:span text:style-name="T288">8</text:span><text:span text:style-name="T289">) kitos valstybės tiekėjo atliktą nusikaltimą, apibrėžtą Direktyvos<text:s/></text:span><text:a xlink:href="http://eur-lex.europa.eu/legal-content/LIT/TXT/?uri=CELEX:32014L0024&amp;locale=lt" office:target-frame-name="_blank" xlink:show="new"><text:span text:style-name="T290">2014/24/ES</text:span></text:a><text:span text:style-name="T291"><text:s/>57 straipsnio 1 dalyje išvar</text:span><text:span text:style-name="T292">dytus Europos Sąjungos teisės aktus įgyvendinančiuose kitų valstybių teisės aktuose.</text:span></text:p>
      <text:p text:style-name="P293"><text:span text:style-name="T294">2</text:span><text:span text:style-name="T295">. Laikoma, kad tiekėjas arba jo atsakingas asmuo nuteistas už šio straipsnio 1 ar 3 dalyje nurodytą nusikalstamą veiką, kai dėl:</text:span></text:p>
      <text:p text:style-name="P296"><text:span text:style-name="T297">1</text:span><text:span text:style-name="T298">) tiekėjo, kuris yra fizinis asm</text:span><text:span text:style-name="T299">uo, per pastaruosius 5 metus buvo priimtas ir įsiteisėjęs apkaltinamasis teismo nuosprendis ir šis asmuo turi neišnykusį ar nepanaikintą teistumą;</text:span></text:p>
      <text:p text:style-name="P300"><text:span text:style-name="T301">2</text:span><text:span text:style-name="T302">) tiekėjo, kuris yra juridinis asmuo, kita organizacija ar jos padalinys, vadovo, kito valdymo ar<text:s/></text:span><text:span text:style-name="T303">priežiūros organo nario ar kito asmens, turinčio (turinčių) teisę atstovauti tiekėjui ar jį kontroliuoti, jo vardu priimti sprendimą, sudaryti sandorį, ar buhalterio (buhalterių) ar kito (kitų) asmens (asmenų), turinčio (turinčių) teisę surašyti ir pasiraš</text:span><text:span text:style-name="T304">yti tiekėjo apskaitos dokumentus, per pastaruosius 5 metus buvo priimtas ir įsiteisėjęs apkaltinamasis teismo nuosprendis ir šis asmuo turi neišnykusį ar nepanaikintą teistumą;</text:span></text:p>
      <text:p text:style-name="P305"><text:span text:style-name="T306">3</text:span><text:span text:style-name="T307">) tiekėjo, kuris yra juridinis asmuo, kita organizacija ar jos padalinys,<text:s/></text:span><text:span text:style-name="T308">p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09"><text:span text:style-name="T310">3</text:span><text:span text:style-name="T311">. Už<text:s/></text:span><text:span text:style-name="T312">įsipareigojimų, susijusių su mokesčių, įskaitant socialinio draudimo įmokas, mokėjimu, nevykdymą pagal šalies, kurioje registruotas tiekėjas, ar šalies, kurioje yra perkančioji organizacija, reikalavimus tiekėjas iš pirkimo procedūros pašalinamas, jeigu pe</text:span><text:span text:style-name="T313">rkančioji organizacija sužino, kad tiekėjas už tai nuteistas, kaip apibrėžta šio straipsnio 2 dalies 1 ir 3 punktuose, arba turi kitų įrodymų apie šių įsipareigojimų nevykdymą. Tačiau ši nuostata netaikoma, jeigu:</text:span></text:p>
      <text:p text:style-name="P314"><text:span text:style-name="T315">1</text:span><text:span text:style-name="T316">) tiekėjas yra įsipareigojęs sumokėti m</text:span><text:span text:style-name="T317">okesčius, įskaitant socialinio draudimo įmokas ir dėl to laikomas jau įvykdžiusiu šioje dalyje nurodytus įsipareigojimus;</text:span></text:p>
      <text:p text:style-name="P318"><text:span text:style-name="T319">2</text:span><text:span text:style-name="T320">) įsiskolinimo suma neviršija 50 Eur (</text:span><text:span text:style-name="T321">penkiasdešimt</text:span><text:span text:style-name="T322"><text:s/>eurų);</text:span></text:p>
      <text:p text:style-name="P323"><text:span text:style-name="T324">3</text:span><text:span text:style-name="T325">) tiekėjas apie tikslią jo įsiskolinimo sumą informuotas tokiu me</text:span><text:span text:style-name="T326">tu, kad iki paraiškų ar pasiūlymų pateikimo termino pabaigos nespėjo sumokėti mokesčių, įskaitant socialinio draudimo įmokas, sudaryti mokestinės paskolos sutarties ar kito panašaus pobūdžio įpareigojančio susitarimo dėl jų sumokėjimo ar imtis kitų priemon</text:span><text:span text:style-name="T327">ių, kad atitiktų šios dalies 1 punkto nuostatas. Tiekėjas šiuo pagrindu nepašalinamas iš pirkimo procedūros, jeigu, perkančiajai organizacijai reikalaujant pateikti aktualius dokumentus pagal šio įstatymo 50 straipsnio 6 dalį, jis įrodo, kad jau yra laikom</text:span><text:span text:style-name="T328">as įvykdžiusiu įsipareigojimus, susijusius su mokesčių, įskaitant socialinio draudimo įmokas, mokėjimu.</text:span></text:p>
      <text:p text:style-name="P329"><text:span text:style-name="T330">4</text:span><text:span text:style-name="T331">. Perkančioji organizacija pašalina tiekėją iš pirkimo procedūros, jeigu:</text:span></text:p>
      <text:p text:style-name="P332"><text:span text:style-name="T333">1</text:span><text:span text:style-name="T334">) jis su kitais tiekėjais yra sudaręs susitarimų, kuriais siekiama i</text:span><text:span text:style-name="T335">škreipti konkurenciją atliekamame pirkime, ir perkančioji organizacija dėl to turi įtikinamų duomenų;</text:span></text:p>
      <text:p text:style-name="P336"><text:span text:style-name="T337">2</text:span><text:span text:style-name="T338">) jis pirkimo metu pateko į interesų konflikto situaciją, kaip apibrėžta šio įstatymo 21 straipsnyje, ir atitinkamos padėties negalima ištaisyti. Lai</text:span><text:span text:style-name="T339">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40"><text:span text:style-name="T341">3</text:span><text:span text:style-name="T342">) pažeista</text:span><text:span text:style-name="T343"><text:s/>konkurencija, kaip nustatyta šio įstatymo 27 straipsnio 3 ir 4 dalyse, ir atitinkamos padėties negalima ištaisyti;</text:span></text:p>
      <text:p text:style-name="P344"><text:span text:style-name="T345">4</text:span><text:span text:style-name="T346">) tiekėjas pirkimo procedūrų metu nuslėpė informaciją ar pateikė melagingą informaciją apie atitiktį šiame straipsnyje ir šio įstatymo<text:s/></text:span><text:span text:style-name="T347">47 straipsnyje nustatytiems reikalavimams, ir perkančioji organizacija gali tai įrodyti bet kokiomis teisėtomis priemonėmis, arba tiekėjas dėl pateiktos melagingos informacijos negali pateikti patvirtinančių dokumentų, reikalaujamų pagal šio įstatymo 50 st</text:span><text:span text:style-name="T348">raipsnį. Šiuo pagrindu tiekėjas taip pat šalinamas iš pirkimo procedūros, kai ankstesnių procedūrų,</text:span><text:span text:style-name="T349"> </text:span><text:span text:style-name="T350">atliktų šio įstatymo, Viešųjų pirkimų, atliekamų gynybos ir saugumo srityje, įstatymo, Pirkimų, atliekamų vandentvarkos, energetikos, transporto ar pašto pa</text:span><text:span text:style-name="T351">slaugų srities perkančiųjų subjektų, įstatymo ar Lietuvos Respublikos koncesijų įstatymo nustatyta tvarka, metu nuslėpė informaciją ar pateikė šiame punkte nurodytą melagingą informaciją arba tiekėjas dėl pateiktos melagingos informacijos negalėjo pateikti</text:span><text:span text:style-name="T352"><text:s/>patvirtinančių dokumentų, reikalaujamų pagal šio įstatymo 50 straipsnį, dėl ko per pastaruosius vienus metus buvo pašalintas iš pirkimo</text:span><text:span text:style-name="T353"><text:s/></text:span><text:span text:style-name="T354">ar koncesijos suteikimo procedūrų</text:span><text:span text:style-name="T355">.</text:span><text:span text:style-name="T356"><text:s/>Šiuo pagrindu tiekėjas taip pat pašalinamas iš pirkimo procedūros, kai, vadovaujanti</text:span><text:span text:style-name="T357">s kitų valstybių teisės aktais, ankstesnių procedūrų metu jis nuslėpė informaciją ar pateikė melagingą informaciją arba dėl melagingos informacijos pateikimo negalėjo pateikti<text:s/></text:span><text:soft-page-break/><text:span text:style-name="T358">patvirtinančių dokumentų, dėl ko per pastaruosius vienus metus buvo pašalintas i</text:span><text:span text:style-name="T359">š pirkimo ar koncesijos suteikimo procedūrų arba taikomos kitos panašios sankcijos;“.</text:span></text:p>
      <text:p text:style-name="P360"><text:span text:style-name="T361">5</text:span><text:span text:style-name="T362">) tiekėjas pirkimo metu ėmėsi neteisėtų veiksmų, siekdamas daryti įtaką perkančiosios organizacijos sprendimams, gauti konfidencialios informacijos, kuri suteiktų ja</text:span><text:span text:style-name="T363">m neteisėtą pranašumą pirkimo procedūroje, ar teikė klaidinančią informaciją, kuri gali daryti esminę įtaką perkančiosios organizacijos sprendimams dėl tiekėjų pašalinimo, jų kvalifikacijos vertinimo, laimėtojo nustatymo, ir perkančioji organizacija gali t</text:span><text:span text:style-name="T364">ai įrodyti bet kokiomis teisėtomis priemonėmis;</text:span></text:p>
      <text:p text:style-name="P365"><text:span text:style-name="T366">6</text:span><text:span text:style-name="T367">) tiekėjas yra neįvykdęs pirkimo sutarties, sudarytos vadovaujantis šiuo įstatymu, Viešųjų pirkimų, atliekamų gynybos ir saugumo srityje, įstatymu ar Pirkimų, atliekamų vandentvarkos, energetikos, transporto ar pašto paslaugų srities perkančiųjų subjektų,<text:s/></text:span><text:span text:style-name="T368">įstatymu, ar koncesijos sutarties ar netinkamai ją įvykdęs ir tai buvo esminis sutarties pažeidimas, kaip nustatyta<text:s/></text:span><text:span text:style-name="T369">Civilinio kodekso</text:span><text:span text:style-name="T370"><text:s/></text:span><text:span text:style-name="T371">6.217 straipsnyje</text:span><text:span text:style-name="T372"><text:s/>(toliau – esminis pirkimo sutarties pažeidimas), dėl kurio per pastaruosius 3 metus buvo nutraukta sutar</text:span><text:span text:style-name="T373">tis arba per pastaruosius 3 metus buvo priimtas ir įsiteisėjęs teismo sprendimas, kuriuo tenkinamas perkančiosios organizacijos, perkančiojo subjekto ar suteikiančiosios institucijos reikalavimas atlyginti nuostolius, patirtus dėl to, kad tiekėjas sutartyj</text:span><text:span text:style-name="T374">e nustatytą esminę sutarties sąlygą vykdė su dideliais arba nuolatiniais trūkumais, ar per pastaruosius 3 metus buvo priimtas perkančiosios organizacijos sprendimas, kad tiekėjas sutartyje nustatytą esminę sutarties sąlygą vykdė su dideliais arba nuolatini</text:span><text:span text:style-name="T375">ais trūkumais ir dėl to buvo pritaikyta sutartyje nustatyta sankcija. Šiuo pagrindu tiekėjas taip pat pašalinamas iš pirkimo procedūros, kai, vadovaujantis kitų valstybių teisės aktais, per pastaruosius 3 metus nustatyta, kad jis, vykdydamas ankstesnę pirk</text:span><text:span text:style-name="T376">imo sutartį, ankstesnę pirkimo sutartį su perkančiuoju subjektu arba ankstesnę koncesijos sutartį, sutartyje nustatytą esminį reikalavimą vykdė su dideliais arba nuolatiniais trūkumais ir dėl to ta ankstesnė sutartis buvo nutraukta anksčiau, negu toje suta</text:span><text:span text:style-name="T377">rtyje nustatytas jos galiojimo terminas, buvo pareikalauta atlyginti žalą ar taikomos kitos panašios sankcijos;</text:span></text:p>
      <text:p text:style-name="P378"><text:span text:style-name="T379">7</text:span><text:span text:style-name="T380">)<text:s/></text:span><text:span text:style-name="T381">perkančioji organizacija bet kokiomis tinkamomis priemonėmis gali įrodyti, kad tiekėjas yra padaręs rimtą profesinį pažeidimą, dėl kurio<text:s/></text:span><text:span text:style-name="T382">perkančioji organizacija abejoja tiekėjo<text:s/></text:span><text:span text:style-name="T383">sąžiningumu, kai jis:</text:span></text:p>
      <text:p text:style-name="P384"><text:span text:style-name="T385">a</text:span><text:span text:style-name="T386">) yra padaręs<text:s/></text:span><text:span text:style-name="T387">finansinės atskaitomybės ir audito teisės aktų pažeidimą ir nuo jo padarymo dienos praėjo mažiau kaip vieni metai;</text:span></text:p>
      <text:p text:style-name="P388"><text:span text:style-name="T389">b</text:span><text:span text:style-name="T390">) neatitinka minimalių patikimo mokesčių mokėtojo kriter</text:span><text:span text:style-name="T391">ijų, nustatytų Lietuvos Respublikos mokesčių administravimo įstatymo 40</text:span><text:span text:style-name="T392">1</text:span><text:span text:style-name="T393"> straipsnio 1 dalyje. Taikant šį tiekėjo pašalinimo iš pirkimo procedūros pagrindą, vadovaujamasi Lietuvos Respublikos mokesčių administravimo įstatymo 40</text:span><text:span text:style-name="T394">1</text:span><text:span text:style-name="T395"> straipsnio 1 dalyje nustatyt</text:span><text:span text:style-name="T396">ais terminais, juos skaičiuojant nuo Mokesčių administravimo įstatymo 40</text:span><text:span text:style-name="T397">1</text:span><text:span text:style-name="T398"> straipsnio 1 dalyje nurodytų pažeidimų padarymo dienos, tačiau visais atvejais šie terminai negali būti ilgesni negu 3 metai;</text:span></text:p>
      <text:p text:style-name="P399"><text:span text:style-name="T400">c</text:span><text:span text:style-name="T401">) yra padaręs draudimo sudaryti draudžiamus susitar</text:span><text:span text:style-name="T402">imus, įtvirtinto Lietuvos Respublikos konkurencijos įstatyme ar panašaus pobūdžio kitos valstybės teisės akte, pažeidimą ir nuo jo padarymo dienos praėjo mažiau kaip 3 metai.</text:span></text:p>
      <text:p text:style-name="P403"><text:span text:style-name="T404">5</text:span><text:span text:style-name="T405">. Perkančioji organizacija gali netaikyti šio straipsnio 1, 3 ir 4 dalys</text:span><text:span text:style-name="T406">e nustatytų tiekėjo pašalinimo iš pirkimo procedūros pagrindų</text:span><text:span text:style-name="T407"> </text:span><text:span text:style-name="T408">tik išimtiniais atvejais, kai būtina užtikrinti viešojo intereso apsaugą, įskaitant visuomenės sveikatos ir aplinkos apsaugą.</text:span></text:p>
      <text:p text:style-name="P409"><text:span text:style-name="T410">6</text:span><text:span text:style-name="T411">. Perkančioji organizacija gali pašalinti tiekėją iš pirkimo<text:s/></text:span><text:span text:style-name="T412">procedūros, jeigu jis:</text:span></text:p>
      <text:p text:style-name="P413"><text:span text:style-name="T414">1</text:span><text:span text:style-name="T415">) yra pažeidęs bent vieną iš šio įstatymo 17 straipsnio 2 dalies 2 punkte nurodytų aplinkos apsaugos, socialinės ir darbo teisės įpareigojimų</text:span><text:span text:style-name="T416">,</text:span><text:span text:style-name="T417"> </text:span><text:span text:style-name="T418">kurį perkančioji organizacija</text:span><text:span text:style-name="T419"><text:s/></text:span><text:span text:style-name="T420">gali įrodyti bet kokiomis tinkamomis priemonėmis. Šiuo pa</text:span><text:span text:style-name="T421">grindu perkančioji organizacija gali pašalinti tiekėją iš pirkimo procedūros, jeigu nuo pažeidimo padarymo<text:s/></text:span><text:span text:style-name="T422">dienos praėjo mažiau kaip vieni metai;</text:span></text:p>
      <text:p text:style-name="P423"><text:span text:style-name="T424">2</text:span><text:span text:style-name="T425">) yra nemokus, jam iškelta restruktūrizavimo ar bankroto byla, inicijuotos ar pradėtos likvidavimo proced</text:span><text:span text:style-name="T426">ūros, kai jo turtą valdo teismas ar<text:s/></text:span><text:span text:style-name="T427">nemokumo</text:span><text:span text:style-name="T428"><text:s/></text:span><text:span text:style-name="T429">administratorius, kai jis su kreditoriais yra sudaręs taikos sutartį (tiekėjo ir kreditorių susitarimą tęsti tiekėjo veiklą, kai tiekėjas prisiima tam tikrus įsipareigojimus, o kreditoriai sutinka savo reikalavi</text:span><text:span text:style-name="T430">mus atidėti, sumažinti ar jų<text:s/></text:span><text:soft-page-break/><text:span text:style-name="T431">atsisakyti), kai jo veikla sustabdyta ar apribota arba jo padėtis pagal šalies, kurioje jis registruotas, teisės aktus yra tokia pati ar panaši. Tačiau kai yra šiame punkte apibrėžta situacija, perkančioji organizacija negali p</text:span><text:span text:style-name="T432">ašalinti tiekėjo iš pirkimo procedūros, jeigu jis pateikė pagrįstų įrodymų, kad sugebės tinkamai įvykdyti pirkimo sutartį;</text:span></text:p>
      <text:p text:style-name="P433"><text:span text:style-name="T434">3</text:span><text:span text:style-name="T435">) yra padaręs rimtą profesinį pažeidimą<text:s/></text:span><text:span text:style-name="T436">(išskyrus nurodytą šio įstatymo 46 straipsnio 4 dalies 7 punkte)</text:span><text:span text:style-name="T437">,</text:span><text:span text:style-name="T438"><text:s/>dėl kurio perkančioji<text:s/></text:span><text:span text:style-name="T439">organizacija abejoja tiekėjo sąžiningumu ir šį pažeidimą<text:s/></text:span><text:span text:style-name="T440">gali įrodyti bet kokiomis tinkamomis priemonėmis. Šiuo pagrindu perkančioji organizacija gali pašalinti tiekėją iš pirkimo procedūros, jeigu nuo pažeidimo padarymo dienos praėjo mažiau kaip vieni met</text:span><text:span text:style-name="T441">ai.</text:span></text:p>
      <text:p text:style-name="P442"><text:span text:style-name="T443">7</text:span><text:span text:style-name="T444">.<text:s/></text:span><text:span text:style-name="T445">Perkančioji organizacija pašalina tiekėją iš pirkimo procedūros</text:span><text:span text:style-name="T446"><text:s/>pagal šio straipsnio 4 ir 6 dalyse nurodytus pašalinimo pagrindus</text:span><text:span text:style-name="T447"><text:s/>ir tuo atveju, kai ji turi įtikinamų duomenų, kad tiekėjas yra įsteigtas arba<text:s/></text:span><text:span text:style-name="T448">dalyvauja pirkime vietoj kito asmen</text:span><text:span text:style-name="T449">s,<text:s/></text:span><text:span text:style-name="T450">siekiant išvengti<text:s/></text:span><text:span text:style-name="T451">šio straipsnio 4 ir 6 dalyse nurodytų pašalinimo pagrindų</text:span><text:span text:style-name="T452"><text:s/>taikymo.<text:s/></text:span></text:p>
      <text:p text:style-name="P453"><text:span text:style-name="T454">8</text:span><text:span text:style-name="T455">. Perkančioji organizacija, priimdama sprendimus dėl tiekėjo pašalinimo iš pirkimo procedūros šio straipsnio 4 ir 6 dalyse nurodytais pašalinimo pagrindais, atsižvelgia į tai, ar vertinant tiekėjo patikimumą tiekėjo pašalinimas iš pirkimo procedūros propor</text:span><text:span text:style-name="T456">cingas vertinamam tiekėjo elgesiui, šio<text:s/></text:span><text:span text:style-name="T457">straipsnio 4 dalies 7 punkto c papunkčio atveju – ar taikant šį tiekėjo pašalinimo iš pirkimo procedūros pagrindą nebūtų reikšmingai apribota konkurencija.<text:s/></text:span><text:span text:style-name="T458">Priimant sprendimus dėl tiekėjo pašalinimo iš pirkimo proced</text:span><text:span text:style-name="T459">ūros šio straipsnio 4 dalies 4 ir 6 punktuose nurodytais pašalinimo pagrindais, gali būti atsižvelgiama į pagal šio įstatymo 52 ir 91 straipsnius skelbiamą informaciją.<text:s/></text:span></text:p>
      <text:p text:style-name="P460"><text:span text:style-name="T461">9</text:span><text:span text:style-name="T462">. Perkančioji organizacija tiekėją pašalina iš pirkimo procedūros bet kuriame pir</text:span><text:span text:style-name="T463">kimo procedūros etape, jeigu paaiškėja, kad dėl savo veiksmų ar neveikimo prieš pirkimo procedūrą ar jos metu jis atitinka bent vieną iš pirkimo dokumentuose nustatytų tiekėjo pašalinimo pagrindų.</text:span></text:p>
      <text:p text:style-name="P464"><text:span text:style-name="T465">1</text:span><text:span text:style-name="T466">0</text:span><text:span text:style-name="T467">. Jeigu tiekėjas neatitinka reikalavimų, nustatytų pa</text:span><text:span text:style-name="T468">gal šio straipsnio 1, 4 ir 6 dalis, perkančioji organizacija jo nepašalina iš pirkimo procedūros, kai yra abi šios sąlygos kartu:</text:span></text:p>
      <text:p text:style-name="P469"><text:span text:style-name="T470">1</text:span><text:span text:style-name="T471">) tiekėjas pateikė perkančiajai organizacijai informaciją apie tai, kad ėmėsi šių priemonių:</text:span></text:p>
      <text:p text:style-name="P472"><text:span text:style-name="T473">a</text:span><text:span text:style-name="T474">) savanoriškai sumokėjo arb</text:span><text:span text:style-name="T475">a įsipareigojo sumokėti kompensaciją už žalą, padarytą dėl šio straipsnio 1, 4 ar 6 dalyje nurodytos nusikalstamos veikos arba pažeidimo, jeigu taikytina;</text:span></text:p>
      <text:p text:style-name="P476"><text:span text:style-name="T477">b</text:span><text:span text:style-name="T478">) bendradarbiavo, aktyviai teikė pagalbą ar ėmėsi kitų priemonių, padedančių ištirti, išaiškinti</text:span><text:span text:style-name="T479"><text:s/>jo padarytą nusikalstamą veiką ar pažeidimą, jeigu taikytina;</text:span></text:p>
      <text:p text:style-name="P480"><text:span text:style-name="T481">c</text:span><text:span text:style-name="T482">) ėmėsi techninių, organizacinių, personalo valdymo priemonių, skirtų tolesnių nusikalstamų veikų ar pažeidimų prevencijai;</text:span></text:p>
      <text:p text:style-name="P483"><text:span text:style-name="T484">2</text:span><text:span text:style-name="T485">) perkančioji organizacija įvertino tiekėjo informaciją,<text:s/></text:span><text:span text:style-name="T486">pateiktą pagal šios dalies 1 punktą, ir priėmė motyvuotą sprendimą, kad priemonės, kurių ėmėsi tiekėjas, siekdamas įrodyti savo patikimumą, yra pakankamos. Šių priemonių pakankamumas vertinamas atsižvelgiant į nusikalstamos veikos ar pažeidimo rimtumą ir a</text:span><text:span text:style-name="T487">plinkybes. Perkančioji organizacija turi pateikti tiekėjui motyvuotą sprendimą raštu ne vėliau kaip per 10 dienų nuo šios dalies 1 punkte nurodytos tiekėjo informacijos gavimo.</text:span></text:p>
      <text:p text:style-name="P488"><text:span text:style-name="T489">11</text:span><text:span text:style-name="T490">. Tiekėjas negali pasinaudoti šio straipsnio 10 dalyje nustatyta galimy</text:span><text:span text:style-name="T491">be, kai jis priimtu ir įsiteisėjusiu teismo sprendimu pašalintas iš pirkimo ar koncesijos suteikimo procedūrų, teismo sprendime nurodytą laikotarpį.</text:span></text:p>
      <text:p text:style-name="P492"><text:span text:style-name="T493">12</text:span><text:span text:style-name="T494">.<text:s/></text:span><text:span text:style-name="T495">Kai priimtu ir įsiteisėjusiu teismo sprendimu tiekėjui yra nustatytas šio straipsnio 1, 2, 4 ir 6 d</text:span><text:span text:style-name="T496">alyse nurodytų pašalinimo pagrindų laikotarpis, perkančioji organizacija tiekėją iš pirkimo procedūros šalina teismo sprendime nurodytą laikotarpį</text:span><text:span text:style-name="T497">.</text:span><text:span text:style-name="T498">“</text:span></text:p>
      <text:p text:style-name="P499"/>
      <text:p text:style-name="P500"><text:span text:style-name="T501">11</text:span><text:span text:style-name="T502"><text:tab/>straipsnis.<text:s/></text:span><text:span text:style-name="T503">52 straipsnio pakeitimas</text:span></text:p>
      <text:p text:style-name="P504"><text:span text:style-name="T505">Pakeisti 52 straipsnį ir jį išdėstyti taip:</text:span></text:p>
      <text:p text:style-name="P506"><text:span text:style-name="T507">„</text:span><text:span text:style-name="T508">52</text:span><text:span text:style-name="T509"> straipsnis. </text:span><text:span text:style-name="T510">Informacijos nuslėpimas ar melagingos informacijos pateikimas arba dokumentų nepateikimas</text:span></text:p>
      <text:p text:style-name="P511"><text:span text:style-name="T512">1</text:span><text:span text:style-name="T513">. Perkančioji organizacija Centrinėje viešųjų pirkimų informacinėje sistemoje Viešųjų pirkimų tarnybos nustatyta tvarka skelbia<text:s/></text:span><text:span text:style-name="T514">šią<text:s/></text:span><text:span text:style-name="T515">informaciją apie</text:span><text:span text:style-name="T516"><text:s/>tiekėją (tiekėjų grupės atveju – apie<text:s/></text:span><text:soft-page-break/><text:span text:style-name="T517">visus grupės narius), kuris pirkimo procedūrų metu nuslėpė informaciją ar pateikė melagingą informaciją apie atitiktį šio įstatymo 46 ir 47 straipsniuose nustatytiems reikalavimams, arba dėl pateiktos melagingos infor</text:span><text:span text:style-name="T518">macijos nepateikė patvirtinančių dokumentų, reikalaujamų pagal šio įstatymo 50 straipsnį:<text:s/></text:span></text:p>
      <text:p text:style-name="P519"><text:span text:style-name="T520">1</text:span><text:span text:style-name="T521">)<text:s/></text:span><text:span text:style-name="T522">tiekėjo pavadinimas (jeigu tiekėjas yra fizinis asmuo, – vardas ir pavardė), perkančiosios organizacijos sprendimo pašalinti tiekėją pagal šio įstatymo 46 strai</text:span><text:span text:style-name="T523">psnio 4 dalies 4 punktą iš pirkimo procedūros priėmimo data</text:span><text:span text:style-name="T524"><text:s/>ir priežastys, dėl kurių priimtas šis sprendimas</text:span><text:span text:style-name="T525">;</text:span></text:p>
      <text:p text:style-name="P526"><text:span text:style-name="T527">2</text:span><text:span text:style-name="T528">) tiekėjo kreipimosi į teismą, kuriuo ginčijamas perkančiosios organizacijos sprendimas pašalinti tiekėją iš pirkimo procedūros, data;</text:span></text:p>
      <text:p text:style-name="P529"><text:span text:style-name="T530">3</text:span><text:span text:style-name="T531">)</text:span><text:span text:style-name="T532"><text:s/>galutinio teismo sprendimo, kuriuo nustatoma, kad nėra pagrindo tenkinti tiekėjo reikalavimą, kuriuo ginčijamas perkančiosios organizacijos sprendimas dėl jo pašalinimo iš pirkimo procedūros, įsiteisėjimo data<text:s/></text:span><text:span text:style-name="T533">ir nuoroda į šį sprendimą</text:span><text:span text:style-name="T534">.</text:span></text:p>
      <text:p text:style-name="P535"><text:span text:style-name="T536">2</text:span><text:span text:style-name="T537">.<text:s/></text:span><text:span text:style-name="T538">Perkančio</text:span><text:span text:style-name="T539">ji organizacija šio straipsnio 1 dalyje nurodytą informaciją paskelbia nedelsdama, bet ne<text:s/></text:span><text:span text:style-name="T540">anksčiau, negu tiekėjui pateikė informaciją pagal šio straipsnio<text:s/></text:span><text:span text:style-name="T541">3 d</text:span><text:span text:style-name="T542">alį, ir ne</text:span><text:span text:style-name="T543"><text:s/></text:span><text:span text:style-name="T544">vėliau kaip per 10 dienų nuo šio straipsnio 1 dalies 1, 2 ir 3 punktuose nurodytų įvyki</text:span><text:span text:style-name="T545">ų dienos. Jeigu šio straipsnio 1 dalies 2 punkte nurodytas tiekėjo reikalavimas galutiniu teismo sprendimu yra patenkinamas, perkančioji organizacija nedelsdama, bet ne vėliau kaip per 10 dienų nuo teismo sprendimo įsiteisėjimo dienos, pašalina šio straips</text:span><text:span text:style-name="T546">nio 1 dalyje nurodytą informaciją apie tiekėją</text:span><text:span text:style-name="T547">.</text:span><text:span text:style-name="T548"> </text:span><text:span text:style-name="T549"> </text:span></text:p>
      <text:p text:style-name="P550"><text:span text:style-name="T551">3</text:span><text:span text:style-name="T552">. Perkančioji organizacija<text:s/></text:span><text:span text:style-name="T553">nedelsdama, bet ne vėliau kaip per 3 darbo dienas<text:s/></text:span><text:span text:style-name="T554">nuo šio straipsnio 1 dalies 1, 2 ir</text:span><text:span text:style-name="T555"><text:s/></text:span><text:span text:style-name="T556">3 punktuose nurodytų įvykių dienos</text:span><text:span text:style-name="T557"><text:s/>informuoja tiekėją apie tai, kad<text:s/></text:span><text:span text:style-name="T558">Centrinėje viešųjų pirkimų informacinėje sistemoje<text:s/></text:span><text:span text:style-name="T559">bus paskelbta šio straipsnio 1 dalyje nurodyta informacija</text:span><text:span text:style-name="T560">.</text:span><text:span text:style-name="T561"> Tiekėjas turi teisę Centrinėje viešųjų pirkimų informacinėje sistemoje Viešųjų pirkimų tarnybos nustatyta tvarka pateikti šio straipsnio 1 dalies</text:span><text:span text:style-name="T562"><text:s/>1 punkte nurodytos informacijos paaiškinimą.</text:span><text:span text:style-name="T563"> </text:span></text:p>
      <text:p text:style-name="P564"><text:span text:style-name="T565">4</text:span><text:span text:style-name="T566">. Šiame straipsnyje nurodytos informacijos paskelbimo tikslas – informuoti perkančiąsias organizacijas, perkančiuosius subjektus ar suteikiančiąsias institucijas apie tiekėjo pašalinimo iš pirkimo procedū</text:span><text:span text:style-name="T567">ros ar dalyvio pašalinimo iš koncesijos suteikimo procedūros pagrindą. Viešųjų pirkimų tarnyba, atlikdama šio įstatymo 95 straipsnio 1 dalies 11 punktu nustatytą funkciją, užtikrina, kad šiame straipsnyje nustatyta informacija būtų skelbiama ne ilgiau kaip</text:span><text:span text:style-name="T568"><text:s/>vienus metus nuo</text:span><text:span text:style-name="T569"><text:s/>perkančiosios organizacijos sprendimo pašalinti tiekėją pagal šio įstatymo 46 straipsnio 4 dalies 4 punktą iš pirkimo procedūros priėmimo datos.</text:span><text:span text:style-name="T570">“</text:span></text:p>
      <text:p text:style-name="P571"/>
      <text:p text:style-name="P572"><text:span text:style-name="T573">12</text:span><text:span text:style-name="T574"><text:s/>straipsnis.<text:s/></text:span><text:span text:style-name="T575">55 straipsnio pakeitimas</text:span></text:p>
      <text:p text:style-name="P576"><text:span text:style-name="T577">Pakeisti 55 straipsnio 2 dalį ir ją</text:span><text:span text:style-name="T578"><text:s/>išdėstyti taip:</text:span></text:p>
      <text:p text:style-name="P579"><text:span text:style-name="T580">„</text:span><text:span text:style-name="T581">2</text:span><text:span text:style-name="T582">. Pirkimų, kuriuos atliekant ekonomiškai naudingiausias pasiūlymas išrenkamas tik pagal kainą, vertė kiekvienais kalendoriniais metais negali sudaryti daugiau kaip<text:s/></text:span><text:span text:style-name="T583">50</text:span><text:span text:style-name="T584"><text:s/></text:span><text:span text:style-name="T585">procentų bendros perkančiosios organizacijos pirkimų vertės, į kurią</text:span><text:span text:style-name="T586"><text:s/>neįskaičiuojama mažos vertės pirkimų ir pagal šio įstatymo 72 straipsnio 3 dalį atliktų pirkimų vertė.“</text:span></text:p>
      <text:p text:style-name="P587"/>
      <text:p text:style-name="P588"><text:span text:style-name="T589">13</text:span><text:span text:style-name="T590"><text:s/>straipsnis.<text:s/></text:span><text:span text:style-name="T591">57 straipsnio pakeitimas</text:span></text:p>
      <text:p text:style-name="P592"><text:span text:style-name="T593">Pakeisti 57 straipsnio 1 dalį ir ją išdėstyti taip:</text:span></text:p>
      <text:p text:style-name="P594"><text:span text:style-name="T595">„</text:span><text:span text:style-name="T596">1</text:span><text:span text:style-name="T597">. Perkančioji organizacija reikalauja, kad dalyvis<text:s/></text:span><text:span text:style-name="T598">(supaprastinto pirkimo atveju – ekonomiškai naudingiausią pasiūlymą pateikęs tiekėjas)</text:span><text:span text:style-name="T599"><text:s/>pagrįstų pasiūlyme nurodytą prekių, paslaugų, darbų ar jų sudedamųjų dalių kainą arba sąnaudas, jeigu jos atrodo neįpr</text:span><text:span text:style-name="T600">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601"> </text:span><text:span text:style-name="T602">ir kurių pasi</text:span><text:span text:style-name="T603">ūlyta kaina neviršija pirkimui skirtų lėšų, nustatytų ir užfiksuotų perkančiosios organizacijos rengiamuose dokumentuose prieš pradedant pirkimo procedūrą, pasiūlytų kainų arba sąnaudų aritmetinį vidurkį.“</text:span></text:p>
      <text:p text:style-name="P604"/>
      <text:p text:style-name="P605"><text:span text:style-name="T606">14</text:span><text:span text:style-name="T607"><text:s/>straipsnis.<text:s/></text:span><text:span text:style-name="T608">58 straipsnio pakeitimas</text:span><text:span text:style-name="T609"><text:s/></text:span></text:p>
      <text:p text:style-name="P610"><text:span text:style-name="T611">Pakeisti 58 straipsnio 1 dalį ir ją išdėstyti taip:</text:span></text:p>
      <text:p text:style-name="P612"><text:span text:style-name="T613">„</text:span><text:span text:style-name="T614">1</text:span><text:span text:style-name="T615">. Perkančioji organizacija kandidatams ir dalyviams ne vėliau kaip per 5 darbo dienas raštu praneša apie priimtą sprendimą nustatyti laimėjusį pasiūlymą, dėl kurio bus sudaroma pirkimo sutartis ar</text:span><text:span text:style-name="T616"><text:s/>preliminarioji sutartis, arba sprendimą leisti dalyvauti dinaminėje pirkimo sistemoje, pateikia šio straipsnio 2 dalyje nurodytos atitinkamos informacijos, kuri dar nebuvo pateikta pirkimo procedūros metu, santrauką, nurodo nustatytą pasiūlymų eilę, laimė</text:span><text:span text:style-name="T617">jusį pasiūlymą ir tikslų atidėjimo terminą. Perkančioji organizacija taip pat turi nurodyti priežastis, dėl kurių buvo priimtas sprendimas nesudaryti pirkimo sutarties ar preliminariosios sutarties, pradėti pirkimą ar dinaminę pirkimų sistemą iš naujo. Šio</text:span><text:span text:style-name="T618">je dalyje nurodyto reikalavimo gali būti nesilaikoma, kai supaprastinto pirkimo ar šio įstatymo 2 priede nurodytų socialinių ir kitų specialiųjų paslaugų pirkimų atveju pirkimo sutartis, kurios numatoma vertė neviršija 30 000 Eur (trisdešimt tūkstančių eur</text:span><text:span text:style-name="T619">ų)</text:span><text:span text:style-name="T620"><text:s/></text:span><text:span text:style-name="T621">(be pridėtinės vertės mokesčio), sudaroma preliminariosios sutarties pagrindu, kai pasiūlymas pateikiamas žodžiu ar pirkimo sutartis sudaroma žodžiu.“</text:span></text:p>
      <text:p text:style-name="P622"/>
      <text:p text:style-name="P623"><text:span text:style-name="T624">15</text:span><text:span text:style-name="T625"><text:s/>straipsnis.<text:s/></text:span><text:span text:style-name="T626">82 straipsnio pakeitimas</text:span></text:p>
      <text:p text:style-name="P627"><text:span text:style-name="T628">Pakeisti 82 straipsnį ir jį išdėstyti taip:</text:span></text:p>
      <text:p text:style-name="P629"><text:span text:style-name="T630">„</text:span><text:span text:style-name="T631">82</text:span><text:span text:style-name="T632"><text:s/>straipsnis.<text:s/></text:span><text:span text:style-name="T633">Centralizuotų pirkimų veikla ir centrinės perkančiosios organizacijos</text:span></text:p>
      <text:p text:style-name="P634"><text:span text:style-name="T635">1</text:span><text:span text:style-name="T636">. Perkančiosios organizacijos gali, o šio straipsnio 2 dalyje nustatytu atveju – privalo, prekių ir (arba) paslaugų įsigyti iš centrinės perkančiosios organizacijos. Ta</text:span><text:span text:style-name="T637">ip pat prekės, paslaugos ir darbai gali būti, o šio straipsnio 2 dalyje nustatytu atveju – turi būti įsigyjami naudojantis centrinės perkančiosios organizacijos:</text:span></text:p>
      <text:p text:style-name="P638"><text:span text:style-name="T639">1</text:span><text:span text:style-name="T640">) atlikta pirkimo procedūra;</text:span></text:p>
      <text:p text:style-name="P641"><text:span text:style-name="T642">2</text:span><text:span text:style-name="T643">) valdoma dinamine pirkimo sistema. Jeigu centrinės perka</text:span><text:span text:style-name="T644">nčiosios organizacijos sukurta dinamine pirkimo sistema gali pasinaudoti kitos perkančiosios organizacijos, tai turi būti nurodyta skelbime apie pirkimą;</text:span></text:p>
      <text:p text:style-name="P645"><text:span text:style-name="T646">3</text:span><text:span text:style-name="T647">) sudaryta preliminariąja sutartimi, kaip nustatyta šio įstatymo 78 straipsnio 2 dalyje.</text:span></text:p>
      <text:p text:style-name="P648"><text:span text:style-name="T649">2</text:span><text:span text:style-name="T650">.</text:span><text:span text:style-name="T651"><text:s/>Perkančiosios organizacijos, išskyrus Lietuvos Respublikos diplomatines atstovybes užsienio valstybėse, Lietuvos Respublikos atstovybes prie tarptautinių organizacijų, konsulines įstaigas ir specialiąsias misijas, privalo įsigyti prekių, paslaugų ir darbų</text:span><text:span text:style-name="T652"><text:s/>šio straipsnio 1 dalyje nurodytu būdu, išskyrus atvejus, kai yra bent viena iš šių sąlygų:</text:span></text:p>
      <text:p text:style-name="P653"><text:span text:style-name="T654">1</text:span><text:span text:style-name="T655">) centrinės perkančiosios organizacijos siūlomos prekės ar paslaugos, per sukurtą dinaminę pirkimų sistemą ar sudarytą preliminariąją sutartį galimos įsigyti pre</text:span><text:span text:style-name="T656">kės, paslaugos ar darbai neatitinka perkančiosios organizacijos poreikių ir centrinė perkančioji organizacija negali atlikti pirkimo procedūros perkančiosios organizacijos vardu arba centralizuoto pirkimo dėl objektyviai pateisinamų priežasčių;<text:s/></text:span></text:p>
      <text:p text:style-name="P657"><text:span text:style-name="T658">2</text:span><text:span text:style-name="T659">) per</text:span><text:span text:style-name="T660">kančioji organizacija atlieka mažos vertės pirkimą ir gali prekių, paslaugų ar darbų įsigyti efektyvesniu būdu racionaliai naudodama tam skirtas lėšas</text:span><text:span text:style-name="T661">;</text:span></text:p>
      <text:p text:style-name="P662"><text:span text:style-name="T663">3</text:span><text:span text:style-name="T664">) yra šio įstatymo 71 straipsnio 1 dalies 3 punkte nurodytos sąlygos;</text:span></text:p>
      <text:p text:style-name="P665"><text:span text:style-name="T666">4</text:span><text:span text:style-name="T667">) perkančioji organizaci</text:span><text:span text:style-name="T668">ja atlieka pirkimą, kurio numatoma vertė neviršija 10 000 Eur (dešimt tūkstančių eurų) (be pridėtinės vertės mokesčio)</text:span><text:span text:style-name="T669">.<text:s/></text:span></text:p>
      <text:p text:style-name="P670"><text:span text:style-name="T671">3</text:span><text:span text:style-name="T672">. Perkančiosios organizacijos privalo</text:span><text:span text:style-name="T673">, išskyrus šio straipsnio 2 dalies 4 punkte nurodytą atvejį,</text:span><text:span text:style-name="T674"><text:s/>pagrįsti savo sprendimą neatli</text:span><text:span text:style-name="T675">kti pirkimo naudojantis centrinės perkančiosios organizacijos paslaugomis, tai patvirtinantį dokumentą paskelbti kartu su pirkimo dokumentais (išskyrus atvejus, kai pirkimas atliekamas apie jį neskelbiant) Viešųjų pirkimų tarnybos nustatyta tvarka ir jį sa</text:span><text:span text:style-name="T676">ugoti kartu su kitais pirkimo dokumentais šio įstatymo 97 straipsnyje nustatyta tvarka.</text:span><text:span text:style-name="T677"><text:s/></text:span><text:span text:style-name="T678">Šiame dokumente turi būti nurodyta:</text:span></text:p>
      <text:p text:style-name="P679"><text:span text:style-name="T680">1</text:span><text:span text:style-name="T681">) kai perkančioji organizacija remiasi šio straipsnio 2 dalies 1 punktu:</text:span></text:p>
      <text:p text:style-name="P682"><text:span text:style-name="T683">a</text:span><text:span text:style-name="T684">) priežastys, dėl kurių centrinės perkančiosios<text:s/></text:span><text:span text:style-name="T685">organizacijos siūlomos prekės ar paslaugos, per sukurtą dinaminę pirkimų sistemą ar sudarytą preliminariąją sutartį galimos įsigyti prekės, paslaugos ar darbai neatitinka perkančiosios organizacijos poreikių;</text:span></text:p>
      <text:p text:style-name="P686"><text:span text:style-name="T687">b</text:span><text:span text:style-name="T688">) informacija, kad buvo kreiptasi į centri</text:span><text:span text:style-name="T689">nę perkančiąją organizaciją dėl pirkimo procedūros atlikimo perkančiosios organizacijos vardu arba centralizuoto pirkimo, ir centrinės perkančiosios organizacijos pateiktas atsakymas;</text:span></text:p>
      <text:p text:style-name="P690"><text:span text:style-name="T691">c</text:span><text:span text:style-name="T692">) perkančiosios organizacijos vertinimas dėl būtinybės atlikti pirk</text:span><text:span text:style-name="T693">imą savarankiškai; <text:s/></text:span></text:p>
      <text:p text:style-name="P694"><text:span text:style-name="T695">2</text:span><text:span text:style-name="T696">) kai perkančioji organizacija remiasi šio straipsnio 2 dalies 2 punktu, – argumentai ir duomenys, pagrindžiantys, kad perkančioji organizacija gali prekių, paslaugų ar darbų įsigyti efektyvesniu būdu racionaliai naudodama tam s</text:span><text:span text:style-name="T697">kirtas lėšas;</text:span></text:p>
      <text:p text:style-name="P698"><text:span text:style-name="T699">3</text:span><text:span text:style-name="T700">) kai perkančioji organizacija remiasi šio straipsnio 2 dalies 3 punktu, – argumentai ir duomenys, pagrindžiantys šio įstatymo 71 straipsnio 1 dalies 3 punkte nurodytas sąlygas.</text:span></text:p>
      <text:p text:style-name="P701"><text:span text:style-name="T702">4</text:span><text:span text:style-name="T703">. Siekdamos užtikrinti efektyvią centralizuotų<text:s/></text:span><text:span text:style-name="T704">pirkimų veiklą, perkančiosios organizacijos privalo:</text:span></text:p>
      <text:p text:style-name="P705"><text:span text:style-name="T706">1</text:span><text:span text:style-name="T707">) sudaryti su centrine perkančiąja organizacija centralizuotos pirkimų veiklos paslaugų pirkimo sutartį pagal šio įstatymo 82</text:span><text:span text:style-name="T708">1</text:span><text:span text:style-name="T709"><text:s/>straipsnio 1 dalyje nurodytas priskyrimo kategorijas ir šio įstatymo 82</text:span><text:span text:style-name="T710">3</text:span><text:span text:style-name="T711"> </text:span><text:span text:style-name="T712">straipsnio reikalavimus. Perkančioji organizacija, nepatenkanti į šio įstatymo 82</text:span><text:span text:style-name="T713">1</text:span><text:span text:style-name="T714"> straipsnio</text:span><text:span text:style-name="T715"><text:s/></text:span><text:span text:style-name="T716">1 dalyje nurodytas kategorijas, perkančioji organizacija, kuri yra valstybės ar savivaldybės įmonė, akcinė bendrovė ar uždaroji akcinė bendrovė, kurioje valstybei</text:span><text:span text:style-name="T717"><text:s/>ar savivaldybei (savivaldybėms) nuosavybės teise priklausančios akcijos suteikia daugiau kaip 1/2 balsų visuotiniame akcininkų susirinkime, taip pat perkančioji organizacija, kuri yra viešoji įstaiga, kuriai dėl ypatingo statuso ir paskirties Lietuvos Res</text:span><text:span text:style-name="T718">publikos Konstitucija ar kiti įstatymai garantuoja veiklos autonomiją ar nepriklausomumą, turi teisę sudaryti centralizuotos pirkimų veiklos paslaugų pirkimo sutartį su centrine perkančiąja organizacija, priklausomai nuo savo veiklos srities ir pobūdžio, a</text:span><text:span text:style-name="T719">rba savarankiškai atlikti pirkimus pagal šio įstatymo reikalavimus. Perkančiosios organizacijos turi teisę sudaryti centralizuotos pirkimų veiklos paslaugų pirkimo sutartis su keliomis centrinėmis perkančiosiomis organizacijomis;<text:s/></text:span></text:p>
      <text:p text:style-name="P720"><text:span text:style-name="T721">2</text:span><text:span text:style-name="T722">) pateikti centrinėm</text:span><text:span text:style-name="T723">s perkančiosioms organizacijoms šio įstatymo 26 straipsnyje nurodytus metinius pirkimo planus;</text:span></text:p>
      <text:p text:style-name="P724"><text:span text:style-name="T725">3</text:span><text:span text:style-name="T726">) pateikti poreikį centrinėms perkančiosioms organizacijoms dėl centralizuotai vykdomo prekių, paslaugų ar darbų pirkimo ar pirkimo procedūrų vykdymo perkan</text:span><text:span text:style-name="T727">čiosios organizacijos vardu likus ne mažiau kaip 6 mėnesiams iki numatomos pirkimo sutarties ar preliminariosios sutarties sudarymo dienos (išskyrus atvejus, kai centralizuotos pirkimų veiklos paslaugų pirkimo sutartyje susitariama kitaip).</text:span></text:p>
      <text:p text:style-name="P728"><text:span text:style-name="T729">5</text:span><text:span text:style-name="T730">. Laikom</text:span><text:span text:style-name="T731">a, kad perkančioji organizacija įvykdo įsipareigojimus pagal šį įstatymą, jeigu ji prekių, paslaugų ar darbų įsigyja iš centrinės perkančiosios organizacijos ar per ją pagal šio straipsnio 1 dalį. Tačiau perkančioji organizacija atsako už tinkamą šio įstat</text:span><text:span text:style-name="T732">ymo nuostatų laikymąsi, kai ji pati atlieka tam tikras procedūras, įskaitant:</text:span></text:p>
      <text:p text:style-name="P733"><text:span text:style-name="T734">1</text:span><text:span text:style-name="T735">) pirkimo sutarties sudarymą centrinės perkančiosios organizacijos valdomos dinaminės pirkimo sistemos pagrindu;</text:span></text:p>
      <text:p text:style-name="P736"><text:span text:style-name="T737">2</text:span><text:span text:style-name="T738">) atnaujinto tiekėjų varžymosi vykdymą centrinės perkanči</text:span><text:span text:style-name="T739">osios organizacijos sudarytos preliminariosios sutarties pagrindu;</text:span></text:p>
      <text:p text:style-name="P740"><text:span text:style-name="T741">3</text:span><text:span text:style-name="T742">) veiksmus, atliekamus pagal šio įstatymo 78 straipsnio 5 dalies 1 ir 3 punktuose nurodytus reikalavimus, siekiant nustatyti tiekėją, su kuriuo bus sudaroma pirkimo sutartis centrinės<text:s/></text:span><text:span text:style-name="T743">perkančiosios organizacijos sudarytos preliminariosios sutarties pagrindu.</text:span></text:p>
      <text:p text:style-name="P744"><text:span text:style-name="T745">6</text:span><text:span text:style-name="T746">. Centrinė perkančioji organizacija, atlikdama centralizuotus pirkimus, naudojasi tik elektroninėmis priemonėmis pagal šio įstatymo 22 straipsnyje nustatytus reikalavimus.</text:span></text:p>
      <text:p text:style-name="P747"><text:span text:style-name="T748">7</text:span><text:span text:style-name="T749">. Perkančiosios organizacijos centrinės perkančiosios organizacijos teikiamas centralizuotos pirkimų veiklos paslaugas gali įsigyti netaikydamos šio įstatymo.<text:s/></text:span></text:p>
      <text:p text:style-name="P750"><text:span text:style-name="T751">8</text:span><text:span text:style-name="T752">. Centrinė perkančioji organizacija savo kaip atskiros perkančiosios organizacijos porei</text:span><text:span text:style-name="T753">kiams tenkinti skirtus prekių, paslaugų ir darbų pirkimus gali atlikti pati, vadovaudamasi šiame straipsnyje numatytais centralizuotų pirkimų veiklos reikalavimais ir savo patvirtinta centralizuotų pirkimų veiklos, skirtos centrinės perkančiosios organizac</text:span><text:span text:style-name="T754">ijos poreikiams tenkinti, tvarka.<text:s/></text:span></text:p>
      <text:p text:style-name="P755"><text:span text:style-name="T756">9</text:span><text:span text:style-name="T757">. Kai vadovaudamasi šiuo straipsniu centrinė perkančioji organizacija atlieka pirkimą perkančiosios organizacijos vardu ar naudai, už netinkamą pirkimo procedūros atlikimą atsako centrinė perkančioji organizacija.</text:span></text:p>
      <text:p text:style-name="P758"><text:span text:style-name="T759">10</text:span><text:span text:style-name="T760">. Perkančiosios organizacijos nuostolių, kurie atsirado dėl to, kad centrinė perkančioji organizacija nesilaikė šio įstatymo reikalavimų ir buvo nustatytos netinkamos finansuoti išlaidos<text:s/></text:span><text:soft-page-break/><text:span text:style-name="T761">Europos Sąjungos ar atskirų valstybių finansuojamuose projektuose</text:span><text:span text:style-name="T762">, sumokėjimo tvarką nustato Lietuvos Respublikos Vyriausybė arba jos įgaliota institucija.</text:span><text:span text:style-name="T763">“</text:span></text:p>
      <text:p text:style-name="P764"/>
      <text:p text:style-name="P765"><text:span text:style-name="T766">16</text:span><text:span text:style-name="T767"><text:s/>straipsnis.<text:s/></text:span><text:span text:style-name="T768">Įstatymo papildymas 82</text:span><text:span text:style-name="T769">1</text:span><text:span text:style-name="T770"><text:s/>straipsniu</text:span></text:p>
      <text:p text:style-name="P771"><text:span text:style-name="T772">Papildyti įstatymą nauju 82</text:span><text:span text:style-name="T773">1</text:span><text:span text:style-name="T774"><text:s/>straipsniu:</text:span></text:p>
      <text:p text:style-name="P775"><text:span text:style-name="T776">„</text:span><text:span text:style-name="T777">82</text:span><text:span text:style-name="T778">1</text:span><text:span text:style-name="T779"><text:s/>straipsnis.<text:s/></text:span><text:span text:style-name="T780">Centrinių perkančiųjų organizacijų stei</text:span><text:span text:style-name="T781">gimas ir finansavimas</text:span></text:p>
      <text:p text:style-name="P782"><text:span text:style-name="T783">1</text:span><text:span text:style-name="T784">. Sprendimą dėl centrinių perkančiųjų organizacijų steigimo, jų teisinės formos ar teisės atlikti centrinės perkančiosios organizacijos funkcijas perkančiajai organizacijai suteikimo pagal kompetenciją priima:</text:span></text:p>
      <text:p text:style-name="P785"><text:span text:style-name="T786">1</text:span><text:span text:style-name="T787">) Lietuvos Respu</text:span><text:span text:style-name="T788">blikos Vyriausybė ar jos įgaliota (įgaliotos) institucija (institucijos) – dėl centrinių perkančiųjų organizacijų, teikiančių paslaugas centrinės valdžios institucijoms (toliau – universaliosios centrinės perkančiosios organizacijos). Turi būti sukurta ben</text:span><text:span text:style-name="T789">t viena universalioji centrinė perkančioji organizacija;<text:s/></text:span></text:p>
      <text:p text:style-name="P790"><text:span text:style-name="T791">2</text:span><text:span text:style-name="T792">) Lietuvos Respublikos Vyriausybė ar jos įgaliota (įgaliotos) institucija (institucijos) – dėl centrinių perkančiųjų organizacijų, teikiančių paslaugas ministerijoms ir į jų veiklos sritį paten</text:span><text:span text:style-name="T793">kančioms perkančiosioms organizacijoms, išskyrus valstybės ir savivaldybių įmones, akcines bendroves ir uždarąsias akcines bendroves (toliau – atskirų veiklos sektorių centrinės perkančiosios organizacijos). Atskirų veiklos sektorių centrinių perkančiųjų o</text:span><text:span text:style-name="T794">rganizacijų specializacija ir skaičius nustatomi atsižvelgus į specifinius ministerijų ir į jų veiklos sritį patenkančių perkančiųjų organizacijų poreikius;</text:span></text:p>
      <text:p text:style-name="P795"><text:span text:style-name="T796">3</text:span><text:span text:style-name="T797">) savivaldybių tarybos – dėl centrinių perkančiųjų organizacijų, teikiančių paslaugas atitinka</text:span><text:span text:style-name="T798">moms savivaldybėms ir į jų veiklos sritį patenkančioms perkančiosioms organizacijoms, išskyrus valstybės ir savivaldybės įmones, akcines bendroves ir uždarąsias akcines bendroves (toliau – savivaldybių centrinės perkančiosios organizacijos). Kiekvienoje sa</text:span><text:span text:style-name="T799">vivaldybėje turi būti sukurta bent viena savivaldybės centrinė perkančioji organizacija arba kelios savivaldybės gali sukurti vieną bendrą šių savivaldybių centrinę perkančiąją organizaciją;</text:span></text:p>
      <text:p text:style-name="P800"><text:span text:style-name="T801">4</text:span><text:span text:style-name="T802">) valstybės ir savivaldybės įmonės, akcinės bendrovės ir užd</text:span><text:span text:style-name="T803">arosios akcinės bendrovės, kuriose valstybei ar savivaldybei (savivaldybėms) nuosavybės teise priklausančios akcijos suteikia daugiau kaip 1/2 balsų visuotiniame akcininkų susirinkime – dėl centrinių perkančiųjų organizacijų, teikiančių paslaugas atitinkam</text:span><text:span text:style-name="T804">ų įmonių ar bendrovių grupėms priklausančioms perkančiosioms organizacijoms, kurias atitinkamos įmonės ar bendrovės kontroliuoja (valdo) tiesiogiai ar per kitus juridinius asmenis (toliau – grupių centrinės perkančiosios organizacijos). Šiame punkte nurody</text:span><text:span text:style-name="T805">tos įmonės ir bendrovės sprendimą dėl savo grupės centrinės perkančiosios organizacijos sukūrimo priima savo nuožiūra. Grupės centrinė perkančioji organizacija turi teisę teikti centralizuotų pirkimų veiklos paslaugas tik tai grupei priklausančioms perkanč</text:span><text:span text:style-name="T806">iosioms organizacijoms.</text:span></text:p>
      <text:p text:style-name="P807"><text:span text:style-name="T808">2</text:span><text:span text:style-name="T809">. Centrinę perkančiąją organizaciją įsteigęs ar teisę atlikti centrinės perkančiosios organizacijos funkcijas suteikęs subjektas ne vėliau kaip per 15 dienų nuo centrinės perkančiosios organizacijos įsteigimo ar teisės atlikt</text:span><text:span text:style-name="T810">i centrinės perkančiosios organizacijos funkcijas suteikimo dienos įrašo centrinę perkančiąją organizaciją į Viešųjų pirkimų tarnybos administruojamą ir viešai skelbiamą centrinių perkančiųjų organizacijų sąrašą. Centrinių perkančiųjų organizacijų sąrašas<text:s/></text:span><text:span text:style-name="T811">sudaromas Viešųjų pirkimų tarnybos nustatyta tvarka.</text:span></text:p>
      <text:p text:style-name="P812"><text:span text:style-name="T813">3</text:span><text:span text:style-name="T814">. Universaliųjų, atskirų veiklos sektorių ir savivaldybių centrinių perkančiųjų organizacijų veikla finansuojama iš įstaigoms, kurios įgyvendina centrinės perkančiosios organizacijos funkcijas atlie</text:span><text:span text:style-name="T815">kančio juridinio asmens dalyvio ar savininko teises ir pareigas, skirtų valstybės ar savivaldybės biudžeto asignavimų ir (arba) kitų lėšų. Dėl grupių centrinių perkančiųjų organizacijų veiklos finansavimo sprendžia jas įsteigusios įmonės ar bendrovės.</text:span><text:span text:style-name="T816">“</text:span></text:p>
      <text:p text:style-name="P817"/>
      <text:p text:style-name="P818"><text:span text:style-name="T819">17</text:span><text:span text:style-name="T820"><text:s/>straipsnis.<text:s/></text:span><text:span text:style-name="T821">Įstatymo papildymas 82</text:span><text:span text:style-name="T822">2</text:span><text:span text:style-name="T823"><text:s/>straipsniu<text:s/></text:span></text:p>
      <text:p text:style-name="P824"><text:span text:style-name="T825">Papildyti įstatymą nauju 82</text:span><text:span text:style-name="T826">2</text:span><text:span text:style-name="T827"><text:s/>straipsniu:</text:span></text:p>
      <text:p text:style-name="P828"><text:span text:style-name="T829">„</text:span><text:span text:style-name="T830">82</text:span><text:span text:style-name="T831">2</text:span><text:span text:style-name="T832"><text:s/>straipsnis.<text:s/></text:span><text:span text:style-name="T833">Centrinių perkančiųjų organizacijų kompetencija ir bendradarbiavimas</text:span></text:p>
      <text:p text:style-name="P834"><text:span text:style-name="T835">1</text:span><text:span text:style-name="T836">. Centrinė perkančioji organizacija vykdo centralizuotų<text:s/></text:span><text:span text:style-name="T837">viešųjų pirkimų veiklą ir atlieka šias funkcijas:</text:span></text:p>
      <text:p text:style-name="P838"><text:span text:style-name="T839">1</text:span><text:span text:style-name="T840">) pagal jai priskirtų perkančiųjų organizacijų poreikį vykdo pagalbinę viešųjų pirkimų veiklą, nurodytą šio įstatymo 2 straipsnio 22 dalies 2 ir 3 punktuose;</text:span></text:p>
      <text:p text:style-name="P841"><text:span text:style-name="T842">2</text:span><text:span text:style-name="T843">) pagal jai priskirtų perkančiųjų organi</text:span><text:span text:style-name="T844">zacijų poreikį atlieka pirkimo procedūras šių perkančiųjų organizacijų vardu, kaip tai nustatyta šio įstatymo 83 straipsnyje;</text:span></text:p>
      <text:p text:style-name="P845"><text:span text:style-name="T846">3</text:span><text:span text:style-name="T847">) vertina galimybę vykdyti bendrai atliekamą pirkimą jai priskirtoms perkančiosioms organizacijoms ir pagal poreikį atlieka t</text:span><text:span text:style-name="T848">okį pirkimą, kaip tai nustatyta šio įstatymo 84 ir 85 straipsniuose;</text:span></text:p>
      <text:p text:style-name="P849"><text:span text:style-name="T850">4</text:span><text:span text:style-name="T851">) analizuoja perkančiųjų organizacijų metinius pirkimų planus, centralizuotai atliekamo prekių, paslaugų ar darbų pirkimo poreikį, taip pat pirkimus, kurių poreikio negalėjo užtikrin</text:span><text:span text:style-name="T852">ti, ir imasi priemonių, kad toks poreikis būtų užtikrintas ateityje;</text:span></text:p>
      <text:p text:style-name="P853"><text:span text:style-name="T854">5</text:span><text:span text:style-name="T855">) vertina galimybę sudaryti pirkimo sutartis naudojantis universaliosios centrinės perkančiosios organizacijos siūlomomis elektroninėmis priemonėmis, ir, jeigu tai atitinka centrinės</text:span><text:span text:style-name="T856"><text:s/>perkančiosios organizacijos poreikius, sudaro pirkimo sutartis naudodamasi universaliosios centrinės perkančiosios organizacijos siūlomomis elektroninėmis priemonėmis. Ši nuostata nėra privaloma grupių centrinėms perkančiosioms organizacijoms;</text:span></text:p>
      <text:p text:style-name="P857"><text:span text:style-name="T858">6</text:span><text:span text:style-name="T859">) kons</text:span><text:span text:style-name="T860">ultuoja perkančiąsias organizacijas ir tiekėjus dėl sutarčių, sudarytų naudojantis centrinės perkančiosios organizacijos atlikta pirkimo procedūra, valdoma dinamine pirkimo sistema, sudaryta preliminariąja sutartimi, vykdymo, ir kitais jos kompetencijai pr</text:span><text:span text:style-name="T861">iskirtais su pirkimų organizavimu, vykdymu susijusiais klausimais;</text:span></text:p>
      <text:p text:style-name="P862"><text:span text:style-name="T863">7</text:span><text:span text:style-name="T864">) mėnesiui pasibaigus per 5 darbo dienas pateikia Viešųjų pirkimų tarnybai informaciją apie per mėnesį atliktus perkančiųjų organizacijų centralizuotus pirkimus, bendrus pirkimus ir pe</text:span><text:span text:style-name="T865">rkančiųjų organizacijų vardu atliktus pirkimus ir kartu nurodo informaciją apie atliktus žaliuosius pirkimus ir jų vertes bei energijos vartojimo efektyvumo reikalavimų taikymą. Ši informacija teikiama Viešųjų pirkimų tarnybos nustatyta tvarka.</text:span></text:p>
      <text:p text:style-name="P866"><text:span text:style-name="T867">2</text:span><text:span text:style-name="T868">. Ce</text:span><text:span text:style-name="T869">ntrinė perkančioji organizacija turi teisę:</text:span></text:p>
      <text:p text:style-name="P870"><text:span text:style-name="T871">1</text:span><text:span text:style-name="T872">) iš jai priskirtų perkančiųjų organizacijų gauti informaciją apie jų planuojamus vykdyti neskelbiamus pirkimus ir įvykdytų neskelbiamų pirkimų rezultatus;</text:span></text:p>
      <text:p text:style-name="P873"><text:span text:style-name="T874">2</text:span><text:span text:style-name="T875">) iš perkančiųjų organizacijų gauti visą su pirk</text:span><text:span text:style-name="T876">imu, kurio procedūras numatoma atlikti perkančiosios organizacijos vardu arba kuris atliekamas bendrai, susijusią informaciją;</text:span></text:p>
      <text:p text:style-name="P877"><text:span text:style-name="T878">3</text:span><text:span text:style-name="T879">) teikti rekomendacijas perkančiosioms organizacijoms dėl poreikių ir pirkimų planavimo, pirkimų būdų parinkimo ir pirkimo s</text:span><text:span text:style-name="T880">ąlygų taikymo;</text:span></text:p>
      <text:p text:style-name="P881"><text:span text:style-name="T882">4</text:span><text:span text:style-name="T883">) kreiptis į kitas centrines perkančiąsias organizacijas dėl centralizuoto prekių, paslaugų ar darbų pirkimo vykdymo ar pirkimo procedūrų atlikimo centrinės perkančiosios organizacijos vardu ar bendrai atliekamo pirkimo vykdymo, atsižve</text:span><text:span text:style-name="T884">lgus į pirkimo pobūdį.</text:span></text:p>
      <text:p text:style-name="P885"><text:span text:style-name="T886">3</text:span><text:span text:style-name="T887">. Universalioji centrinė perkančioji organizacija papildomai atlieka šias funkcijas:</text:span></text:p>
      <text:p text:style-name="P888"><text:span text:style-name="T889">1</text:span><text:span text:style-name="T890">) rengia rekomendacijas ir pasiūlymus, teikia metodinę pagalbą ir konsultuoja centrines perkančiąsias organizacijas su centrinių<text:s/></text:span><text:span text:style-name="T891">perkančiųjų organizacijų funkcijų vykdymu susijusiais klausimais;</text:span></text:p>
      <text:p text:style-name="P892"><text:span text:style-name="T893">2</text:span><text:span text:style-name="T894">) plėtoja<text:s/></text:span><text:span text:style-name="T895">elektroninėmis priemonėmis siūlomų prekių, paslaugų, darbų pasiūlą, informuoja perkančiąsias organizacijas apie elektroninių priemonių siūlomas galimybes ir sudaro galimybes p</text:span><text:span text:style-name="T896">erkančiosioms organizacijoms naudotis šiomis elektroninėmis priemonėmis<text:s/></text:span><text:span text:style-name="T897">vykdant viešuosius pirkimus.</text:span><text:span text:style-name="T898">“</text:span></text:p>
      <text:p text:style-name="P899"/>
      <text:p text:style-name="P900"><text:span text:style-name="T901">18</text:span><text:span text:style-name="T902"><text:s/>straipsnis.<text:s/></text:span><text:span text:style-name="T903">Įstatymo papildymas 82</text:span><text:span text:style-name="T904">3</text:span><text:span text:style-name="T905"><text:s/>straipsniu<text:s/></text:span></text:p>
      <text:p text:style-name="P906"><text:span text:style-name="T907">Papildyti Įstatymą nauju 82</text:span><text:span text:style-name="T908">3</text:span><text:span text:style-name="T909"><text:s/>straipsniu:</text:span></text:p>
      <text:p text:style-name="P910"><text:span text:style-name="T911">„</text:span><text:span text:style-name="T912">82</text:span><text:span text:style-name="T913">3</text:span><text:span text:style-name="T914"><text:s/>straipsnis.<text:s/></text:span><text:span text:style-name="T915">Centralizuotos pirkimų vei</text:span><text:span text:style-name="T916">klos paslaugų pirkimo sutarties sudarymas ir turinys</text:span></text:p>
      <text:p text:style-name="P917"><text:span text:style-name="T918">1</text:span><text:span text:style-name="T919">. Centralizuotos pirkimų veiklos paslaugų pirkimo sutartis tarp perkančiosios organizacijos ir centrinės perkančiosios organizacijos sudaroma raštu.</text:span></text:p>
      <text:p text:style-name="P920"><text:span text:style-name="T921">2</text:span><text:span text:style-name="T922">. Centralizuotos pirkimų veiklos paslaugų pi</text:span><text:span text:style-name="T923">rkimo sutartyje turi būti nustatyta:</text:span></text:p>
      <text:p text:style-name="P924"><text:span text:style-name="T925">1</text:span><text:span text:style-name="T926">) centrinės perkančiosios organizacijos tipas (universalioji, atskiro veiklos sektoriaus, savivaldybės ar grupės);</text:span></text:p>
      <text:p text:style-name="P927"><text:span text:style-name="T928">2</text:span><text:span text:style-name="T929">) centrinės perkančiosios organizacijos veiklos sritis (veiklos regionai, sektoriai priklausomai</text:span><text:span text:style-name="T930"><text:s/>nuo centrinės perkančiosios organizacijos tipo);</text:span></text:p>
      <text:p text:style-name="P931"><text:span text:style-name="T932">3</text:span><text:span text:style-name="T933">) šio įstatymo 82</text:span><text:span text:style-name="T934">2</text:span><text:span text:style-name="T935"><text:s/>straipsnio 1 dalies 1–5 punktuose nustatytų funkcijų atlikimo tvarka;</text:span></text:p>
      <text:p text:style-name="P936"><text:span text:style-name="T937">4</text:span><text:span text:style-name="T938">) šio įstatymo 82</text:span><text:span text:style-name="T939">2</text:span><text:span text:style-name="T940"><text:s/>straipsnio 2 dalies 1 ir 2 punktuose nurodytos informacijos gavimo tvarka;</text:span></text:p>
      <text:p text:style-name="P941"><text:span text:style-name="T942">5</text:span><text:span text:style-name="T943">) šio<text:s/></text:span><text:span text:style-name="T944">įstatymo 82 straipsnio 3 dalyje nurodyto bendradarbiavimo vertinant perkančiosios organizacijos galimybes atlikti pirkimą savarankiškai tvarka;</text:span></text:p>
      <text:p text:style-name="P945"><text:span text:style-name="T946">6</text:span><text:span text:style-name="T947">) tarpusavio ginčų sprendimo tvarka;</text:span></text:p>
      <text:p text:style-name="P948"><text:span text:style-name="T949">7</text:span><text:span text:style-name="T950">) sutarties nutraukimo tvarka.</text:span></text:p>
      <text:p text:style-name="P951"><text:span text:style-name="T952">3</text:span><text:span text:style-name="T953">. Sutartyje papildomai gali</text:span><text:span text:style-name="T954"><text:s/>būti nurodytos ir centralizuotos pirkimų veiklos paslaugoms teikti reikalingos pagalbinės pirkimų veiklos paslaugos.</text:span></text:p>
      <text:p text:style-name="P955"><text:span text:style-name="T956">4</text:span><text:span text:style-name="T957">. Sutartyje gali būti aptariami ir kiti klausimai, reikalingi šiai sutarčiai įgyvendinti.</text:span></text:p>
      <text:p text:style-name="P958"><text:span text:style-name="T959">5</text:span><text:span text:style-name="T960">. Jeigu perkančioji organizacija ir ce</text:span><text:span text:style-name="T961">ntrinė perkančioji organizacija priklauso tai pačiai viešojo administravimo subjektų sistemai, šio įstatymo 82 straipsnio 4 dalyje, 82</text:span><text:span text:style-name="T962">2</text:span><text:span text:style-name="T963"><text:s/>straipsnio 1 ir 2 dalyse ir šiame straipsnyje nurodyti perkančiųjų organizacijų ir centrinių perkančiųjų organizacijų ta</text:span><text:span text:style-name="T964">rpusavio santykiai gali būti reglamentuoti ne centralizuotos pirkimų veiklos paslaugų pirkimo sutartimi, bet norminiais administraciniais aktais ar administraciniais sprendimais.</text:span><text:span text:style-name="T965">“<text:s/></text:span></text:p>
      <text:p text:style-name="P966"/>
      <text:p text:style-name="P967"><text:span text:style-name="T968">19</text:span><text:span text:style-name="T969"><text:s/>straipsnis.<text:s/></text:span><text:span text:style-name="T970">86 straipsnio pakeitimas<text:s/></text:span></text:p>
      <text:p text:style-name="P971"><text:span text:style-name="T972">1</text:span><text:span text:style-name="T973">. Pakeisti 86 st</text:span><text:span text:style-name="T974">raipsnio 7 dalį ir ją išdėstyti taip:</text:span></text:p>
      <text:p text:style-name="P975"><text:span text:style-name="T976">„</text:span><text:span text:style-name="T977">7</text:span><text:span text:style-name="T978">. Pirkimo sutartis žodžiu gali būti sudaroma tik tada, kai supaprastinto pirkimo sutarties vertė </text:span><text:span text:style-name="T979">neviršija 10 000 Eur (dešimt tūkstančių eurų) </text:span><text:span text:style-name="T980">(be pridėtinės vertės mokesčio).“</text:span></text:p>
      <text:p text:style-name="P981"><text:span text:style-name="T982">2</text:span><text:span text:style-name="T983">. Pakeisti 86 straipsnio 9 d</text:span><text:span text:style-name="T984">alį ir ją išdėstyti taip:</text:span></text:p>
      <text:p text:style-name="P985"><text:span text:style-name="T986">„</text:span><text:span text:style-name="T987">9</text:span><text:span text:style-name="T988">. Perkančioji organizacija<text:s/></text:span><text:span text:style-name="T989">raštu pateiktą<text:s/></text:span><text:span text:style-name="T990">laimėjusio dalyvio pasiūlymą</text:span><text:span text:style-name="T991">, išskyrus atvejus, kai pirkimo sutartis sudaroma žodžiu</text:span><text:span text:style-name="T992">, raštu sudarytą pirkimo sutartį, preliminariąją sutartį ir šių sutarčių pakeitimus, išskyrus inform</text:span><text:span text:style-name="T993">aciją, kurios atskleidimas prieštarautų informacijos ir duomenų apsaugą reguliuojantiems teisės aktams arba visuomenės interesams, pažeistų teisėtus konkretaus tiekėjo komercinius interesus arba turėtų neigiamą poveikį tiekėjų konkurencijai, ne vėliau kaip</text:span><text:span text:style-name="T994"><text:s/>per 15 dienų nuo pirkimo sutarties ar preliminariosios sutarties sudarymo ar jų pakeitimo, bet ne vėliau kaip iki pirmojo mokėjimo pagal jį pradžios Viešųjų pirkimų tarnybos nustatyta tvarka turi paskelbti Centrinėje viešųjų pirkimų informacinėje sistemoj</text:span><text:span text:style-name="T995">e. Šis reikalavimas netaikomas pirkimams, kurie atlikti neskelbiamų derybų būdu (mažos vertės pirkimų atveju – neskelbiant apie pirkimą) esant šio įstatymo 71 straipsnio 1 dalies 2 punkto b ir c papunkčiuose ir 6 dalies 5, 6, 7 punktuose nustatytoms sąlygo</text:span><text:span text:style-name="T996">ms, jeigu jų metu laimėjusiu dalyviu nustatomas fizinis asmuo, ir esant šio įstatymo 71 straipsnio 1 dalies 2 punkto a papunktyje nustatytai sąlygai, taip pat laimėjusio dalyvio pasiūlymo, pirkimo sutarties ar preliminariosios sutarties dalims, kai nėra te</text:span><text:span text:style-name="T997">chninių galimybių tokiu būdu paskelbti informacijos. Tokiu atveju perkančioji organizacija turi sudaryti galimybę susipažinti su nepaskelbtomis laimėjusio dalyvio pasiūlymo, pirkimo sutarties ar preliminariosios sutarties dalimis.<text:s/></text:span><text:span text:style-name="T998">Informacija apie žodžiu s</text:span><text:span text:style-name="T999">udarytas pirkimų sutartis skelbiama Viešųjų pirkimų tarnybos nustatyta tvarka.</text:span><text:span text:style-name="T1000">“</text:span></text:p>
      <text:p text:style-name="P1001"/>
      <text:p text:style-name="P1002"><text:span text:style-name="T1003">20</text:span><text:span text:style-name="T1004"><text:tab/>straipsnis.<text:s/></text:span><text:span text:style-name="T1005">91 straipsnio pakeitimas</text:span></text:p>
      <text:p text:style-name="P1006"><text:span text:style-name="T1007">Pakeisti 91 straipsnį ir jį išdėstyti taip:</text:span></text:p>
      <text:p text:style-name="P1008"><text:span text:style-name="T1009">„</text:span><text:span text:style-name="T1010">91</text:span><text:span text:style-name="T1011"><text:s/>straipsnis. Pirkimo sutarties neįvykdymas ar netinkamas įvykdymas</text:span></text:p>
      <text:p text:style-name="P1012"><text:span text:style-name="T1013">1</text:span><text:span text:style-name="T1014">. Perkančioji organizacija Centrinėje viešųjų pirkimų informacinėje sistemoje Viešųjų pirkimų tarnybos nustatyta tvarka skelbia<text:s/></text:span><text:span text:style-name="T1015">šią</text:span><text:span text:style-name="T1016"><text:s/></text:span><text:span text:style-name="T1017">informaciją apie pirkimo sutarties neįvykdžiusius ar netinkamai ją įvykdžiusius tiekėjus (tiekėjų grupės atveju – visus grup</text:span><text:span text:style-name="T1018">ės narius), taip pat apie ūkio subjektus, kurių pajėgumais rėmėsi tiekėjas ir kurie su tiekėju prisiėmė solidarią atsakomybę už pirkimo sutarties įvykdymą pagal šio įstatymo 49 straipsnio 5 dalį, jeigu pažeidimas įvykdytas dėl tos pirkimo sutarties dalies,</text:span><text:span text:style-name="T1019"><text:s/>kuriai jie buvo pasitelkti:</text:span></text:p>
      <text:p text:style-name="P1020"><text:span text:style-name="T1021">1</text:span><text:span text:style-name="T1022">) tiekėjo pavadinimas (jeigu tiekėjas yra fizinis asmuo, – vardas ir pavardė), perkančiosios organizacijos sprendimo nutraukti pirkimo sutartį dėl esminio pirkimo sutarties pažeidimo arba perkančiosios organizacijos sprendim</text:span><text:span text:style-name="T1023">o, kad tiekėjas pirkimo sutartyje nustatytą esminę pirkimo<text:s/></text:span><text:soft-page-break/><text:span text:style-name="T1024">sutarties sąlygą vykdė su dideliais arba nuolatiniais trūkumais ir dėl to perkančioji organizacija pritaikė</text:span><text:span text:style-name="T1025"><text:s/>pirkimo</text:span><text:span text:style-name="T1026"><text:s/>sutartyje nustatytą sankciją</text:span><text:span text:style-name="T1027">, priėmimo data</text:span><text:span text:style-name="T1028"><text:s/>ir priežastys, dėl kurių priimtas šis</text:span><text:span text:style-name="T1029"><text:s/>sprendimas</text:span><text:span text:style-name="T1030">;</text:span></text:p>
      <text:p text:style-name="P1031"><text:span text:style-name="T1032">2</text:span><text:span text:style-name="T1033">) tiekėjo kreipimosi į teismą, kuriuo ginčijamas perkančiosios organizacijos sprendimas nutraukti pirkimo sutartį dėl esminio pirkimo sutarties pažeidimo ar sprendimas, kad tiekėjas pirkimo sutartyje nustatytą esminę pirkimo sutarties sąl</text:span><text:span text:style-name="T1034">ygą vykdė su dideliais arba nuolatiniais trūkumais ir dėl to perkančioji organizacija pritaikė pirkimo sutartyje nustatytą sankciją, data;</text:span></text:p>
      <text:p text:style-name="P1035"><text:span text:style-name="T1036">3</text:span><text:span text:style-name="T1037">) galutinio teismo sprendimo, kuriuo nustatoma, kad nėra pagrindo tenkinti tiekėjo reikalavimą, kuriuo ginčijama</text:span><text:span text:style-name="T1038">s pirkimo sutarties nutraukimas dėl esminio pirkimo sutarties pažeidimo ar perkančiosios organizacijos sprendimas, kad tiekėjas pirkimo sutartyje nustatytą esminę pirkimo sutarties sąlygą vykdė su dideliais arba nuolatiniais trūkumais ir dėl to perkančioji</text:span><text:span text:style-name="T1039"><text:s/>organizacija pritaikė sutartyje nustatytą sankciją, įsiteisėjimo data</text:span><text:span text:style-name="T1040"><text:s/></text:span><text:span text:style-name="T1041">ir nuoroda į šį sprendimą</text:span><text:span text:style-name="T1042">;</text:span></text:p>
      <text:p text:style-name="P1043"><text:span text:style-name="T1044">4</text:span><text:span text:style-name="T1045">) teismo sprendimo, kuriuo tenkinamas perkančiosios organizacijos reikalavimas atlyginti nuostolius, patirtus dėl to, kad tiekėjas<text:s/></text:span><text:span text:style-name="T1046">pirkimo</text:span><text:span text:style-name="T1047"><text:s/>sutartyje nust</text:span><text:span text:style-name="T1048">atytą esminę pirkimo sutarties sąlygą vykdė su dideliais arba nuolatiniais trūkumais, įsiteisėjimo data.</text:span></text:p>
      <text:p text:style-name="P1049"><text:span text:style-name="T1050">2</text:span><text:span text:style-name="T1051">. Perkančioji organizacija šio straipsnio 1 dalyje nurodytą informaciją paskelbia nedelsdama, bet ne<text:s/></text:span><text:span text:style-name="T1052">anksčiau, negu tiekėjui pateikė informaciją pagal šio straipsnio<text:s/></text:span><text:span text:style-name="T1053">3 d</text:span><text:span text:style-name="T1054">alį, ir ne</text:span><text:span text:style-name="T1055"><text:s/></text:span><text:span text:style-name="T1056">vėliau kaip per 10 dienų nuo šio straipsnio 1 dalies 1</text:span><text:span text:style-name="T1057">–</text:span><text:span text:style-name="T1058">4 punktuose nurodyto įvykio dienos. Jeigu šio straipsnio 1 dalies 2 punkte nurodytas tiekėjo reikalavimas galutiniu teismo</text:span><text:span text:style-name="T1059"><text:s/>sprendimu yra patenkinamas, perkančioji organizacija nedelsdama, bet ne vėliau kaip per 10 dienų nuo teismo sprendimo įsiteisėjimo dienos, pašalina šio straipsnio 1 dalyje nurodytą informaciją apie tiekėją.</text:span></text:p>
      <text:p text:style-name="P1060"><text:span text:style-name="T1061">3</text:span><text:span text:style-name="T1062">. Perkančioji organizacija<text:s/></text:span><text:span text:style-name="T1063">nedelsdama, bet<text:s/></text:span><text:span text:style-name="T1064">ne vėliau kaip per 3 darbo dienas<text:s/></text:span><text:span text:style-name="T1065">nuo šio straipsnio 1 dalies 1</text:span><text:span text:style-name="T1066">–</text:span><text:span text:style-name="T1067">4 punktuose nurodytų įvykių dienos</text:span><text:span text:style-name="T1068"><text:s/>informuoja tiekėją apie tai, kad bus paskelbta šio straipsnio 1 dalyje nurodyta informacija.</text:span><text:span text:style-name="T1069"><text:s/>Tiekėjas turi teisę Centrinėje viešųjų pirkimų informacinėje sis</text:span><text:span text:style-name="T1070">temoje Viešųjų pirkimų tarnybos nustatyta tvarka pateikti šio straipsnio 1 dalies 1 punkte nurodytos informacijos paaiškinimą.</text:span><text:span text:style-name="T1071"> </text:span></text:p>
      <text:p text:style-name="P1072"><text:span text:style-name="T1073">4</text:span><text:span text:style-name="T1074">. Šiame straipsnyje nurodytos informacijos paskelbimo tikslas – informuoti perkančiąsias organizacijas, perkančiuosius subj</text:span><text:span text:style-name="T1075">ektus ar suteikiančiąsias institucijas apie<text:s/></text:span><text:span text:style-name="T1076">pirkimo sutarties neįvykdžiusius ar netinkamai ją įvykdžiusius tiekėjus.</text:span><text:span text:style-name="T1077"><text:s/>Viešųjų pirkimų tarnyba, atlikdama šio įstatymo 95 straipsnio 1 dalies 11 punktu nustatytą funkciją, užtikrina, kad šiame straipsnyje nusta</text:span><text:span text:style-name="T1078">tyta informacija būtų skelbiama ne ilgiau kaip 3 metus nuo perkančiosios organizacijos sprendimo nutraukti pirkimo sutartį dėl esminio pirkimo sutarties pažeidimo arba perkančiosios organizacijos sprendimo, kad tiekėjas pirkimo sutartyje nustatytą esminę p</text:span><text:span text:style-name="T1079">irkimo sutarties sąlygą vykdė su dideliais arba nuolatiniais trūkumais ir dėl to perkančioji organizacija pritaikė pirkimo sutartyje nustatytą sankciją, p</text:span><text:span text:style-name="T1080">riėmimo datos</text:span><text:span text:style-name="T1081">.“</text:span></text:p>
      <text:p text:style-name="P1082"/>
      <text:p text:style-name="P1083"><text:span text:style-name="T1084">21</text:span><text:span text:style-name="T1085"><text:s/>straipsnis.<text:s/></text:span><text:span text:style-name="T1086">92 straipsnio pakeitimas<text:s/></text:span></text:p>
      <text:p text:style-name="P1087"><text:span text:style-name="T1088">1</text:span><text:span text:style-name="T1089">. Pakeisti 92 straipsnio pa</text:span><text:span text:style-name="T1090">vadinimą ir jį išdėstyti taip:</text:span></text:p>
      <text:p text:style-name="P1091"><text:span text:style-name="T1092">„</text:span><text:span text:style-name="T1093">92</text:span><text:span text:style-name="T1094"><text:s/>straipsnis.<text:s/></text:span><text:span text:style-name="T1095">Pirkimų<text:s/></text:span><text:span text:style-name="T1096">politikos formavimas ir pirkimų<text:s/></text:span><text:span text:style-name="T1097">valdyme dalyvaujančios institucijos</text:span><text:span text:style-name="T1098">“.</text:span></text:p>
      <text:p text:style-name="P1099"><text:span text:style-name="T1100">2</text:span><text:span text:style-name="T1101">. Papildyti 92 straipsnį 1</text:span><text:span text:style-name="T1102">1</text:span><text:span text:style-name="T1103"><text:s/>dalimi:</text:span></text:p>
      <text:p text:style-name="P1104"><text:span text:style-name="T1105">„</text:span><text:span text:style-name="T1106">1</text:span><text:span text:style-name="T1107">1</text:span><text:span text:style-name="T1108">. Valstybės viešųjų pirkimų politikos vystymosi kryptis nustato Lietuvos Resp</text:span><text:span text:style-name="T1109">ublikos Seimas, tvirtindamas Valstybės pažangos strategiją ir priimdamas įstatymus. Viešųjų pirkimų politikos strateginiai tikslai ir pažangos uždaviniai nustatomi Lietuvos Respublikos Vyriausybės tvirtinamame Nacionaliniame pažangos plane. Viešųjų pirkimų</text:span><text:span text:style-name="T1110"><text:s/>politikos pažangos uždavinius įgyvendinančios priemonės suplanuojamos Lietuvos Respublikos Vyriausybės tvirtinamose nacionalinėse plėtros programose.“<text:s/></text:span></text:p>
      <text:p text:style-name="P1111"/>
      <text:p text:style-name="P1112"><text:span text:style-name="T1113">22</text:span><text:span text:style-name="T1114"><text:s/>straipsnis.<text:s/></text:span><text:span text:style-name="T1115">93 straipsnio pakeitimas<text:s/></text:span></text:p>
      <text:p text:style-name="P1116"><text:span text:style-name="T1117">Pakeisti 93 straipsnį ir jį išdėstyti taip:</text:span></text:p>
      <text:p text:style-name="P1118"><text:span text:style-name="T1119">„</text:span><text:span text:style-name="T1120">93</text:span><text:span text:style-name="T1121"><text:s/>straipsnis.<text:s/></text:span><text:span text:style-name="T1122">Viešųjų pirkimų tarnyba<text:s/></text:span></text:p>
      <text:p text:style-name="P1123"><text:span text:style-name="T1124">1</text:span><text:span text:style-name="T1125">. Viešųjų pirkimų tarnyba – valstybės biudžetinė įstaiga, veikianti pagal šį ir kitus Lietuvos Respublikos įstatymus, tarptautinius įsipareigojimus, savo nuostatus ir finansuojama iš valstybės biudžeto.</text:span></text:p>
      <text:p text:style-name="P1126"><text:span text:style-name="T1127">2</text:span><text:span text:style-name="T1128">. Vie</text:span><text:span text:style-name="T1129">šųjų pirkimų tarnyba yra viešasis juridinis asmuo, turintis sąskaitą banke ir antspaudą su Lietuvos valstybės herbu ir savo pavadinimu. Viešųjų pirkimų tarnybos administracijos struktūrą tvirtina Viešųjų pirkimų tarnybos<text:s/></text:span><text:span text:style-name="T1130">direktorius</text:span><text:span text:style-name="T1131">. Viešųjų pirkimų tarnyb</text:span><text:span text:style-name="T1132">os nuostatus tvirtina Lietuvos Respublikos Vyriausybė.</text:span></text:p>
      <text:p text:style-name="P1133"><text:span text:style-name="T1134">3</text:span><text:span text:style-name="T1135">. Viešųjų pirkimų tarnybos darbo tvarka nustatyta Viešųjų pirkimų tarnybos darbo reglamente. Šį reglamentą tvirtina Viešųjų pirkimų tarnybos direktorius.</text:span></text:p>
      <text:p text:style-name="P1136"><text:span text:style-name="T1137">4</text:span><text:span text:style-name="T1138">. Pasibaigus kalendoriniams metams, V</text:span><text:span text:style-name="T1139">iešųjų pirkimų tarnyba<text:s/></text:span><text:span text:style-name="T1140">skelbia Lietuvos Respublikos viešojo sektoriaus atskaitomybės įstatymo nustatyta tvarka parengtą savo metinių ataskaitų rinkinį</text:span><text:span text:style-name="T1141"><text:s/>ir pateikia Lietuvos Respublikos Seimui ir Lietuvos Respublikos Vyriausybei.</text:span></text:p>
      <text:p text:style-name="P1142"><text:span text:style-name="T1143">5</text:span><text:span text:style-name="T1144">. Viešųjų pirkimų tarny</text:span><text:span text:style-name="T1145">ba priima sprendimus savarankiškai ir nešališkai.</text:span></text:p>
      <text:p text:style-name="P1146"><text:span text:style-name="T1147">6</text:span><text:span text:style-name="T1148">.<text:s/></text:span><text:span text:style-name="T1149">Asmenys už šio įstatymo 95 straipsnio 6 dalyje nurodytą žinių patikrinimo</text:span><text:span text:style-name="T1150"><text:s/>atlikimą, pirkimų specialisto pažymėjimo išdavimą jo<text:s/></text:span><text:span text:style-name="T1151">galiojimo pratęsimą</text:span><text:span text:style-name="T1152"><text:s/>sumoka Vyriausybės nustatyto dydžio valstybės rinkli</text:span><text:span text:style-name="T1153">avą</text:span><text:span text:style-name="T1154">.</text:span><text:span text:style-name="T1155">“</text:span></text:p>
      <text:p text:style-name="P1156"/>
      <text:p text:style-name="P1157"><text:span text:style-name="T1158">23</text:span><text:span text:style-name="T1159"><text:s/>straipsnis.<text:s/></text:span><text:span text:style-name="T1160">94 straipsnio pakeitimas</text:span></text:p>
      <text:p text:style-name="P1161"><text:span text:style-name="T1162">Pakeisti 94 straipsnį ir jį išdėstyti taip:</text:span></text:p>
      <text:p text:style-name="P1163"><text:span text:style-name="T1164">„</text:span><text:span text:style-name="T1165">94</text:span><text:span text:style-name="T1166"><text:s/>straipsnis.<text:s/></text:span><text:span text:style-name="T1167">Viešųjų pirkimų tarnybos direktorius<text:s/></text:span><text:span text:style-name="T1168">ir jo pavaduotojai</text:span></text:p>
      <text:p text:style-name="P1169"><text:span text:style-name="T1170">1</text:span><text:span text:style-name="T1171">. Viešųjų pirkimų tarnybai vadovauja direktorius. Viešųjų pirkimų tarnybos direktorius – valstybės pareigūnas, kurį Lietuvos Respublikos Ministro Pirmininko teikimu<text:s/></text:span><text:span text:style-name="T1172">5<text:s/></text:span><text:span text:style-name="T1173">metams į pareigas<text:s/></text:span><text:span text:style-name="T1174">skiria</text:span><text:span text:style-name="T1175"><text:s/>ir iš jų atleidžia Respublikos Prezidentas. Viešųjų pirkimų tarn</text:span><text:span text:style-name="T1176">ybos direktorius pareigas gali eiti ne daugiau kaip dvi kadencijas iš eilės.</text:span></text:p>
      <text:p text:style-name="P1177"><text:span text:style-name="T1178">2</text:span><text:span text:style-name="T1179">. Viešųjų pirkimų tarnybos direktorius gali turėti pavaduotojų. Pavaduotojus į pareigas priima ir iš jų atleidžia Viešųjų pirkimų tarnybos<text:s/></text:span><text:span text:style-name="T1180">direktorius Valstybės tarnybos įsta</text:span><text:span text:style-name="T1181">tymo nustatyta tvarka. Kai direktoriaus nėra (jo laikinojo nedarbingumo, tarnybinės komandiruotės, atostogų metu ar kitais atvejais, kai direktoriaus nėra ir (ar) jis negali eiti savo pareigų, taip pat kai Viešųjų pirkimų tarnybos direktorius nėra paskirta</text:span><text:span text:style-name="T1182">s),<text:s/></text:span><text:span text:style-name="T1183">jį laikinai pavaduoja vienas iš jo pavaduotojų.</text:span></text:p>
      <text:p text:style-name="P1184"><text:span text:style-name="T1185">3</text:span><text:span text:style-name="T1186">. Viešųjų pirkimų tarnybos direktoriumi<text:s/></text:span><text:span text:style-name="T1187">ir jo pavaduotoju</text:span><text:span text:style-name="T1188"><text:s/>gali būti nepriekaištingos reputacijos asmuo, kuris yra Lietuvos Respublikos pilietis ir turi magistro ar jam prilygintą kvalifikacinį laipsn</text:span><text:span text:style-name="T1189">į.</text:span></text:p>
      <text:p text:style-name="P1190"><text:span text:style-name="T1191">4</text:span><text:span text:style-name="T1192">. Viešųjų pirkimų tarnybos direktorius</text:span><text:span text:style-name="T1193"><text:s/>atleidžiamas iš pareigų šiais pagrindais:</text:span></text:p>
      <text:p text:style-name="P1194"><text:span text:style-name="T1195">1</text:span><text:span text:style-name="T1196">) savo noru;</text:span></text:p>
      <text:p text:style-name="P1197"><text:span text:style-name="T1198">2</text:span><text:span text:style-name="T1199">) kai pasibaigia jo kadencija;</text:span></text:p>
      <text:p text:style-name="P1200"><text:span text:style-name="T1201">3</text:span><text:span text:style-name="T1202">) kai jis išrenkamas arba paskiriamas į kitas pareigas;</text:span></text:p>
      <text:p text:style-name="P1203"><text:span text:style-name="T1204">4</text:span><text:span text:style-name="T1205">) kai dėl jo įsiteisėja apkaltinamasis teismo nuo</text:span><text:span text:style-name="T1206">sprendis;</text:span></text:p>
      <text:p text:style-name="P1207"><text:span text:style-name="T1208">5</text:span><text:span text:style-name="T1209">) kai paaiškėja, kad jis šiurkščiai pažeidė savo pareigas;</text:span></text:p>
      <text:p text:style-name="P1210"><text:span text:style-name="T1211">6</text:span><text:span text:style-name="T1212">) jeigu savo poelgiu jis pažemino valstybės pareigūno vardą;</text:span></text:p>
      <text:p text:style-name="P1213"><text:span text:style-name="T1214">7</text:span><text:span text:style-name="T1215">) jeigu jis neatitinka nepriekaištingos reputacijos reikalavimų;</text:span></text:p>
      <text:p text:style-name="P1216"><text:span text:style-name="T1217">8</text:span><text:span text:style-name="T1218">) kai jis netenka Lietuvos Respublikos pi</text:span><text:span text:style-name="T1219">lietybės.</text:span></text:p>
      <text:p text:style-name="P1220"><text:span text:style-name="T1221">5</text:span><text:span text:style-name="T1222">. Viešųjų pirkimų tarnybos direktorius gali būti atleidžiamas iš pareigų dėl sveikatos būklės, kai jis dėl laikinojo nedarbingumo nedirba ilgiau kaip 120 kalendorinių dienų iš eilės arba ilgiau kaip 140 dienų per paskutinius 12 mėnesių. Į<text:s/></text:span><text:span text:style-name="T1223">šiuos laikotarpius neįskaitomas laikas, per kurį jis gavo ligos socialinio draudimo pašalpą sergantiems šeimos nariams slaugyti ir ligos pašalpą dėl užkrečiamųjų ligų protrūkių arba epidemijų nušalintiems nuo darbo.</text:span></text:p>
      <text:p text:style-name="P1224"><text:span text:style-name="T1225">6</text:span><text:span text:style-name="T1226">. Pasibaigus kadencijai, Viešųjų pi</text:span><text:span text:style-name="T1227">rkimų tarnybos direktorius eina pareigas tol, kol į šias pareigas bus paskirtas naujas direktorius.</text:span></text:p>
      <text:p text:style-name="P1228"><text:span text:style-name="T1229">7</text:span><text:span text:style-name="T1230">. Viešųjų pirkimų tarnybos direktorius ir jo pavaduotojai negali eiti kitų renkamų ar skiriamų pareigų, dirbti verslo ar kitose privačiose įstaigose ar</text:span><text:span text:style-name="T1231"><text:s/>įmonėse, išskyrus pedagoginę ar kūrybinę veiklą.</text:span></text:p>
      <text:p text:style-name="P1232"><text:span text:style-name="T1233">8</text:span><text:span text:style-name="T1234">. Viešųjų pirkimų tarnybos direktoriaus</text:span><text:span text:style-name="T1235"><text:s/></text:span><text:span text:style-name="T1236">darbo užmokestis nustatomas pagal Lietuvos Respublikos valstybės politikų ir valstybės pareigūnų darbo apmokėjimo įstatymą, materialinė atsakomybė ir kasmetinės<text:s/></text:span><text:span text:style-name="T1237">atostogos – pagal Valstybės tarnybos įstatymą. Kitiems<text:s/></text:span><text:span text:style-name="T1238">jo darbo santykiams ir socialinėms garantijoms taikomos Lietuvos Respublikos darbo kodekso nuostatos.</text:span></text:p>
      <text:p text:style-name="P1239"><text:span text:style-name="T1240">9</text:span><text:span text:style-name="T1241">. Viešųjų pirkimų tarnybos direktorius organizuoja Viešųjų pirkimų tarnybos darbą, jai<text:s/></text:span><text:span text:style-name="T1242">atstov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1243"/>
      <text:p text:style-name="P1244"><text:span text:style-name="T1245">24</text:span><text:span text:style-name="T1246"><text:s/>straipsnis.<text:s/></text:span><text:span text:style-name="T1247">95 straipsnio pakeitimas</text:span></text:p>
      <text:p text:style-name="P1248"><text:span text:style-name="T1249">1</text:span><text:span text:style-name="T1250">. Papildyti 95 straipsnio 1 dalį 4</text:span><text:span text:style-name="T1251">1</text:span><text:span text:style-name="T1252"> punktu:</text:span></text:p>
      <text:p text:style-name="P1253"><text:span text:style-name="T1254">„</text:span><text:span text:style-name="T1255">4</text:span><text:span text:style-name="T1256">1</text:span><text:span text:style-name="T1257">) nustato bazinio ir pažengusiojo pirkimų specialisto žinių patikrinimo turinio reikalavimus ir juos skelbia savo interneto svetainėje;</text:span><text:span text:style-name="T1258">“</text:span></text:p>
      <text:p text:style-name="P1259"><text:span text:style-name="T1260">2</text:span><text:span text:style-name="T1261">. Papildyti</text:span><text:span text:style-name="T1262"><text:s/>95 straipsnio 1 dalį 4</text:span><text:span text:style-name="T1263">2</text:span><text:span text:style-name="T1264"> punktu:</text:span></text:p>
      <text:p text:style-name="P1265"><text:span text:style-name="T1266">„</text:span><text:span text:style-name="T1267">4</text:span><text:span text:style-name="T1268">2</text:span><text:span text:style-name="T1269">) organizuoja žinių patikrinimą bazinio ir pažengusiojo pirkimų specialisto pažymėjimams gauti;</text:span><text:span text:style-name="T1270">“</text:span></text:p>
      <text:p text:style-name="P1271"><text:span text:style-name="T1272">3</text:span><text:span text:style-name="T1273">. Pakeisti 95 straipsnio 1 dalies 11 punktą ir jį išdėstyti taip:</text:span></text:p>
      <text:p text:style-name="P1274"><text:span text:style-name="T1275">„</text:span><text:span text:style-name="T1276">11</text:span><text:span text:style-name="T1277">) administruoja perkančiųjų organizacijų pagal šio įstatymo 91 straipsnio 1 dalį paskelbtą informaciją apie pirkimo sutarties neįvykdžiusius ar netinkamai ją įvykdžiusius tiekėjus ir pagal šio įstatymo 52 straipsnio<text:s/></text:span><text:span text:style-name="T1278">1</text:span><text:span text:style-name="T1279"><text:s/>dalį paskelbtą informaciją apie tiekėj</text:span><text:span text:style-name="T1280">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1281">umentų, reikalaujamų pagal šio įstatymo 50 straipsnį;“</text:span></text:p>
      <text:p text:style-name="P1282"><text:span text:style-name="T1283">4</text:span><text:span text:style-name="T1284">. Papildyti</text:span><text:span text:style-name="T1285"><text:s/>95 straipsnį 6 dalimi:</text:span></text:p>
      <text:p text:style-name="P1286"><text:span text:style-name="T1287">„</text:span><text:span text:style-name="T1288">6</text:span><text:span text:style-name="T1289">.<text:s/></text:span><text:span text:style-name="T1290">Šio straipsnio 1 dalies 4</text:span><text:span text:style-name="T1291">2</text:span><text:span text:style-name="T1292"><text:s/>punkte nurodytas žinių patikrinimas atliekamas, pirkimų specialisto pažymėjimas išduodamas, pažymėjimo galiojimo terminas pratęsiamas Viešųjų pirkimų tarnybos nustatyta tvarka. Asmuo, siekiantis gauti<text:s/></text:span><text:span text:style-name="T1293">pirkimų specialisto pažymėjimą arba pratęsti jo galioj</text:span><text:span text:style-name="T1294">imą, turi Viešųjų pirkimų tarnybos nustatyta tvarka registruotis Viešųjų pirkimų tarnyboje pirkimų specialisto žinioms patikrinti, pasirinkdamas žinių patikrinimo datą ir laiką 20 darbo dienų nuo registracijos dienos laikotarpiu. Jeigu asmens žinios įverti</text:span><text:span text:style-name="T1295">namos teigiamai, Viešųjų pirkimų tarnyba ne vėliau kaip per 3 darbo dienas nuo patikrinimo dienos išduoda 5 metus galiojantį pirkimų specialisto pažymėjimą arba pratęsia jo galiojimą 5 metų terminui.“</text:span></text:p>
      <text:p text:style-name="P1296"/>
      <text:p text:style-name="P1297"><text:span text:style-name="T1298">25</text:span><text:span text:style-name="T1299"><text:s/>straipsnis.<text:s/></text:span><text:span text:style-name="T1300">Įstatymo įsigaliojimas, įgyve</text:span><text:span text:style-name="T1301">ndinimas ir taikymas</text:span></text:p>
      <text:p text:style-name="P1302"><text:span text:style-name="T1303">1</text:span><text:span text:style-name="T1304">. Šis įstatymas, išskyrus šio įstatymo 2 straipsnį, 6 straipsnio 1 ir 3 dalis, 10, 11 ir 13 straipsnius, 17 straipsniu pildomo Viešųjų pirkimų įstatymo 82</text:span><text:span text:style-name="T1305">2</text:span><text:span text:style-name="T1306"><text:s/>straipsnio 1 dalies 7 punktą, 20 straipsnį, 22 straipsniu keičiamo Viešųjų</text:span><text:span text:style-name="T1307"><text:s/>pirkimų įstatymo 93 straipsnio 4 dalį, 23 ir 24 straipsnius ir šio straipsnio 2–7  dalis, įsigalioja 2023 m. sausio 1 d.</text:span></text:p>
      <text:p text:style-name="P1308"><text:span text:style-name="T1309">2</text:span><text:span text:style-name="T1310">. Šio įstatymo 2, 10, 11, 13 ir 20 straipsniai ir 24 straipsnio 3 dalis įsigalioja 2021 m. lapkričio 1 d.</text:span></text:p>
      <text:p text:style-name="P1311"><text:span text:style-name="T1312">3</text:span><text:span text:style-name="T1313">. Šio įstatymo 6 s</text:span><text:span text:style-name="T1314">traipsnio 1 ir 3 dalys, 17 straipsniu pildomo Viešųjų pirkimų įstatymo 82</text:span><text:span text:style-name="T1315">2</text:span><text:span text:style-name="T1316"><text:s/>straipsnio 1 dalies 7 punktas, 22 straipsniu keičiamo Viešųjų pirkimų įstatymo 93 straipsnio 4 dalis ir 23 straipsnis įsigalioja 2022 m. sausio 1 d.<text:s/></text:span></text:p>
      <text:p text:style-name="P1317"><text:span text:style-name="T1318">4</text:span><text:span text:style-name="T1319">. Šio įstatymo 24 straipsn</text:span><text:span text:style-name="T1320">io 1, 2 ir 4 dalys įsigalioja 2022 m. liepos 1 d.</text:span></text:p>
      <text:p text:style-name="P1321"><text:span text:style-name="T1322">5</text:span><text:span text:style-name="T1323">. Lietuvos Respublikos Vyriausybė, ar jos įgalioja institucija (institucijos), ministerijos ir savivaldybių tarybos iki 2022 m. gruodžio 31 d. priima ir įgyvendina sprendimus įsteigti centrines perkanč</text:span><text:span text:style-name="T1324">iąsias organizacijas, kaip numatyta šio įstatymo 16 straipsnyje nurodytame Viešųjų pirkimų įstatymo 82</text:span><text:span text:style-name="T1325">1</text:span><text:span text:style-name="T1326"><text:s/>straipsnyje.</text:span></text:p>
      <text:p text:style-name="P1327"><text:span text:style-name="T1328">6</text:span><text:span text:style-name="T1329">. Lietuvos Respublikos Vyriausybė, Viešųjų pirkimų tarnyba ir kitos institucijos pagal kompetenciją iki 2022 m. birželio 30 d. priima<text:s/></text:span><text:span text:style-name="T1330">šio įstatymo įgyvendinamuosius teisės aktus.</text:span></text:p>
      <text:p text:style-name="P1331"><text:span text:style-name="T1332">7</text:span><text:span text:style-name="T1333">. Iki šio įstatymo atitinkamų<text:s/></text:span><text:span text:style-name="T1334">nuostatų įsigaliojimo<text:s/></text:span><text:span text:style-name="T1335">pradėtos pirkimų procedūros tęsiamos,<text:s/></text:span><text:span text:style-name="T1336">sudarytų preliminariųjų sutarčių pagrindu atnaujintas tiekėjų varžymasis atliekamas, sukurtose<text:s/></text:span><text:soft-page-break/><text:span text:style-name="T1337">dinaminėse pirkimo si</text:span><text:span text:style-name="T1338">stemose pirkimo procedūros atliekamos</text:span><text:span text:style-name="T1339"><text:s/>pagal<text:s/></text:span><text:span text:style-name="T1340">iki šio įstatymo atitinkamų nuostatų įsigaliojimo<text:s/></text:span><text:span text:style-name="T1341">galiojusias Viešųjų pirkimų įstatymo nuostatas.</text:span></text:p>
      <text:p text:style-name="P1342"/>
      <text:p text:style-name="P1343"><text:span text:style-name="T1344">Skelbiu šį Lietuvos Respublikos Seimo priimtą įstatymą.</text:span></text:p>
      <text:p text:style-name="P1345"/>
      <text:p text:style-name="P1346"/>
      <text:p text:style-name="P1347">Respublikos Prezidentas<text:s/></text:p>
      <text:p text:style-name="P1348"/>
      <text:p text:style-name="P1349"/>
      <text:p text:style-name="P1350"/>
      <text:p text:style-name="P1351"/>
      <text:p text:style-name="P1352"/>
      <text:p text:style-name="P1353"/>
      <text:p text:style-name="P1354"><text:span text:style-name="T1355">Teikia Ekonomikos<text:s/></text:span><text:span text:style-name="T1356">komiteto pirmininkas 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Jarmalytė</meta:initial-creator>
    <dc:creator>adlibuser</dc:creator>
    <meta:creation-date>2021-06-29T12:49:00Z</meta:creation-date>
    <dc:date>2021-06-29T12:49:00Z</dc:date>
    <meta:print-date>2021-06-25T18:31:00Z</meta:print-date>
    <meta:template xlink:href="Normal.dotm" xlink:type="simple"/>
    <meta:editing-cycles>2</meta:editing-cycles>
    <meta:editing-duration>PT0S</meta:editing-duration>
    <meta:user-defined meta:name="ContentTypeId">0x0101003EA15C12F4B09E429B65F5A95D193638</meta:user-defined>
    <meta:document-statistic meta:page-count="16" meta:paragraph-count="725" meta:word-count="7816" meta:character-count="60246" meta:row-count="1398" meta:non-whitespace-character-count="53155"/>
  </office:meta>
</office:document-meta>
</file>