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 fo:margin-left="5.7097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068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1958in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right="0.1958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4923in">
        <style:tab-stops>
          <style:tab-stop style:type="left" style:position="0.2791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4923in">
        <style:tab-stops>
          <style:tab-stop style:type="left" style:position="0.1972in"/>
          <style:tab-stop style:type="left" style:position="0.2791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margin-right="0.1958in" fo:text-indent="0.5in"/>
    </style:style>
    <style:style style:name="P98" style:parent-style-name="Normal" style:family="paragraph">
      <style:paragraph-properties fo:text-align="justify" fo:line-height="150%" fo:margin-right="0.1958in" fo:text-indent="0.5in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fo:font-weight="bold" style:font-weight-asian="bold"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margin-left="0.7423in" fo:margin-right="0.1972in" fo:text-indent="-0.25in">
        <style:tab-stops>
          <style:tab-stop style:type="left" style:position="-0.0527in"/>
        </style:tab-stops>
      </style:paragraph-properties>
    </style:style>
    <style:style style:name="T103" style:parent-style-name="DefaultParagraphFont" style:family="text">
      <style:text-properties style:font-weight-complex="bold" fo:color="#000000" style:font-size-complex="12pt"/>
    </style:style>
    <style:style style:name="T104" style:parent-style-name="DefaultParagraphFont" style:family="text">
      <style:text-properties style:font-weight-complex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line-height="150%" fo:margin-right="0.1972in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P1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8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Projektas</text:p>
      <text:p text:style-name="P10">LIETUVOS RESPUBLIKOS</text:p>
      <text:p text:style-name="P11">VIEŠOJO ADMINISTRAVIMO ĮSTATYMO NR. VIII-1234<text:s/></text:p>
      <text:p text:style-name="P12">12 STRAIPSNIO PAKEITIMO<text:s/></text:p>
      <text:p text:style-name="P13">ĮSTATYMAS</text:p>
      <text:p text:style-name="P14"/>
      <text:p text:style-name="P15"/>
      <text:p text:style-name="P16"><text:span text:style-name="T17">2017 m. <text:s text:c="28"/>d. <text:s/>Nr.</text:span></text:p>
      <text:p text:style-name="P18"><text:span text:style-name="T19">Vilnius</text:span></text:p>
      <text:p text:style-name="P20"/>
      <text:p text:style-name="P21"/>
      <text:section text:name="Sect1" text:style-name="S1">
        <text:p text:style-name="P22"/>
        <text:p text:style-name="P23"><text:span text:style-name="T24">1</text:span><text:span text:style-name="T25"><text:s/>straipsnis.<text:s/></text:span><text:span text:style-name="T26">12 straipsnio pakeitimas</text:span></text:p>
        <text:p text:style-name="P27"><text:span text:style-name="T28">Pakeisti 12 straipsnį ir jį išdėstyti taip:</text:span></text:p>
        <text:p text:style-name="P29"><text:span text:style-name="T30">„</text:span><text:span text:style-name="T31">12</text:span><text:span text:style-name="T32"><text:s/>straipsnis.<text:s/></text:span><text:span text:style-name="T33">Vidaus administravimo pagrindai ir įgyvendinimas</text:span></text:p>
        <text:p text:style-name="P34"><text:span text:style-name="T35">1</text:span><text:span text:style-name="T36">. Viešojo administravimo subjektų vidaus<text:s/></text:span><text:span text:style-name="T37">administravimą reglamentuoja įstatymai arba jų pagrindu priimti teisės aktai (nuostatai, statutai, veiklos (darbo) reglamentai, pareigybių aprašymai (pareiginės instrukcijos), vidaus tvarkos taisyklės ir kiti teisės aktai).</text:span></text:p>
        <text:p text:style-name="P38"><text:span text:style-name="T39">2</text:span><text:span text:style-name="T40">. Valstybės ir savivaldybės</text:span><text:span text:style-name="T41"><text:s/>institucijų ir įstaigų ir jų kontroliuojamų viešojo administravimo subjektų atskiros vidaus administravimo funkcijos gali būti atliekamos centralizuotai. Sprendimą dėl atskirų vidaus administravimo funkcijų atlikimo centralizuotai ir viešojo administravim</text:span><text:span text:style-name="T42">o subjektų, kurių vidaus administravimo funkcijos bus atliekamos centralizuotai, gali priimti:</text:span></text:p>
        <text:p text:style-name="P43"><text:span text:style-name="T44">1</text:span><text:span text:style-name="T45">)</text:span><text:span text:style-name="T46"><text:tab/>dėl Vyriausybei atskaitingų valstybės<text:s/></text:span><text:span text:style-name="T47">viešojo<text:s/></text:span><text:span text:style-name="T48">administravimo<text:s/></text:span><text:span text:style-name="T49">subjektų</text:span><text:span text:style-name="T50"><text:s/>– Vyriausybė;</text:span></text:p>
        <text:p text:style-name="P51"><text:span text:style-name="T52">2</text:span><text:span text:style-name="T53">)</text:span><text:span text:style-name="T54"><text:tab/>dėl Seimo kanceliarijos ir Seimui atskaitingų institucijų – Seimo</text:span><text:span text:style-name="T55"><text:s/>valdyba;</text:span></text:p>
        <text:p text:style-name="P56"><text:span text:style-name="T57">3</text:span><text:span text:style-name="T58">)</text:span><text:span text:style-name="T59"><text:tab/>dėl Respublikos Prezidento kanceliarijos ir Respublikos Prezidentui atskaitingų institucijų – Respublikos Prezidentas arba jo įgaliotas asmuo;</text:span></text:p>
        <text:p text:style-name="P60"><text:span text:style-name="T61">4</text:span><text:span text:style-name="T62">)</text:span><text:span text:style-name="T63"><text:tab/></text:span><text:span text:style-name="T64">dėl<text:s/></text:span><text:span text:style-name="T65">savivaldybių viešojo<text:s/></text:span><text:span text:style-name="T66">administravimo<text:s/></text:span><text:span text:style-name="T67">subjektų</text:span><text:span text:style-name="T68"><text:s/>– savivaldybių tarybos.</text:span></text:p>
        <text:p text:style-name="P69"><text:span text:style-name="T70">3</text:span><text:span text:style-name="T71">.</text:span><text:span text:style-name="T72"><text:tab/>Sprendi</text:span><text:span text:style-name="T73">mą dėl įstaigos, kuri centralizuotai atliktų atskiras vidaus administravimo funkcijas, gali priimti:</text:span></text:p>
        <text:p text:style-name="P74"><text:span text:style-name="T75">1</text:span><text:span text:style-name="T76">)</text:span><text:span text:style-name="T77"><text:tab/>dėl valstybės<text:s/></text:span><text:span text:style-name="T78">viešojo<text:s/></text:span><text:span text:style-name="T79">administravimo<text:s/></text:span><text:span text:style-name="T80">subjektų</text:span><text:span text:style-name="T81"><text:s/>– Vyriausybė;</text:span></text:p>
        <text:p text:style-name="P82"><text:span text:style-name="T83">2</text:span><text:span text:style-name="T84">)</text:span><text:span text:style-name="T85"><text:tab/></text:span><text:span text:style-name="T86">dėl<text:s/></text:span><text:span text:style-name="T87">savivaldybių viešojo<text:s/></text:span><text:span text:style-name="T88">administravimo<text:s/></text:span><text:span text:style-name="T89">subjektų</text:span><text:span text:style-name="T90"><text:s/>– savivaldybių tarybos.</text:span></text:p>
        <text:p text:style-name="P91"><text:span text:style-name="T92">4</text:span><text:span text:style-name="T93">.</text:span><text:span text:style-name="T94"><text:tab/></text:span><text:span text:style-name="T95">Centralizuoto<text:s/></text:span><text:span text:style-name="T96">atskirų vidaus administravimo funkcijų atlikimo tvarką nustato Vyriausybė.“</text:span></text:p>
        <text:p text:style-name="P97"/>
        <text:p text:style-name="P98"><text:span text:style-name="T99">2</text:span><text:span text:style-name="T100"><text:s/>straipsnis.<text:s/></text:span><text:span text:style-name="T101">Įstatymo įsigaliojimas ir įgyvendinimas</text:span></text:p>
        <text:p text:style-name="P102"><text:span text:style-name="T103">1</text:span><text:span text:style-name="T104">.</text:span><text:span text:style-name="T105"><text:tab/></text:span><text:span text:style-name="T106">Šis įstatymas, išskyrus šio straipsnio 2 dalį, įsigalioja 2018 m. birželio 1 d.</text:span></text:p>
        <text:p text:style-name="P107"><text:span text:style-name="T108">2</text:span><text:span text:style-name="T109">.</text:span><text:span text:style-name="T110"><text:tab/></text:span><text:span text:style-name="T111">Lietu</text:span><text:span text:style-name="T112">vos Respublikos Vyriausybė iki 2018 m. gegužės 31 d. priima šio įstatymo įgyvendinamuosius teisės aktus.</text:span></text:p>
        <text:p text:style-name="P113"/>
        <text:p text:style-name="P114"><text:span text:style-name="T115">Skelbiu šį Lietuvos Respublikos Seimo priimtą įstatymą.</text:span></text:p>
        <text:p text:style-name="P116"/>
        <text:p text:style-name="P117">Respublikos Prezidentas<text:span text:style-name="T118"><text:tab/></text:span>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ita Žilinskienė</meta:initial-creator>
    <dc:creator>adlibuser</dc:creator>
    <meta:creation-date>2017-11-13T07:57:00Z</meta:creation-date>
    <dc:date>2017-11-13T07:57:00Z</dc:date>
    <meta:print-date>2017-11-02T15:0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48" meta:character-count="2074" meta:row-count="46" meta:non-whitespace-character-count="1856"/>
  </office:meta>
</office:document-meta>
</file>