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4923in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margin-left="1.6736in" fo:text-indent="-1.1812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6" style:parent-style-name="Normal" style:family="paragraph">
      <style:paragraph-properties fo:text-align="justify" fo:line-height="115%" fo:text-indent="0.4923in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style-complex="italic" style:font-size-complex="12pt"/>
    </style:style>
    <style:style style:name="P84" style:parent-style-name="Normal" style:family="paragraph">
      <style:paragraph-properties fo:text-align="justify" fo:line-height="115%" fo:text-indent="0.4923in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P87" style:parent-style-name="Normal" style:family="paragraph">
      <style:paragraph-properties fo:text-align="justify" fo:line-height="115%" fo:text-indent="0.4923in"/>
      <style:text-properties fo:font-style="italic" style:font-style-asian="italic" style:font-style-complex="italic" style:font-size-complex="12pt"/>
    </style:style>
    <style:style style:name="P88" style:parent-style-name="Normal" style:family="paragraph">
      <style:paragraph-properties fo:text-align="justify" fo:line-height="115%" fo:text-indent="0.4923in"/>
      <style:text-properties style:font-style-complex="italic" style:font-size-complex="12pt"/>
    </style:style>
    <style:style style:name="P89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90" style:parent-style-name="Normal" style:family="paragraph">
      <style:paragraph-properties fo:text-align="justify" fo:line-height="115%"/>
      <style:text-properties style:font-size-complex="12pt"/>
    </style:style>
    <style:style style:name="P9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8">Projektas Nr. XIVP-579(2)</text:span></text:p>
      <text:p text:style-name="P9"/>
      <text:p text:style-name="P10"/>
      <text:p text:style-name="P11">LIETUVOS RESPUBLIKOS</text:p>
      <text:p text:style-name="P12">baudžiamojo proceso ir kriminalinės žvalgybos dalyvių, teisingumo ir teisėsaugos institucijų pareigūnų apsaugos nuo nusikalstamo poveikio įstatymo NR. I-1202</text:p>
      <text:p text:style-name="P13"><text:span text:style-name="T14">16, 18 IR 19 STRAIPSNIŲ<text:s/></text:span><text:span text:style-name="T15">PAKEITIMO</text:span></text:p>
      <text:p text:style-name="P16">ĮSTATYMAS</text:p>
      <text:p text:style-name="P17"/>
      <text:p text:style-name="P18">2022 m.<text:tab/><text:tab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6 straipsnio pakeitimas</text:span></text:p>
      <text:p text:style-name="P26"><text:span text:style-name="T27">Pakeisti<text:s/></text:span><text:span text:style-name="T28">16</text:span><text:span text:style-name="T29"><text:s/>straipsnio 3 dalį ir ją išdėstyti taip:</text:span></text:p>
      <text:p text:style-name="P30"><text:span text:style-name="T31">„</text:span><text:span text:style-name="T32">3</text:span><text:span text:style-name="T33">. Sprendimas neskirti konkrečių saugotino asmens pageidaujamų apsaugos nuo nusikalstamo poveikio priemonių per 5 darbo dienas nuo s</text:span><text:span text:style-name="T34">upažindinimo su juo dienos gali būti skundžiamas<text:s/></text:span><text:span text:style-name="T35">pirmosios instancijos</text:span><text:span text:style-name="T36"><text:s/></text:span><text:span text:style-name="T37">administraciniam teismui Administracinių bylų teisenos įstatymo nustatyta tvarka.“</text:span></text:p>
      <text:p text:style-name="P38"/>
      <text:p text:style-name="P39"><text:span text:style-name="T40">2</text:span><text:span text:style-name="T41"><text:s/>straipsnis.<text:s/></text:span><text:span text:style-name="T42">18 straipsnio pakeitimas</text:span></text:p>
      <text:p text:style-name="P43"><text:span text:style-name="T44">Pakeisti 18 straipsnio 1 dalies 3 punktą ir jį išd</text:span><text:span text:style-name="T45">ėstyti taip:</text:span></text:p>
      <text:p text:style-name="P46"><text:span text:style-name="T47">„</text:span><text:span text:style-name="T48">3</text:span><text:span text:style-name="T49">) apskųsti Policijos departamentui pavaldžių įstaigų ar bausmių vykdymo sistemos pareigūnų, atliekančių apsaugą nuo nusikalstamo poveikio, veiksmus (ar neveikimą) atitinkamai Lietuvos policijos generaliniam komisarui arba Lietuvos kalėjimų</text:span><text:span text:style-name="T50"><text:s/>tarnybos</text:span><text:span text:style-name="T51"><text:s text:c="2"/></text:span><text:span text:style-name="T52">direktoriui, o šių vadovų veiksmus (ar neveikimą) –<text:s/></text:span><text:span text:style-name="T53">pirmosios instancijos</text:span><text:span text:style-name="T54"><text:s/>administraciniam teismui Administracinių bylų teisenos įstatymo nustatyta tvarka.</text:span><text:span text:style-name="T55">“</text:span></text:p>
      <text:p text:style-name="P56"/>
      <text:p text:style-name="P57"><text:span text:style-name="T58">3</text:span><text:span text:style-name="T59"><text:s/>straipsnis.<text:s/></text:span><text:span text:style-name="T60">19 straipsnio pakeitimas</text:span></text:p>
      <text:p text:style-name="P61"><text:span text:style-name="T62">Pakeisti 19 straipsnį ir jį<text:s/></text:span><text:span text:style-name="T63">išdėstyti taip:</text:span></text:p>
      <text:p text:style-name="P64"><text:span text:style-name="T65">„</text:span><text:span text:style-name="T66">19</text:span><text:span text:style-name="T67"><text:s/>straipsnis.<text:s/></text:span><text:span text:style-name="T68">Sprendimo paskirti apsaugos nuo nusikalstamo poveikio priemones panaikinimas</text:span></text:p>
      <text:p text:style-name="P69"><text:span text:style-name="T70">Kai išnyksta šio įstatymo 5 straipsnyje nurodyti pagrindai arba yra šio įstatymo 6 straipsnyje nurodytų aplinkybių, apsaugą nuo nusikalstamo po</text:span><text:span text:style-name="T71">veikio paskyręs pareigūnas (pareigūnai) panaikina savo ankstesnį sprendimą paskirti apsaugos nuo nusikalstamo poveikio priemones. Šis sprendimas per 5 darbo dienas nuo supažindinimo gali būti skundžiamas<text:s/></text:span><text:span text:style-name="T72">pirmosios instancijos</text:span><text:span text:style-name="T73"><text:s/>administraciniam teismui Admin</text:span><text:span text:style-name="T74">istracinių bylų teisenos įstatymo nustatyta tvarka. Apsaugos nuo nusikalstamo poveikio priemonės taikomos tol, kol bus priimtas galutinis sprendimas dėl apsaugos nuo nusikalstamo poveikio priemonių panaikinimo ar jų tolesnio taikymo.“</text:span></text:p>
      <text:p text:style-name="P75"/>
      <text:p text:style-name="P76"/>
      <text:p text:style-name="P77"><text:span text:style-name="T78">4</text:span><text:span text:style-name="T79"><text:s/>strai</text:span><text:span text:style-name="T80">psnis.<text:s/></text:span><text:span text:style-name="T81">Įstatymo įsigaliojimas</text:span></text:p>
      <text:p text:style-name="P82"><text:span text:style-name="T83">Šis įstatymas įsigalioja 2024 m. sausio 1 d.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Respublikos Prezidentas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snevaitė</meta:initial-creator>
    <dc:creator>adlibuser</dc:creator>
    <meta:creation-date>2022-11-10T14:59:00Z</meta:creation-date>
    <dc:date>2022-11-10T14:59:00Z</dc:date>
    <meta:print-date>2022-11-03T13:4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69" meta:character-count="2191" meta:row-count="69" meta:non-whitespace-character-count="1937"/>
  </office:meta>
</office:document-meta>
</file>