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line-height="115%" fo:margin-left="5in" fo:text-indent="0.5in" style:page-number="1">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4923in"/>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4923in"/>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15%" fo:text-indent="0.4923in"/>
      <style:text-properties style:font-size-complex="12pt" style:language-asian="en" style:country-asian="GB"/>
    </style:style>
    <style:style style:name="P4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4923in"/>
      <style:text-properties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background-color="#FFFFFF"/>
      <style:text-properties style:font-size-complex="12pt" style:language-asian="en" style:country-asian="GB"/>
    </style:style>
    <style:style style:name="P70"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en" style:country-asian="GB"/>
    </style:style>
    <style:style style:name="P71" style:parent-style-name="Normal" style:family="paragraph">
      <style:paragraph-properties fo:text-align="justify" fo:line-height="115%" fo:text-indent="0.5in"/>
      <style:text-properties fo:color="#000000" style:font-size-complex="12pt" style:language-asian="lt" style:country-asian="LT"/>
    </style:style>
    <style:style style:name="P72" style:parent-style-name="Normal" style:family="paragraph">
      <style:paragraph-properties fo:text-align="justify" fo:line-height="115%" fo:text-indent="0.5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background-color="#FFFFFF"/>
      <style:text-properties style:font-size-complex="12pt" style:language-asian="en" style:country-asian="GB"/>
    </style:style>
    <style:style style:name="P105" style:parent-style-name="Normal" style:family="paragraph">
      <style:paragraph-properties fo:text-align="justify" fo:line-height="115%" fo:text-indent="0.5in" fo:background-color="#FFFFFF"/>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P108" style:parent-style-name="Normal" style:family="paragraph">
      <style:paragraph-properties fo:text-align="justify" fo:line-height="115%" fo:text-indent="0.5in"/>
      <style:text-properties fo:color="#000000" style:font-size-complex="12pt" style:language-asian="lt" style:country-asian="LT"/>
    </style:style>
    <style:style style:name="P109" style:parent-style-name="Normal" style:family="paragraph">
      <style:paragraph-properties fo:text-align="justify" fo:line-height="115%" fo:text-indent="0.5in"/>
      <style:text-properties fo:color="#000000" style:font-size-complex="12pt" style:language-asian="lt" style:country-asian="LT"/>
    </style:style>
    <style:style style:name="P110" style:parent-style-name="Normal" style:family="paragraph">
      <style:paragraph-properties fo:text-align="justify" fo:line-height="115%" fo:text-indent="0.5in" fo:background-color="#FFFFFF"/>
      <style:text-properties style:font-size-complex="12pt" style:language-asian="lt" style:country-asian="LT"/>
    </style:style>
    <style:style style:name="P111" style:parent-style-name="Normal" style:family="paragraph">
      <style:paragraph-properties fo:text-align="justify" fo:line-height="115%"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ListParagraph" style:family="paragraph">
      <style:paragraph-properties fo:text-align="justify" fo:line-height="115%" fo:margin-left="0.75in" fo:text-indent="-0.2576in" fo:background-color="#FFFFFF">
        <style:tab-stops/>
      </style:paragraph-properties>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fo:background-color="#FFFFFF"/>
      <style:text-properties style:font-size-complex="12pt" style:language-asian="lt" style:country-asian="LT"/>
    </style:style>
    <style:style style:name="P136" style:parent-style-name="Normal" style:family="paragraph">
      <style:paragraph-properties fo:text-align="justify" fo:line-height="115%"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fo:background-color="#FFFFFF"/>
      <style:text-properties style:font-size-complex="12pt" style:language-asian="lt" style:country-asian="LT"/>
    </style:style>
    <style:style style:name="P144" style:parent-style-name="Normal" style:family="paragraph">
      <style:paragraph-properties fo:text-align="justify" fo:line-height="115%" fo:text-indent="0.5in" fo:background-color="#FFFFFF"/>
      <style:text-properties style:font-size-complex="12pt" style:language-asian="lt" style:country-asian="LT"/>
    </style:style>
    <style:style style:name="P145" style:parent-style-name="Normal" style:family="paragraph">
      <style:paragraph-properties fo:text-align="justify" fo:line-height="115%" fo:text-indent="0.5in" fo:background-color="#FFFFFF"/>
      <style:text-properties style:font-size-complex="12pt" style:language-asian="lt" style:country-asian="L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51" style:parent-style-name="Normal" style:family="paragraph">
      <style:paragraph-properties fo:text-align="justify" fo:line-height="115%" fo:text-indent="0.5in"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font-weight="bold" style:font-weight-asian="bold" fo:color="#000000" style:font-size-complex="12pt" fo:background-color="#FFFFFF"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line-height="115%"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66" style:parent-style-name="Normal" style:family="paragraph">
      <style:paragraph-properties fo:text-align="justify" fo:line-height="115%"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line-height="115%"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16"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17"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18" style:parent-style-name="Normal" style:family="paragraph">
      <style:paragraph-properties fo:text-align="justify" fo:line-height="115%" fo:text-indent="0.4923in" fo:background-color="#FFFFFF"/>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T227" style:parent-style-name="DefaultParagraphFont" style:family="text">
      <style:text-properties style:font-weight-complex="bold"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35"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36" style:parent-style-name="Normal" style:family="paragraph">
      <style:paragraph-properties fo:text-align="justify" fo:line-height="115%" fo:margin-left="0.7423in" fo:text-indent="-0.25in" fo:background-color="#FFFFFF">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41"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42" style:parent-style-name="Normal" style:family="paragraph">
      <style:paragraph-properties fo:text-align="justify" fo:line-height="115%" fo:text-indent="0.4923in" fo:background-color="#FFFFFF"/>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style:font-size-complex="12pt" fo:background-color="#FFFFFF" style:language-asian="lt" style:country-asian="LT"/>
    </style:style>
    <style:style style:name="T252" style:parent-style-name="DefaultParagraphFont" style:family="text">
      <style:text-properties style:font-weight-complex="bold" style:font-size-complex="12pt" fo:background-color="#FFFFFF" style:language-asian="lt" style:country-asian="L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weight-complex="bold"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line-height="115%" fo:margin-left="0.4923in" fo:background-color="#FFFFFF">
        <style:tab-stops/>
      </style:paragraph-properties>
      <style:text-properties fo:color="#000000" style:font-size-complex="12pt" fo:background-color="#FFFFFF" style:language-asian="lt" style:country-asian="LT"/>
    </style:style>
    <style:style style:name="P263" style:parent-style-name="Normal" style:family="paragraph">
      <style:paragraph-properties fo:text-align="justify" fo:line-height="115%" fo:text-indent="0.4923in" fo:background-color="#FFFFFF"/>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line-height="115%"/>
      <style:text-properties fo:font-weight="bold" style:font-weight-asian="bold" style:font-size-complex="12pt" style:language-asian="lt" style:country-asian="LT"/>
    </style:style>
    <style:style style:name="P28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81" style:parent-style-name="NormalWeb" style:family="paragraph">
      <style:paragraph-properties fo:text-align="justify" fo:line-height="115%"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Web" style:family="paragraph">
      <style:paragraph-properties fo:text-align="justify" fo:line-height="115%"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Web" style:family="paragraph">
      <style:paragraph-properties fo:text-align="justify" fo:line-height="11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Web" style:family="paragraph">
      <style:paragraph-properties fo:text-align="justify" fo:line-height="115%"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Web" style:family="paragraph">
      <style:paragraph-properties fo:text-align="justify" fo:line-height="115%"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elementtoproof" style:family="paragraph">
      <style:paragraph-properties fo:text-align="justify" fo:line-height="11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line-height="115%"/>
      <style:text-properties style:font-size-complex="12pt" style:language-asian="lt" style:country-asian="LT"/>
    </style:style>
    <style:style style:name="P323" style:parent-style-name="Normal" style:family="paragraph">
      <style:paragraph-properties fo:line-height="115%"/>
      <style:text-properties style:font-size-complex="12pt" style:language-asian="lt" style:country-asian="LT"/>
    </style:style>
    <style:style style:name="P324"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15%"/>
      <style:text-properties style:font-size-complex="12pt" style:language-asian="lt" style:country-asian="LT"/>
    </style:style>
    <style:style style:name="P331" style:parent-style-name="Normal" style:family="paragraph">
      <style:paragraph-properties fo:line-height="115%"/>
      <style:text-properties style:font-size-complex="12pt" style:language-asian="lt" style:country-asian="LT"/>
    </style:style>
    <style:style style:name="P332" style:parent-style-name="Normal" style:family="paragraph">
      <style:paragraph-properties fo:line-height="115%"/>
      <style:text-properties style:font-size-complex="12pt" style:language-asian="lt" style:country-asian="LT"/>
    </style:style>
    <style:style style:name="P333" style:parent-style-name="Normal" style:family="paragraph">
      <style:paragraph-properties fo:line-height="115%" fo:text-indent="0.4736in"/>
      <style:text-properties style:font-size-complex="12pt" style:language-asian="lt" style:country-asian="LT"/>
    </style:style>
  </office:automatic-styles>
  <office:body>
    <office:text text:use-soft-page-breaks="true">
      <text:p text:style-name="P1">Projektas<text:s/>Nr. XIVP-3100(2)</text:p>
      <text:p text:style-name="P8"/>
      <text:p text:style-name="P9">LIETUVOS RESPUBLIKOS</text:p>
      <text:p text:style-name="P10"><text:span text:style-name="T11">ŽELDYNŲ ĮSTATYMO NR.<text:s/></text:span><text:span text:style-name="T12">X-1241 5,<text:s/></text:span><text:span text:style-name="T13">7, 8, 12, 13, 22 IR 24 STRAIPSNIŲ PAKEITIMO<text:s/></text:span></text:p>
      <text:p text:style-name="P14">ĮSTATYMAS</text:p>
      <text:p text:style-name="P15"/>
      <text:p text:style-name="P16">2024<text:s/>m.<text:tab/><text:tab/>d. Nr.</text:p>
      <text:p text:style-name="P17">Vilnius</text:p>
      <text:p text:style-name="P18"/>
      <text:p text:style-name="P19">1 straipsnis. 5 straipsnio pakeitimas</text:p>
      <text:p text:style-name="P20">Pakeisti 5 straipsnio 2 dalies nuostatą iki dvitaškio ir ją išdėstyti taip:<text:s/></text:p>
      <text:p text:style-name="P21"><text:span text:style-name="T22">„2. Savivaldybių vykdomosios institucijos<text:s/></text:span><text:span text:style-name="T23">ar<text:s/></text:span><text:span text:style-name="T24">jų<text:s/></text:span><text:span text:style-name="T25">įgalioti</text:span><text:span text:style-name="T26"><text:s/>savivaldybių administracijų direktoriai:</text:span><text:span text:style-name="T27">“.</text:span></text:p>
      <text:p text:style-name="P28"/>
      <text:p text:style-name="P29">2 straipsnis. 7 straipsnio pakeitimas</text:p>
      <text:p text:style-name="P30">Pakeisti 7 straipsnio 2 dalį ir ją išdėstyti taip:<text:s/></text:p>
      <text:p text:style-name="P31"><text:span text:style-name="T32">„</text:span><text:span text:style-name="T33">2. Priklausomieji želdynai kuriami ir tvarkomi atsižvelgiant į žemės sklypo pagrindinę žemės naudojimo paskirtį ir naudojimo būdą, vadovaujantis teritorijų planavimo dokumentų sprendiniais,<text:s/></text:span><text:span text:style-name="T34">statinių<text:s/></text:span><text:span text:style-name="T35">ir (ar) įrenginių<text:s/></text:span><text:span text:style-name="T36">projektais</text:span><text:span text:style-name="T37">.“</text:span><text:span text:style-name="T38"><text:s/></text:span></text:p>
      <text:p text:style-name="P39"/>
      <text:p text:style-name="P40">3 straipsnis. 8 straipsnio pakeitimas</text:p>
      <text:p text:style-name="P41">Pakeisti 8 straipsnio 3 dalį ir ją išdėstyti taip:<text:s/></text:p>
      <text:soft-page-break/>
      <text:p text:style-name="P42"><text:span text:style-name="T43">„</text:span><text:span text:style-name="T44">3. Priklausomųjų želdynų minimalų privalomą santykinį plotą žemės sklype, skirtą išimtinai tik želdiniams augti</text:span><text:span text:style-name="T45">,</text:span><text:span text:style-name="T46"><text:s/>(toliau – priklausomųjų želdynų norma) jo apskaičiavimo tvarką ir teritorijas, kurioms priklausomųjų želdynų norma nenustatoma,<text:s/></text:span><text:span text:style-name="T47">nustato</text:span><text:span text:style-name="T48"><text:s/>aplinkos ministras.<text:s/></text:span><text:span text:style-name="T49">Priklausomųjų želdynų norma nustatoma atsižvelgiant į</text:span><text:s/>teritorijų planavimo dokumentus,<text:s/><text:span text:style-name="T50">esamą ar numatomą žemės sklypo naudojimo būdą (būdus), žemės sklype esančių ir projektuojamų pastatų paskirtį</text:span><text:span text:style-name="T51">,<text:s/></text:span><text:span text:style-name="T52">teritorijų planavimo dokumentus</text:span><text:span text:style-name="T53">.</text:span><text:span text:style-name="T54"><text:s/>Priklausomųjų želdynų norma gali būti kompensuojama vertikaliuoju pastatų</text:span><text:span text:style-name="T55"> </text:span><text:span text:style-name="T56">ir (ar) jų stogų</text:span><text:span text:style-name="T57"><text:s/>apželdinimu, su žemės sklypu besiribojančių ar ne didesniu kaip 200 metrų atstumu nuo žemės sklypo ribos esančių<text:s/></text:span><text:span text:style-name="T58">ar</text:span><text:span text:style-name="T59"><text:s/></text:span><text:span text:style-name="T60"> </text:span><text:span text:style-name="T61">planuojamų</text:span><text:span text:style-name="T62"> įveisti atskirųjų želdynų arba rekreacijai pritaikytų miškų plotais – didžiausius leidžiamus kompensuoti priklausomųjų želdynų normų dydžius ir jų apskaičiavimo tvarką nustato aplinkos ministras. Priklausomųjų želdynų norma privaloma rengiant teritorij</text:span><text:span text:style-name="T63">ų planavimo dokumentus</text:span><text:span text:style-name="T64">,<text:s/></text:span><text:span text:style-name="T65">o rengiant statinių ir (ar) įrenginių projektus, –</text:span><text:span text:style-name="T66"><text:s/>kai tai numatoma aplinkos ministro tvirtinamose priklausomųjų želdynų normose</text:span><text:span text:style-name="T67">.</text:span><text:span text:style-name="T68">“</text:span></text:p>
      <text:p text:style-name="P69"/>
      <text:p text:style-name="P70">4 straipsnis. 12 straipsnio pakeitimas</text:p>
      <text:p text:style-name="P71">Pakeisti 12 straipsnio 3 dalį ir ją išdėstyti taip:<text:s/></text:p>
      <text:p text:style-name="P72"><text:span text:style-name="T73">„3. Dendrologiškai, ekologiškai, estetiškai vertingus, kultūros paveldui ir kraštovaizdžiui reikšmingus medžius ir krūmus</text:span><text:span text:style-name="T74">, išskyrus elektros tinklų proskynose<text:s/></text:span><text:span text:style-name="T75">augančius medžius ir krūmus<text:s/></text:span><text:span text:style-name="T76">ir<text:s/></text:span><text:span text:style-name="T77">vidutinės ir aukštos įtampos<text:s/></text:span><text:span text:style-name="T78">elektros tinklų apsaugos zonoje už elektros tinklų proskynos ribų</text:span><text:span text:style-name="T79"><text:s/></text:span><text:span text:style-name="T80">augančius medžius ir (ar) krūmus</text:span><text:span text:style-name="T81">,</text:span><text:span text:style-name="T82"><text:s/>kurie kelia pavojų</text:span><text:span text:style-name="T83"><text:s/>elektros tinklams</text:span><text:span text:style-name="T84"><text:s/></text:span><text:span text:style-name="T85">ir (ar)</text:span><text:span text:style-name="T86"><text:s/>kurių aukštis yra didesnis už atstumą nuo medžio iki elektros tinklų ir kurie virsdami gali sutrikdyti inžinerinės infrastruktūros veiklą</text:span><text:span text:style-name="T87">,</text:span><text:span text:style-name="T88"><text:s/>savivaldybių atstovaujamosios institucijos skelbia saugotinais želdiniais.<text:s/></text:span><text:span text:style-name="T89">Kai elektros tinklus eksploatuojantis asmuo nustato, kad<text:s/></text:span><text:span text:style-name="T90">elektros tinklų apsaugos zonoje už<text:s/></text:span><text:soft-page-break/><text:span text:style-name="T91">elektros tinklų proskynos ribų augantys<text:s/></text:span><text:span text:style-name="T92">medžiai ir (ar) krūmai, kurie savivaldybės vykdomosios institucijos jau buvo pripažinti saugotinais, kelia pavojų elektros tinklams</text:span><text:span text:style-name="T93"><text:s/></text:span><text:span text:style-name="T94">ir (ar)</text:span><text:span text:style-name="T95"><text:s/>kurių aukštis yra didesnis už atstumą nuo medžio iki elektros tinklų ir kurie virsdami gali sutrikdyti inžinerinės infrastruktūros veiklą</text:span><text:span text:style-name="T96">,</text:span><text:span text:style-name="T97"><text:s/>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text:s/></text:span><text:span text:style-name="T98">įgyvendinimą</text:span><text:span text:style-name="T99"><text:s/>ir atlygina su tuo susijusius nuostolius.</text:span><text:span text:style-name="T100"><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text:span><text:span text:style-name="T101">,<text:s/></text:span><text:span text:style-name="T102">elektros tinklus, šilumos perdavimo tinklus, magistralinius dujotiekius ir naftotiekius (produktotiekius) eksploatuojančius asmenis, kai želdiniai patenka į šių inžinerinių tinklų apsaugos zoną</text:span><text:span text:style-name="T103">.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104"/>
      <text:p text:style-name="P105"><text:span text:style-name="T106">5<text:s/></text:span><text:span text:style-name="T107">straipsnis. 13 straipsnio pakeitimas</text:span></text:p>
      <text:p text:style-name="P108">1. Pakeisti<text:s/>13 straipsnio 2 dalį<text:s/>ir ją<text:s/>išdėstyti taip:</text:p>
      <text:p text:style-name="P109">„2. Saugotinus želdinius kirsti, kitaip pašalinti iš augimo vietos ar intensyviai genėti be leidimo ar sprendimo galima, kai<text:bookmark-start text:name="part_ff4c0c9640c448c2a6aa8808707bb84f"/><text:bookmark-end text:name="part_ff4c0c9640c448c2a6aa8808707bb84f"/><text:s/>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p>
      <text:p text:style-name="P110">2.<text:s/>Pakeisti 13 straipsnio 3 dalies 3 punktą ir jį išdėstyti taip:</text:p>
      <text:p text:style-name="P111"><text:span text:style-name="T112">„3)<text:s/></text:span><text:span text:style-name="T113">pagal Želdinių atkuriamosios vertės įkainiuose nustatytus želdinių būklės vertinimo kriterijus dėl<text:s/></text:span><text:span text:style-name="T114">ligų intensyvumo, kenkėjų gausumo ir kamieno (žievės) mechaninio pažeidimo intensyvumo</text:span><text:span text:style-name="T115"><text:s/></text:span><text:span text:style-name="T116">yra nepatenkinamos arba blogos būklės</text:span><text:span text:style-name="T117"><text:s/>(išskyrus biologinei įvairovei svarbius želdinius, kurie nekelia pavojaus gyventojams, jų turtui, statiniams ir eismo saugumui);“</text:span><text:span text:style-name="T118">.</text:span></text:p>
      <text:p text:style-name="P119">3.<text:s/>Pakeisti 13 straipsnio 3 dalies 11 punktą ir jį išdėstyti taip:</text:p>
      <text:p text:style-name="P120"><text:span text:style-name="T121">„</text:span><text:span text:style-name="T122">11) auga valstybinės reikšmės<text:s/></text:span><text:span text:style-name="T123">kelio</text:span><text:span text:style-name="T124"><text:s/></text:span><text:span text:style-name="T125">juostoje</text:span><text:span text:style-name="T126">;“</text:span><text:span text:style-name="T127">.</text:span></text:p>
      <text:p text:style-name="P128"><text:span text:style-name="T129">4. Pakeisti<text:s/></text:span><text:span text:style-name="T130">13 straipsnio 3 dalies 12 punktą ir jį išdėstyti taip:</text:span></text:p>
      <text:p text:style-name="P131"><text:span text:style-name="T132">„12)<text:s/></text:span><text:span text:style-name="T133">auga vietinės reikšmės kelio juostoje ir dėl blogos būklės kelia grėsmę užvirsti ant kelio;</text:span><text:span text:style-name="T134">“.</text:span></text:p>
      <text:p text:style-name="P135">5. Papildyti 13 straipsnio 3 dalį 16 punktu:</text:p>
      <text:p text:style-name="P136"><text:span text:style-name="T137">„</text:span><text:span text:style-name="T138">16) kertami ar kitaip pašalinami<text:s/></text:span><text:span text:style-name="T139">iš augimo vietos</text:span><text:span text:style-name="T140"><text:s/></text:span><text:span text:style-name="T141">tvarkant botanikos sodus ir juos atnaujinant.</text:span><text:span text:style-name="T142">“<text:s/></text:span></text:p>
      <text:p text:style-name="P143">6. Pakeisti 13 straipsnio 5 dalį ir ją išdėstyti taip:</text:p>
      <text:p text:style-name="P144">„5. Privačios žemės sklypo savininkas,<text:s/>valdytojas<text:s/>ar naudotojas, ketinantis kirsti, kitaip pašalinti iš augimo vietos ar intensyviai genėti saugotinus želdinius, savivaldybės vykdomajai institucijai pateikia prašymą dėl leidimo išdavimo. Savivaldybės vykdomoji institucija, gavusi tinkamai užpildytą prašymą, per 20<text:s/>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text:s/>apie tai<text:s/>informuoja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p>
      <text:p text:style-name="P145">7.<text:s/>Pakeisti 13 straipsnio 6 dalį ir ją išdėstyti taip:</text:p>
      <text:p text:style-name="P146"><text:span text:style-name="T147">„6. Valstybinės žemės valdytojas<text:s/></text:span><text:span text:style-name="T148">ar naudotojas</text:span><text:span text:style-name="T149">,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150">8.<text:s/>Pakeisti 13 straipsnio 7 dalies 3 punktą ir jį išdėstyti taip:</text:p>
      <text:p text:style-name="P151"><text:span text:style-name="T152">„</text:span><text:span text:style-name="T153">3)<text:s/></text:span><text:span text:style-name="T154">privataus žemės sklypo savininko ar valstybinės žemės valdytojo<text:s/></text:span><text:span text:style-name="T155">ar naudotojo</text:span><text:span text:style-name="T156"><text:s/></text:span><text:span text:style-name="T157">prašymu</text:span><text:span text:style-name="T158">.</text:span><text:span text:style-name="T159">“</text:span></text:p>
      <text:p text:style-name="P160"><text:span text:style-name="T161">9</text:span><text:span text:style-name="T162">.</text:span><text:span text:style-name="T163"><text:s/></text:span><text:span text:style-name="T164">Pakeisti 13 straipsnio 9 dalį ir ją išdėstyti taip:</text:span></text:p>
      <text:p text:style-name="P165">„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p>
      <text:p text:style-name="P166"><text:span text:style-name="T167">10</text:span><text:span text:style-name="T168">.</text:span><text:span text:style-name="T169"><text:s/></text:span><text:span text:style-name="T170">Papildyti 13 straipsnį<text:s/></text:span><text:span text:style-name="T171">1</text:span><text:span text:style-name="T172">0</text:span><text:span text:style-name="T173"><text:s/>dalimi:</text:span></text:p>
      <text:p text:style-name="P174"><text:span text:style-name="T175">„10.<text:s/></text:span><text:span text:style-name="T176">Medžius, kurių kamieno skersmuo 1,3 metr</text:span><text:span text:style-name="T177">o</text:span><text:span text:style-name="T178"><text:s/>aukštyje<text:s/></text:span><text:span text:style-name="T179">yra<text:s/></text:span><text:span text:style-name="T180">12 ar daugiau centimetrų, augančius miestų gyvenamųjų vietovių požeminių inžinerinių tinklų apsaugos zonose ir ant pastatų dalių,<text:s/></text:span><text:span text:style-name="T181">kirsti, kitaip pašalinti iš augimo vietos ar intensyviai genėti<text:s/></text:span><text:span text:style-name="T182">žemės sklypo savininkas,<text:s/></text:span><text:span text:style-name="T183">valdytojas</text:span><text:span text:style-name="T184"><text:s/>ar</text:span><text:span text:style-name="T185"><text:s/>naudotojas<text:s/></text:span><text:span text:style-name="T186">(išskyrus atvejus, kai jau gautas leidimas kirsti, kitaip pašalinti ar intensyviai genėti medžius)</text:span><text:span text:style-name="T187"><text:s/></text:span><text:span text:style-name="T188">gali<text:s/></text:span><text:span text:style-name="T189">tik pateikęs pranešimą apie ketinimą kirsti, kitaip pašalinti iš augimo vietos ar intensyviai genėti medžius savivaldybės vykdomajai institucijai</text:span><text:span text:style-name="T190">,</text:span><text:span text:style-name="T191"><text:s/>likus iki darbų pradžios ne mažiau kaip 10 darbo dienų.<text:s/></text:span><text:span text:style-name="T192">P</text:span><text:span text:style-name="T193">ranešimui<text:s/></text:span><text:span text:style-name="T194">taikomi r</text:span><text:span text:style-name="T195">eikalavimai<text:s/></text:span><text:span text:style-name="T196">ir pranešimo nagrinėjimo tvarka nustatom</text:span><text:span text:style-name="T197">i</text:span><text:span text:style-name="T198"><text:s/>savivaldybės želdynų ir želdinių apsaugos taisyklėse.</text:span><text:span text:style-name="T199"><text:s/></text:span><text:span text:style-name="T200">Gavusi pranešimą apie ketinimą kirsti, kitaip pašalinti iš augimo vietos ar intensyviai genėti medžius, savivaldybės vykdomoji institucija per 5 darbo dienas<text:s/></text:span><text:span text:style-name="T201">nuo prašymo gavimo dienos<text:s/></text:span><text:span text:style-name="T202">patikrina, ar pranešime nurodyti medžiai nėra priskiriami saugotiniems želdiniams</text:span><text:span text:style-name="T203">,</text:span><text:span text:style-name="T204"><text:s/>ir tokiu būdu, kokiu buvo pateiktas pranešimas, informuoja pranešimą pateikusį asmenį, ar pranešime<text:s/></text:span><text:span text:style-name="T205">nurodytiems medžiams kirsti, kitaip pašalinti ar intensyviai genėti</text:span><text:span text:style-name="T206"><text:s/></text:span><text:span text:style-name="T207">reikia gauti leidimą arba<text:s/></text:span><text:span text:style-name="T208">dėl jų<text:s/></text:span><text:span text:style-name="T209">turi būti priimtas sprendimas šiame straipsnyje nustatyta tvarka.</text:span><text:span text:style-name="T210"><text:s/></text:span><text:span text:style-name="T211">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text:s/></text:span><text:span text:style-name="T212">apie tai<text:s/></text:span><text:span text:style-name="T213">informuoti žemės, kurioje auga želdiniai, savininką, valdytoją ar naudotoją, taip pat savivaldybės vykdomąją instituciją (išskyrus dėl medžių ir (ar) krūmų, augančių elektros tinklų proskynose) ir nurodyti medžio vietą.</text:span><text:span text:style-name="T214">“</text:span></text:p>
      <text:p text:style-name="P215"/>
      <text:p text:style-name="P216">6<text:s/>straipsnis. 22 straipsnio pakeitimas</text:p>
      <text:p text:style-name="P217">Pakeisti 22 straipsnio 4 dalį ir ją išdėstyti taip:</text:p>
      <text:p text:style-name="P218"><text:span text:style-name="T219">„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220"><text:s/></text:span><text:span text:style-name="T221">Želdynų projektų rengimo vadovų atestatus išduodanti Aplinkos ministerijos įgaliota institucija</text:span><text:span text:style-name="T222">, siekdama informuoti</text:span><text:span text:style-name="T223"><text:s/></text:span><text:span text:style-name="T224">visuomen</text:span><text:span text:style-name="T225">ę</text:span><text:span text:style-name="T226"><text:s/>apie atestuotus asmenis</text:span><text:span text:style-name="T227">,</text:span><text:span text:style-name="T228"><text:s/></text:span><text:span text:style-name="T229">jų<text:s/></text:span><text:span text:style-name="T230">atestato galiojimo laikotarpiu</text:span><text:span text:style-name="T231"><text:s/></text:span><text:span text:style-name="T232">savo interneto svetainėje pateikia šiuos duomenis: želdynų projektų rengimo vadovo vardą, pavardę, atestato numerį ir jo išdavimo, galiojimo sustabdymo, galiojimo sustabdymo panaikinimo ar galiojimo panaikinimo datą.</text:span><text:span text:style-name="T233">“</text:span></text:p>
      <text:p text:style-name="P234"/>
      <text:p text:style-name="P235">7<text:s/>straipsnis. 24 straipsnio pakeitimas</text:p>
      <text:p text:style-name="P236"><text:span text:style-name="T237">1.</text:span><text:span text:style-name="T238"><text:s/></text:span><text:span text:style-name="T239">Pakeisti 24 straipsnio 2 dalies 2 punktą ir jį išdėstyti taip:</text:span></text:p>
      <text:p text:style-name="P240">„2) turėti ne mažesnę kaip 5 metų praktinio darbo patirtį želdynų ir želdinių projektavimo ir (ar)<text:s/>tyrimų<text:s/>srityje arba turėti ne mažesnę kaip 5 metų mokslinio darbo patirtį šioje srityje;“.</text:p>
      <text:p text:style-name="P241">2. Pakeisti 24 straipsnio 5 dalį ir ją išdėstyti taip:</text:p>
      <text:p text:style-name="P242"><text:span text:style-name="T243">„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text:s/></text:span><text:span text:style-name="T244">jis</text:span><text:span text:style-name="T245"><text:s/>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 galioja neterminuotai. Nepriklausomo želdynų ir želdinių eksperto kvalifikacijos atestatus išduoti Aplinkos ministerijos įgaliota institucija</text:span><text:span text:style-name="T246">, siekdama</text:span><text:span text:style-name="T247"><text:s/></text:span><text:span text:style-name="T248">inform</text:span><text:span text:style-name="T249">uoti</text:span><text:span text:style-name="T250"><text:s/></text:span><text:span text:style-name="T251">visuomen</text:span><text:span text:style-name="T252">ę</text:span><text:span text:style-name="T253"><text:s/></text:span><text:span text:style-name="T254">apie atestuotus asmenis</text:span><text:span text:style-name="T255">,</text:span><text:span text:style-name="T256"><text:s/></text:span><text:span text:style-name="T257">jų<text:s/></text:span><text:span text:style-name="T258">atestato galiojimo laikotarpiu</text:span><text:span text:style-name="T259"><text:s/></text:span><text:span text:style-name="T260">savo interneto svetainėje pateikia šiuos duomenis: nepriklausomo želdynų ir želdinių eksperto vardą, pavardę, atestato numerį ir jo išdavimo, galiojimo sustabdymo, galiojimo sustabdymo panaikinimo, galiojimo panaikinimo datą.</text:span><text:span text:style-name="T261">“</text:span></text:p>
      <text:p text:style-name="P262">3. Pakeisti 24 straipsnio 7 dalį ir ją išdėstyti taip:</text:p>
      <text:p text:style-name="P263"><text:span text:style-name="T264">„7. Jeigu Aplinkos ministerijos įgaliota institucija, vadovaudamasi informacija, gauta iš institucijų, atsakingų už aplinkos apsaugos valstybinę kontrolę, saugomų teritorijų<text:s/></text:span><text:span text:style-name="T265">apsaugos ir tvarkymo organizavimą,</text:span><text:span text:style-name="T266"><text:s/>istorinių želdynų, kultūros paveldo objektų ir kultūros paveldo objektų teritorijoje ar kultūros paveldo vietovėje</text:span><text:span text:style-name="T267"><text:s/></text:span><text:span text:style-name="T268">esančių želdynų ir želdinių – jų vertingųjų savybių tvarkybą ir priežiūrą, nustato, kad nepriklausomas želdynų ir želdinių ekspertas pažeidė želdynų ir želdinių būklės ekspertizės atlikimo tvarkos aprašo, nurodyto šio įstatymo 4 straipsnio 3 dalies 3 punkte,<text:s/></text:span><text:span text:style-name="T269">reikalavimus</text:span><text:span text:style-name="T270">,</text:span><text:span text:style-name="T271"><text:s/></text:span><text:span text:style-name="T272">arba nustato, kad nepriklausomas želdynų ir želdinių ekspertas pažeidė</text:span><text:span text:style-name="T273"><text:s/>šio straipsnio 6 dalyje</text:span><text:span text:style-name="T274"><text:s/></text:span><text:span text:style-name="T275">nurodytus</text:span><text:span text:style-name="T276"><text:s/></text:span><text:span text:style-name="T277">kvalifikacijos tobulinimo reikalavimus</text:span><text:span text:style-name="T278">,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279"/>
      <text:p text:style-name="P280">8<text:s/>straipsnis. Įstatymo įsigaliojimas, įgyvendinimas<text:s/>ir taikymas<text:s/></text:p>
      <text:p text:style-name="P281"><text:span text:style-name="T282">1. Šis įstatymas, išskyrus šio straipsnio 4 dalį, 3 straipsnį, 5 straipsnio<text:s/></text:span><text:span text:style-name="T283">9<text:s/></text:span><text:span text:style-name="T284">ir<text:s/></text:span><text:span text:style-name="T285">10</text:span><text:span text:style-name="T286"><text:s/></text:span><text:span text:style-name="T287">dalis, 7</text:span><text:span text:style-name="T288"> </text:span><text:span text:style-name="T289">straipsnio 1 dalį, įsigalioja 2024 m. liepos 1 d.</text:span></text:p>
      <text:p text:style-name="P290"><text:span text:style-name="T291">2. Šio įstatymo 3 straipsnis ir 5 straipsnio<text:s/></text:span><text:span text:style-name="T292">9<text:s/></text:span><text:span text:style-name="T293">dalis įsigalioja 2025 m. sausio 1 d.</text:span></text:p>
      <text:p text:style-name="P294"><text:span text:style-name="T295">3. Šio įstatymo 5 straipsnio<text:s/></text:span><text:span text:style-name="T296">10</text:span><text:span text:style-name="T297"><text:s/></text:span><text:span text:style-name="T298">dalis</text:span><text:span text:style-name="T299"><text:s/>ir 7 straipsnio 1 dalis įsigalioja 2024 m. lapkričio 1</text:span><text:span text:style-name="T300"> </text:span><text:span text:style-name="T301">d.</text:span></text:p>
      <text:p text:style-name="P302"><text:span text:style-name="T303">4. Lietuvos Respublikos Vyriausybės įgaliota institucija iki 2025 m. sausio 1</text:span><text:span text:style-name="T304"><text:s/></text:span><text:span text:style-name="T305">d. priima šio įstatymo įgyvendinamuosius teisės aktus.</text:span></text:p>
      <text:p text:style-name="P306"><text:span text:style-name="T307">5. Iki šio įstatymo įsigaliojimo<text:s/></text:span><text:span text:style-name="T308">dienos<text:s/></text:span><text:span text:style-name="T309">pradėti rengti statinių projektai baigiami rengti pagal iki šio įstatymo įsigaliojimo<text:s/></text:span><text:span text:style-name="T310">dienos<text:s/></text:span><text:span text:style-name="T311">galiojusius teisės aktus.</text:span></text:p>
      <text:p text:style-name="P312"><text:span text:style-name="T313">6. Iki šio įstatymo įsigaliojimo<text:s/></text:span><text:span text:style-name="T314">dienos<text:s/></text:span><text:span text:style-name="T315">pateikti prašymai nepriklausomo želdynų ir želdinių eksperto kvalifikacijos atestatui gauti nagrinėjami pagal iki šio įstatymo įsigaliojimo<text:s/></text:span><text:span text:style-name="T316">dienos<text:s/></text:span><text:span text:style-name="T317">galiojusi</text:span><text:span text:style-name="T318">us</text:span><text:span text:style-name="T319"><text:s/>teisės akt</text:span><text:span text:style-name="T320">us</text:span><text:span text:style-name="T321">.</text:span></text:p>
      <text:p text:style-name="P322"/>
      <text:p text:style-name="P323"/>
      <text:p text:style-name="P324">Skelbiu šį Lietuvos Respublikos Seimo priimtą įstatymą.</text:p>
      <text:p text:style-name="P325"/>
      <text:p text:style-name="P326"/>
      <text:p text:style-name="P327"/>
      <text:p text:style-name="P328"><text:span text:style-name="T329">Respublikos Prezidentas <text:s text:c="23"/></text:span></text:p>
      <text:p text:style-name="P330"/>
      <text:p text:style-name="P331"/>
      <text:p text:style-name="P332">Teikia<text:tab/><text:tab/><text:tab/><text:tab/><text:tab/><text:tab/><text:tab/><text:tab/><text:tab/>Aistė Gedvilienė</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Aptos" style:font-size-complex="12pt" style:language-asian="lt" style:country-asian="LT" fo:hyphenate="false"/>
    </style:style>
    <style:style style:name="elementtoproof" style:display-name="elementtoproof" style:family="paragraph" style:parent-style-name="Normal">
      <style:text-properties style:font-name-asian="Apto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gutė Ališauskienė</meta:initial-creator>
    <dc:creator>adlibuser</dc:creator>
    <meta:creation-date>2024-04-15T10:44:00Z</meta:creation-date>
    <dc:date>2024-04-15T10:44:00Z</dc:date>
    <meta:print-date>2024-04-03T06:03:00Z</meta:print-date>
    <meta:template xlink:href="Normal.dotm" xlink:type="simple"/>
    <meta:editing-cycles>2</meta:editing-cycles>
    <meta:editing-duration>PT0S</meta:editing-duration>
    <meta:document-statistic meta:page-count="3" meta:paragraph-count="106" meta:word-count="2443" meta:character-count="19567" meta:row-count="506" meta:non-whitespace-character-count="17230"/>
  </office:meta>
</office:document-meta>
</file>