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4923in" fo:text-indent="0.043in">
        <style:tab-stops/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5in" fo:text-indent="0.043in">
        <style:tab-stops/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VALSTYBINIO SOCIALINIO DRAUDIMO ĮSTATYMO NR. I-1336 23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 <text:s text:c="18"/>d. Nr.<text:s/>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akeisti 23 straipsnio 5 dalį ir ją išdėstyti taip:</text:span></text:p>
        <text:p text:style-name="P31"><text:span text:style-name="T32">„</text:span><text:span text:style-name="T33">5</text:span><text:span text:style-name="T34">. Asignavimai iš valstybės biudžeto ar kitų valstybės piniginių išteklių turi būti skiriami išlaidoms, susijusioms su pensijų sistemos reforma, kompensuojant socialinio draudimo įmokų sumas, pervedamas į pensijų kaupimo bendrovių valdomus pensijų fondus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9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as</text:p>
        <text:p text:style-name="P49"/>
        <text:p text:style-name="P50"/>
        <text:p text:style-name="P51"/>
        <text:p text:style-name="P52"/>
        <text:p text:style-name="P53">Teikia:</text:p>
        <text:p text:style-name="P54"/>
        <text:p text:style-name="P55">Seimo nariai <text:s text:c="85"/></text:p>
        <text:p text:style-name="P56"/>
        <text:p text:style-name="P57"><text:span text:style-name="T58"><text:tab/>Stasys Jakeliūnas</text:span></text:p>
        <text:p text:style-name="P59"><text:tab/>Juozas Varžgalys (pasirašė 2018-03-15)</text:p>
        <text:p text:style-name="P60"><text:tab/>Tomas Tomilinas (pasirašė 2018-05-17)</text:p>
        <text:p text:style-name="P61"><text:tab/>Valius Ąžuolas (pasirašė 2018-05-24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5-24T06:55:00Z</meta:creation-date>
    <dc:date>2018-05-24T06:55:00Z</dc:date>
    <meta:print-date>2018-03-12T10:3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23" meta:character-count="913" meta:row-count="49" meta:non-whitespace-character-count="835"/>
  </office:meta>
</office:document-meta>
</file>