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keep-with-next="always" fo:text-align="center" fo:line-height="130%"/>
      <style:text-properties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15%" fo:margin-left="0.743in" fo:text-indent="-0.25in">
        <style:tab-stops/>
      </style:paragraph-properties>
    </style:style>
    <style:style style:name="T27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15%" fo:margin-left="0.743in" fo:text-indent="-0.25in">
        <style:tab-stops/>
      </style:paragraph-properties>
    </style:style>
    <style:style style:name="T32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 fo:margin-left="0.493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end" fo:text-indent="0.3937in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DĖL LIETUVOS RESPUBLIKOS<text:s/></text:span></text:p>
      <text:p text:style-name="P6">PELNO MOKESČIO ĮSTATYMO NR. <text:s/>IX-675 21 STRAIPSNIO PAKEITIMO</text:p>
      <text:p text:style-name="P7">ĮSTATYMAS</text:p>
      <text:p text:style-name="P8"/>
      <text:p text:style-name="P9">2020 m. <text:s text:c="20"/>d. Nr.<text:line-break/>Vilnius</text:p>
      <text:p text:style-name="P10"/>
      <text:p text:style-name="P11"><text:span text:style-name="T12">1</text:span><text:span text:style-name="T13"><text:s/>straipsnis.<text:s/></text:span><text:span text:style-name="T14">21 straipsnio <text:s/>pakeitimas</text:span></text:p>
      <text:p text:style-name="P15"><text:span text:style-name="T16">Papildyti 21 straipsnį nauja 4 dalimi ir ją išdėstyti taip:<text:s/></text:span></text:p>
      <text:p text:style-name="P17"><text:span text:style-name="T18">4</text:span><text:span text:style-name="T19">)</text:span><text:span text:style-name="T20"><text:s/>Komandiruojamų asmenų dienpinigiai turi būti išmokami bankiniu pavedimu.</text:span></text:p>
      <text:p text:style-name="P21"/>
      <text:p text:style-name="P22"><text:span text:style-name="T23">2</text:span><text:span text:style-name="T24"><text:s/>straipsnis.<text:s/></text:span><text:span text:style-name="T25">Įstatymo įsigaliojimas</text:span></text:p>
      <text:p text:style-name="P26"><text:span text:style-name="T27">1</text:span><text:span text:style-name="T28">.</text:span><text:span text:style-name="T29"><text:tab/></text:span><text:span text:style-name="T30">Šis įstatymas įsigalioja 2020 m. liepos 1 d.</text:span></text:p>
      <text:p text:style-name="P31"><text:span text:style-name="T32">2</text:span><text:span text:style-name="T33">.</text:span><text:span text:style-name="T34"><text:tab/></text:span><text:span text:style-name="T35">Lietuvos<text:s/></text:span><text:span text:style-name="T36">Respublikos Vyriausybė arba jos įgaliota institucija iki 2020 m. birželio 31 d.</text:span></text:p>
      <text:p text:style-name="P37">priima šiam įstatymui įgyvendinti reikalingus teisės aktus.</text:p>
      <text:p text:style-name="P38"/>
      <text:p text:style-name="P39"><text:span text:style-name="T40">Skelbiu šį Lietuvos Respublikos Seimo priimtą įstatymą</text:span></text:p>
      <text:p text:style-name="P41"/>
      <text:p text:style-name="P42">Respublikos Prezidentas<text:s/></text:p>
      <text:p text:style-name="P43"/>
      <text:p text:style-name="P44">Teikia</text:p>
      <text:p text:style-name="P45">Seimo nariai</text:p>
      <text:p text:style-name="P46">Simonas<text:s/>Gentvilas</text:p>
      <text:p text:style-name="P47">Gintaras Vaičekauskas</text:p>
      <text:p text:style-name="P48">Eugenijus Gentvilas</text:p>
      <text:p text:style-name="P49">Viktorija Čmilytė- Nielsen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2-24T13:05:00Z</meta:creation-date>
    <dc:date>2020-02-24T13:05:00Z</dc:date>
    <meta:print-date>2019-11-18T09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04" meta:row-count="12" meta:non-whitespace-character-count="701"/>
  </office:meta>
</office:document-meta>
</file>