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4326in"/>
    </style:style>
    <style:style style:name="TableColumn53" style:family="table-column">
      <style:table-column-properties style:column-width="3.5083in"/>
    </style:style>
    <style:style style:name="TableColumn54" style:family="table-column">
      <style:table-column-properties style:column-width="0.9041in"/>
    </style:style>
    <style:style style:name="TableColumn55" style:family="table-column">
      <style:table-column-properties style:column-width="1.2618in"/>
    </style:style>
    <style:style style:name="Table51" style:family="table">
      <style:table-properties style:width="6.1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1104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1104in">
        <style:tab-stops/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left="0.0611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LIETUVOS BANKO ĮSTATYMO NR. I-678 42 STRAIPSNIO IR 1, 3 PRIEDŲ PAKEITIMO</text:span></text:p>
      <text:p text:style-name="P7">ĮSTATYMAS</text:p>
      <text:p text:style-name="P8"/>
      <text:p text:style-name="P9">2024 m. <text:s text:c="3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2 straipsnio pakeitimas</text:span></text:p>
      <text:p text:style-name="P16"><text:span text:style-name="T17">1</text:span><text:span text:style-name="T18">. Pakeisti 42 straipsnio 1 dalį ir ją išdėstyti taip:</text:span></text:p>
      <text:p text:style-name="P19"><text:span text:style-name="T20">„</text:span><text:span text:style-name="T21">1</text:span><text:span text:style-name="T22">. Prižiūrimi finansų rinkos dalyviai yra bankai, užsienio valstybių bankų filialai, įsteigti Lietuvos Respublikoje, centrinės kredito unijos, kredito unijo</text:span><text:span text:style-name="T23">s, draudimo įmonės, perdraudimo įmonės, užsienio valstybių draudimo ir perdraudimo įmonių filialai, įsteigti Lietuvos Respublikoje, draudimo brokerių įmonės ir užsienio valstybių draudimo ir perdraudimo tarpininkų filialai, įsteigti Lietuvos Respublikoje,<text:s/></text:span><text:span text:style-name="T24">elektroninių pinigų įstaigos, elektroninių pinigų įstaigų tarpininkai ir užsienio valstybių elektroninių pinigų įstaigų filialai, įsteigti Lietuvos Respublikoje, finansų maklerio įmonės, finansų maklerio įmonės priklausomi tarpininkai, finansų patarėjo įmo</text:span><text:span text:style-name="T25">nės, reguliuojamos rinkos operatoriai, informacijos apie sandorius paslaugų teikėjai, lyginamojo indekso administratoriai, prižiūrimi duomenų tiekėjai, valdymo įmonės, investicinės bendrovės, Europos asmeninės pensijos produkto teikėjai ir Europos asmeninė</text:span><text:span text:style-name="T26">s pensijos produkto platintojai, depozitoriumai, užsienio valstybių finansų maklerio įmonės ir valdymo įmonių filialai, įsteigti Lietuvos Respublikoje, profesinių pensijų asociacijos (toliau – pensijų asociacijos), pensijų anuitetų mokėtojai, kontroliuojan</text:span><text:span text:style-name="T27">čiosios investicinės bendrovės ir emitentai, mokėjimo įstaigos ir mokėjimo įstaigų tarpininkai, vartojimo kredito davėjai, vartojimo kredito tarpininkai,<text:s/></text:span><text:soft-page-break/><text:span text:style-name="T28">kredito davėjai, tarpusavio skolinimo platformos operatoriai ir kredito tarpininkai, sutelktinio finan</text:span><text:span text:style-name="T29">savimo paslaugų teikėjai, mokėjimo ir vertybinių popierių atsiskaitymo sistemų operatoriai, nacionalinės plėtros įstaigos ir valiutos keityklų operatoriai, mišrios veiklos finansų kontroliuojančiosios įmonės, įsteigtos Lietuvos Respublikoje, finansų kontro</text:span><text:span text:style-name="T30">liuojančiosios bendrovės, įsteigtos Lietuvos Respublikoje, pagrindinės sandorio šalys,</text:span><text:span text:style-name="T31"><text:s/></text:span><text:span text:style-name="T32">padengtųjų obligacijų bendrovės, pakeitimo vertybiniais popieriais bendrovės ir pakeitimo vertybiniais popieriais iniciatoriai, pakeitimo vertybiniais popieriais rėmėjai</text:span><text:span text:style-name="T33">, pirminiai skolintojai, trečiosios šalys, tikrinančios pakeitimo vertybiniais popieriais atitiktį paprastiems, skaidriems ir standartizuotiems kriterijams (toliau – PSS kriterijai), ir kredito administratoriai.“</text:span></text:p>
      <text:p text:style-name="P34"><text:span text:style-name="T35">2</text:span><text:span text:style-name="T36">. Papildyti 42 straipsnio 2 dalį 1</text:span><text:span text:style-name="T37">7 punktu:</text:span></text:p>
      <text:p text:style-name="P38"><text:span text:style-name="T39">„</text:span><text:span text:style-name="T40">17</text:span><text:span text:style-name="T41">) atlieka kredito administratorių veiklos priežiūrą ir kitas Lietuvos Respublikos kredito administratorių ir kredito pirkėjų įstatyme Lietuvos bankui priskirtas funkcijas.“<text:s/></text:span></text:p>
      <text:p text:style-name="P42"/>
      <text:p text:style-name="P43"><text:span text:style-name="T44">2</text:span><text:span text:style-name="T45"><text:s/>straipsnis.<text:s/></text:span><text:span text:style-name="T46">Įstatymo 1 priedo pakeitimas</text:span></text:p>
      <text:p text:style-name="P47"><text:span text:style-name="T48">Papildyti Įstatymo 1 priedą<text:s/></text:span><text:span text:style-name="T49">39</text:span><text:span text:style-name="T50"><text:s/>punkt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39.</text:span></text:p>
          </table:table-cell>
          <table:table-cell table:style-name="TableCell60">
            <text:p text:style-name="P61">Kredito administratoriai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<text:span text:style-name="T66">3 000 Eur</text:span><text:span text:style-name="T67">“.</text:span></text:p>
          </table:table-cell>
        </table:table-row>
      </table:table>
      <text:p text:style-name="P68"/>
      <text:p text:style-name="P69"><text:span text:style-name="T70">3</text:span><text:span text:style-name="T71"><text:s/>straipsnis.<text:s/></text:span><text:span text:style-name="T72">Įstatymo 3 priedo pakeitimas</text:span></text:p>
      <text:p text:style-name="P73"><text:span text:style-name="T74">Papildyti Įstatymo 3 priedą nauju 23 punktu:</text:span></text:p>
      <text:p text:style-name="P75"><text:span text:style-name="T76">„</text:span><text:span text:style-name="T77">23</text:span><text:span text:style-name="T78">. 2021 m. lapkričio 24 d. Europos Parlamento ir Tarybos direktyva (ES) 2021/2167 dėl kredito administratorių ir kredito pirkėjų, kuria iš dalies keičiamos direktyvos<text:s/></text:span><text:a xlink:href="http://eur-lex.europa.eu/legal-content/LIT/TXT/?uri=CELEX:32008L0048&amp;locale=lt" office:target-frame-name="_blank" xlink:show="new"><text:span text:style-name="T79">2008/48/EB</text:span></text:a><text:span text:style-name="T80"><text:s/>ir<text:s/></text:span><text:a xlink:href="http://eur-lex.europa.eu/legal-content/LIT/TXT/?uri=CELEX:32014L0017&amp;locale=lt" office:target-frame-name="_blank" xlink:show="new"><text:span text:style-name="T81">2014/17/ES</text:span></text:a><text:span text:style-name="T82">“.</text:span></text:p>
      <text:p text:style-name="P83"/>
      <text:p text:style-name="P84"><text:span text:style-name="T85">4</text:span><text:span text:style-name="T86"><text:s/>straipsnis.<text:s/></text:span><text:span text:style-name="T87">Įstatymo įsigaliojimas<text:s/></text:span></text:p>
      <text:p text:style-name="P88"><text:span text:style-name="T89">Šis įstatymas įsigalioja 2024 m. birželio 1 d.</text:span></text:p>
      <text:p text:style-name="P90"/>
      <text:p text:style-name="P91"><text:span text:style-name="T92">Skelbiu šį<text:s/></text:span><text:span text:style-name="T93">Lietuvos Respublikos Seimo priimtą įstatymą.</text:span></text:p>
      <text:p text:style-name="P94"/>
      <text:p text:style-name="Normal"><text:span text:style-name="T95">Respublikos Prezidenta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4-08-06T11:57:00Z</meta:creation-date>
    <dc:date>2024-08-06T11:57:00Z</dc:date>
    <meta:print-date>2022-01-06T13:02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20T08:06:54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83af569d-0936-4090-9361-5fe23eee6aa3</meta:user-defined>
    <meta:user-defined meta:name="MSIP_Label_e5564178-1ca1-4992-b45e-fdaf9919e704_ContentBits">0</meta:user-defined>
    <meta:document-statistic meta:page-count="3" meta:paragraph-count="38" meta:word-count="427" meta:character-count="3462" meta:row-count="87" meta:non-whitespace-character-count="3073"/>
  </office:meta>
</office:document-meta>
</file>