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3645in">
        <style:tab-stops>
          <style:tab-stop style:type="left" style:position="7.0569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4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9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/>
    </style:style>
    <style:style style:name="T10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4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5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21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22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979in"/>
          <style:tab-stop style:type="left" style:position="0.73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fo:color="#000000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weight-complex="bold" fo:color="#000000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7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70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T71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9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9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9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9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10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0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10" style:parent-style-name="Normal" style:family="paragraph">
      <style:paragraph-properties fo:widows="0" fo:orphans="0"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1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1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14" style:parent-style-name="Normal" style:family="paragraph">
      <style:paragraph-properties fo:widows="0" fo:orphans="0"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1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1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</office:automatic-styles>
  <office:body>
    <office:text text:use-soft-page-breaks="true">
      <text:p text:style-name="P1"/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2022 M. BALANDŽIO 7 D. SPRENDIMO NR. T-102 „DĖL ŠIAULIŲ MIESTO SAVIVALDYBĖS NEVYRIAUSYBINIŲ ORGANIZACIJŲ TARYBOS<text:s/></text:span><text:span text:style-name="T10">NUOSTATŲ PATVIRTINIMO“ PAKEITIMO<text:s/></text:span></text:p>
      <text:p text:style-name="P11"/>
      <text:p text:style-name="P12">20__ m. _______________ d.<text:s/>Nr. T-____</text:p>
      <text:p text:style-name="P13">Šiauliai</text:p>
      <text:p text:style-name="P14"/>
      <text:p text:style-name="P15"/>
      <text:p text:style-name="P16"><text:span text:style-name="T17">Vadovaudamasi Lietuvos Respublikos vietos savivaldos įstatymo</text:span><text:span text:style-name="T18"><text:s/>18 straipsnio 1 dalimi,</text:span><text:span text:style-name="T19"><text:s/></text:span><text:span text:style-name="T20">Lietuvos Respublikos vietos savivaldos įstatymo Nr. I-533 pakeitimo įstatymo 2 straipsnio 1 ir 2 dalimis, 1 straipsniu pakeisti Lietuvos Respubliko</text:span><text:span text:style-name="T21">s vietos savivaldos įstatymo 3 straipsnio 3 dalimi, 10 dalies 2 punktu, 27 straipsnio 2 dalies 26 punktu</text:span><text:span text:style-name="T22"><text:s/>ir Lietuvos Respublikos nevyriausybinių organizacijų plėtros įstatymo 6 straipsnio 2, 3, 4 ir 5 dalimis,</text:span><text:span text:style-name="T23"><text:s/>Šiaulių miesto savivaldybės taryba n u s p r e</text:span><text:span text:style-name="T24"><text:s/>n d ž i a:</text:span></text:p>
      <text:p text:style-name="P25"><text:span text:style-name="T26">1</text:span><text:span text:style-name="T27">. Pakeisti Šiaulių miesto savivaldybės nevyriausybinių organizacijų tarybos nuostatus, patvirtintus Šiaulių miesto savivaldybės tarybos 2022 m. balandžio 7 d. sprendimo Nr. T-102 „Dėl Šiaulių miesto savivaldybės nevyriausybinių organizacij</text:span><text:span text:style-name="T28">ų tarybos nuostatų patvirtinimo“ (toliau – Nuostatai) 1 punktu:</text:span></text:p>
      <text:p text:style-name="P29"><text:span text:style-name="T30">1.1</text:span><text:span text:style-name="T31">. 10.5 papunktį išdėstyti taip:</text:span></text:p>
      <text:p text:style-name="P32"><text:span text:style-name="T33">„</text:span><text:span text:style-name="T34">10.5</text:span><text:span text:style-name="T35">. Svarsto ir<text:s/></text:span><text:span text:style-name="T36">teikia pasiūlymus Savivaldybės merui dėl</text:span><text:span text:style-name="T37"><text:s/>nevyriausybinių organizacijų</text:span><text:span text:style-name="T38"><text:s/>programų ir priemonių finansavimo prioritetų</text:span><text:span text:style-name="T39"><text:s/>iš Šiaulių miesto savivaldybės biudžeto lėšų.“</text:span></text:p>
      <text:p text:style-name="P40"><text:span text:style-name="T41">1.2</text:span><text:span text:style-name="T42">. 12 punktą išdėstyti taip:</text:span></text:p>
      <text:p text:style-name="P43"><text:span text:style-name="T44">„</text:span><text:span text:style-name="T45">12</text:span><text:span text:style-name="T46">.<text:s/></text:span><text:span text:style-name="T47">Savivaldybės NVO taryba sudaroma iš 12 narių taip, kad ne daugiau kaip 1/2 NVO tarybos narių būtų Savivaldybės institucijų ir įstaigų atstovai ir ne mažiau kaip 1</text:span><text:span text:style-name="T48">/2 NVO tarybos narių būtų nevyriausybinių organizacijų, veikiančių savivaldybės teritorijoje, atstovai:</text:span></text:p>
      <text:p text:style-name="P49"><text:span text:style-name="T50">12.1</text:span><text:span text:style-name="T51">. Keturis<text:s/></text:span><text:span text:style-name="T52">atstovus</text:span><text:span text:style-name="T53"><text:s/>Savivaldybės meras deleguoja iš Savivaldybės tarybos narių tarpo, <text:s/>du – Savivaldybės administracijos ir (ar) įstaigų atstovai;</text:span></text:p>
      <text:p text:style-name="P54"><text:span text:style-name="T55">12.2</text:span><text:span text:style-name="T56">. Šešis n</text:span><text:span text:style-name="T57">evyriausybinių organizacijų atstovus į NVO tarybą pasiūlo savivaldybės teritorijoje veikiančios nevyriausybinių organizacijų asociacijos (1 priedas).<text:s/></text:span><text:span text:style-name="T58">Asociacija Savivaldybės administracijai kartu su delegavimo raštu turi pateikti dokumentu</text:span><text:span text:style-name="T59">s, pagrindžiančius, kad ji vienija savivaldybės teritorijoje veikiančias nevyriausybines organizacijas.</text:span><text:span text:style-name="T60">“</text:span></text:p>
      <text:p text:style-name="P61"><text:span text:style-name="T62">1.3</text:span><text:span text:style-name="T63">.<text:s/></text:span><text:span text:style-name="T64">13.1 papunktį išdėstyti taip:</text:span></text:p>
      <text:p text:style-name="P65"><text:span text:style-name="T66">„</text:span><text:span text:style-name="T67">13.1</text:span><text:span text:style-name="T68">.<text:s/></text:span><text:span text:style-name="T69">Nevyriausybinių organizacijų<text:s/></text:span><text:span text:style-name="T70">atstovų rinkimus organizuoja Savivaldybės administracija Nuostatuose</text:span><text:span text:style-name="T71"><text:s/>nustatyta tvarka.“</text:span></text:p>
      <text:p text:style-name="P72"><text:span text:style-name="T73">1.4</text:span><text:span text:style-name="T74">.<text:s/></text:span><text:span text:style-name="T75">13.5 papunktį išdėstyti taip:</text:span></text:p>
      <text:p text:style-name="P76"><text:span text:style-name="T77">„</text:span><text:span text:style-name="T78">13.5</text:span><text:span text:style-name="T79">. Nevyriausybinė organizacija per Savivaldybės administracijos nustatytą terminą, kuris negali būti trumpesnis nei 10 darbo dienų, Savivaldybės NVO koordinatoriui arba jį pavaduojančiam<text:s/></text:span><text:span text:style-name="T80">Savivaldybės administracijos<text:s/></text:span><text:span text:style-name="T81">valstybės tarnautojui pateikia<text:s/></text:span><text:span text:style-name="T82">kandidato į NVO tarybą registracijos anketą (4 priedas) ir jos priedus:<text:s/></text:span><text:span text:style-name="T83">organizacijos įstatų kopiją ir organizacijos susirinkimo, kurio metu išrinktas ir deleguojamas kandidatas, protokolo nuorašo</text:span><text:span text:style-name="T84"><text:s/>kopiją</text:span><text:span text:style-name="T85">.“</text:span></text:p>
      <text:p text:style-name="P86"><text:span text:style-name="T87">1.5</text:span><text:span text:style-name="T88">.<text:s/></text:span><text:span text:style-name="T89">23 punktą išdėstyti taip:</text:span></text:p>
      <text:p text:style-name="P90"><text:span text:style-name="T91">„</text:span><text:span text:style-name="T92">23</text:span><text:span text:style-name="T93">. NVO tarybos<text:s/></text:span><text:span text:style-name="T94">sekretoriaus funkcijas atlieka Savi</text:span><text:span text:style-name="T95">valdybės mero<text:s/></text:span><text:span text:style-name="T96">paskirtas darbuotojas.“</text:span></text:p>
      <text:p text:style-name="P97"><text:span text:style-name="T98">1.6</text:span><text:span text:style-name="T99">.<text:s/></text:span><text:span text:style-name="T100">33 punktą išdėstyti taip:</text:span></text:p>
      <text:p text:style-name="P101"><text:span text:style-name="T102">„</text:span><text:span text:style-name="T103">33</text:span><text:span text:style-name="T104">. NVO tarybos darbą techniškai aptarnauja ir pirmąjį<text:s/></text:span><text:span text:style-name="T105">naujos kadencijos<text:s/></text:span><text:span text:style-name="T106">NVO tarybos posėdį šaukia Savivaldybės NVO koordinatorius ar jį pavaduojantis Savivaldybės administracijos <text:s/>valstybės tarnautojas.“</text:span></text:p>
      <text:p text:style-name="P107"><text:span text:style-name="T108">1.7</text:span><text:span text:style-name="T109">. Pakeisti Nuostatų 1 priedą ir išdėstyti nauja redakcija (pridedamas).</text:span></text:p>
      <text:p text:style-name="P110"><text:span text:style-name="T111">2</text:span><text:span text:style-name="T112">. Nustatyti, kad šis sprendimas, i</text:span><text:span text:style-name="T113">šskyrus 3 punktą, įsigalioja nuo 2023 m. balandžio 1 d., o jo nuostatos pradedamos taikyti, kai naujai išrinkta 2023-2027 metų kadencijos Šiaulių miesto savivaldybės taryba susirenka į pirmąjį posėdį.</text:span></text:p>
      <text:p text:style-name="P114"><text:span text:style-name="T115">3</text:span><text:span text:style-name="T116">. Įpareigoti Šiaulių miesto savivaldybės Tarybos i</text:span><text:span text:style-name="T117">r mero sekretoriatą, paskelbus 2023-2027 metų kadencijos Šiaulių miesto savivaldybės tarybos susirinkimo datą, pranešti apie tai Teisės aktų registrui.</text:span></text:p>
      <text:p text:style-name="Normal"/>
      <text:p text:style-name="P118"/>
      <text:p text:style-name="P119"><text:span text:style-name="T120">Savivaldybės mer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3-03-09T08:30:00Z</meta:creation-date>
    <dc:date>2023-03-09T08:30:00Z</dc:date>
    <meta:print-date>2019-04-15T06:39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18" meta:character-count="3718" meta:row-count="104" meta:non-whitespace-character-count="3228"/>
  </office:meta>
</office:document-meta>
</file>