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text-indent="0.3131in"/>
      <style:text-properties fo:font-size="8pt" style:font-size-asian="8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ize="14pt" style:font-size-asian="14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master-page-name="MP1" style:family="paragraph">
      <style:paragraph-properties fo:break-before="page" fo:text-align="center" fo:line-height="150%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 fo:line-height="150%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line-height="150%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font-weight="bold" style:font-weight-asian="bold" fo:color="#0D0D0D" style:language-asian="lt" style:country-asian="LT"/>
    </style:style>
    <style:style style:name="T62" style:parent-style-name="DefaultParagraphFont" style:family="text">
      <style:text-properties fo:font-weight="bold" style:font-weight-asian="bold" fo:color="#0D0D0D" style:language-asian="lt" style:country-asian="LT"/>
    </style:style>
    <style:style style:name="T63" style:parent-style-name="DefaultParagraphFont" style:family="text">
      <style:text-properties fo:font-weight="bold" style:font-weight-asian="bold" fo:color="#0D0D0D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fo:color="#0D0D0D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fo:color="#0D0D0D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font-weight="bold" style:font-weight-asian="bold" fo:color="#0D0D0D" style:language-asian="lt" style:country-asian="LT"/>
    </style:style>
    <style:style style:name="T70" style:parent-style-name="DefaultParagraphFont" style:family="text">
      <style:text-properties fo:font-weight="bold" style:font-weight-asian="bold" fo:color="#0D0D0D" style:language-asian="lt" style:country-asian="LT"/>
    </style:style>
    <style:style style:name="T71" style:parent-style-name="DefaultParagraphFont" style:family="text">
      <style:text-properties fo:font-weight="bold" style:font-weight-asian="bold" fo:color="#0D0D0D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D0D0D" style:language-asian="lt" style:country-asian="LT"/>
    </style:style>
    <style:style style:name="T77" style:parent-style-name="DefaultParagraphFont" style:family="text">
      <style:text-properties fo:font-weight="bold" style:font-weight-asian="bold" fo:color="#0D0D0D" style:language-asian="lt" style:country-asian="LT"/>
    </style:style>
    <style:style style:name="P78" style:parent-style-name="Normal" style:family="paragraph">
      <style:paragraph-properties fo:text-align="justify" fo:text-indent="0.5416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text-indent="0.5194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text-position="super 62.5%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text-position="sub 62.5%"/>
    </style:style>
    <style:style style:name="T92" style:parent-style-name="DefaultParagraphFont" style:family="text">
      <style:text-properties style:text-position="sub 62.5%"/>
    </style:style>
    <style:style style:name="T93" style:parent-style-name="DefaultParagraphFont" style:family="text">
      <style:text-properties style:text-position="sub 62.5%"/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style:text-position="super 62.5%" fo:language="en" fo:country="US"/>
    </style:style>
    <style:style style:name="T98" style:parent-style-name="DefaultParagraphFont" style:family="text">
      <style:text-properties fo:language="en" fo:country="US"/>
    </style:style>
    <style:style style:name="P99" style:parent-style-name="Normal" style:family="paragraph">
      <style:text-properties fo:language="en" fo:country="US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style:text-position="sub 62.5%" style:font-size-complex="12pt" fo:language="en" fo:country="US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style:text-position="sub 62.5%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style:text-position="sub 62.5%" style:font-size-complex="12pt" fo:language="en" fo:country="US"/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style:font-size-complex="12pt" fo:language="en" fo:country="US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size-complex="12pt" fo:language="en" fo:country="US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 fo:language="en" fo:country="US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 fo:text-indent="0.5194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text-indent="0.5909in"/>
      <style:text-properties fo:font-weight="bold" style:font-weight-asian="bold" fo:color="#0D0D0D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fo:font-weight="bold" style:font-weight-asian="bold" fo:color="#0D0D0D"/>
    </style:style>
    <style:style style:name="T126" style:parent-style-name="DefaultParagraphFont" style:family="text">
      <style:text-properties fo:font-weight="bold" style:font-weight-asian="bold" fo:color="#0D0D0D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color="#0D0D0D" style:language-asian="lt" style:country-asian="LT"/>
    </style:style>
    <style:style style:name="T129" style:parent-style-name="DefaultParagraphFont" style:family="text">
      <style:text-properties style:font-name-asian="Calibri" fo:color="#0D0D0D"/>
    </style:style>
    <style:style style:name="T130" style:parent-style-name="DefaultParagraphFont" style:family="text">
      <style:text-properties style:font-name-asian="Calibri" fo:color="#0D0D0D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fo:font-weight="bold" style:font-weight-asian="bold" fo:color="#0D0D0D" style:language-asian="lt" style:country-asian="LT"/>
    </style:style>
    <style:style style:name="T133" style:parent-style-name="DefaultParagraphFont" style:family="text">
      <style:text-properties fo:font-weight="bold" style:font-weight-asian="bold" fo:color="#0D0D0D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fo:color="#0D0D0D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fo:font-weight="bold" style:font-weight-asian="bold" fo:color="#0D0D0D" style:language-asian="lt" style:country-asian="LT"/>
    </style:style>
    <style:style style:name="T138" style:parent-style-name="DefaultParagraphFont" style:family="text">
      <style:text-properties fo:font-weight="bold" style:font-weight-asian="bold" fo:color="#0D0D0D" style:language-asian="lt" style:country-asian="LT"/>
    </style:style>
    <style:style style:name="T139" style:parent-style-name="DefaultParagraphFont" style:family="text">
      <style:text-properties fo:font-weight="bold" style:font-weight-asian="bold" fo:color="#0D0D0D" style:language-asian="lt" style:country-asian="L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fo:font-weight="bold" style:font-weight-asian="bold" fo:color="#0D0D0D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fo:font-weight="bold" style:font-weight-asian="bold" fo:color="#0D0D0D"/>
    </style:style>
    <style:style style:name="T144" style:parent-style-name="DefaultParagraphFont" style:family="text">
      <style:text-properties fo:font-weight="bold" style:font-weight-asian="bold" fo:color="#0D0D0D"/>
    </style:style>
    <style:style style:name="T145" style:parent-style-name="DefaultParagraphFont" style:family="text">
      <style:text-properties fo:font-weight="bold" style:font-weight-asian="bold" fo:color="#0D0D0D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color="#0D0D0D" fo:language="pt" fo:country="BR"/>
    </style:style>
    <style:style style:name="T148" style:parent-style-name="DefaultParagraphFont" style:family="text">
      <style:text-properties fo:color="#0D0D0D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fo:font-weight="bold" style:font-weight-asian="bold" fo:color="#0D0D0D" style:language-asian="lt" style:country-asian="LT"/>
    </style:style>
    <style:style style:name="T151" style:parent-style-name="DefaultParagraphFont" style:family="text">
      <style:text-properties fo:font-weight="bold" style:font-weight-asian="bold" fo:color="#0D0D0D" style:language-asian="lt" style:country-asian="L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fo:color="#0D0D0D" style:language-asian="lt" style:country-asian="L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fo:font-weight="bold" style:font-weight-asian="bold" fo:color="#0D0D0D" style:language-asian="lt" style:country-asian="LT"/>
    </style:style>
    <style:style style:name="T156" style:parent-style-name="DefaultParagraphFont" style:family="text">
      <style:text-properties fo:font-weight="bold" style:font-weight-asian="bold" fo:color="#0D0D0D" style:language-asian="lt" style:country-asian="LT"/>
    </style:style>
    <style:style style:name="T157" style:parent-style-name="DefaultParagraphFont" style:family="text">
      <style:text-properties fo:font-weight="bold" style:font-weight-asian="bold" fo:color="#0D0D0D" style:language-asian="lt" style:country-asian="L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fo:font-weight="bold" style:font-weight-asian="bold" fo:color="#0D0D0D" style:language-asian="lt" style:country-asian="L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fo:font-weight="bold" style:font-weight-asian="bold" fo:color="#0D0D0D" style:language-asian="lt" style:country-asian="LT"/>
    </style:style>
    <style:style style:name="T162" style:parent-style-name="DefaultParagraphFont" style:family="text">
      <style:text-properties fo:font-weight="bold" style:font-weight-asian="bold" fo:color="#0D0D0D" style:language-asian="lt" style:country-asian="L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fo:color="#0D0D0D" style:language-asian="lt" style:country-asian="LT"/>
    </style:style>
    <style:style style:name="T165" style:parent-style-name="DefaultParagraphFont" style:family="text">
      <style:text-properties fo:color="#0D0D0D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fo:font-weight="bold" style:font-weight-asian="bold" style:font-weight-complex="bold" fo:color="#0D0D0D"/>
    </style:style>
    <style:style style:name="T168" style:parent-style-name="DefaultParagraphFont" style:family="text">
      <style:text-properties fo:font-weight="bold" style:font-weight-asian="bold" style:font-weight-complex="bold" fo:color="#0D0D0D"/>
    </style:style>
    <style:style style:name="P169" style:parent-style-name="Normal" style:family="paragraph">
      <style:paragraph-properties fo:text-align="justify" fo:text-indent="0.5909in"/>
    </style:style>
    <style:style style:name="P170" style:parent-style-name="Normal" style:family="paragraph">
      <style:paragraph-properties fo:widows="0" fo:orphans="0" fo:text-align="justify"/>
      <style:text-properties style:font-name-asian="Lucida Sans Unicode" style:font-size-complex="12pt"/>
    </style:style>
    <style:style style:name="P171" style:parent-style-name="Normal" style:family="paragraph">
      <style:paragraph-properties fo:widows="0" fo:orphans="0" fo:text-align="justify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style:font-name-asian="Lucida Sans Unicode" style:font-size-complex="12pt"/>
    </style:style>
    <style:style style:name="P174" style:parent-style-name="Normal" style:family="paragraph">
      <style:paragraph-properties fo:widows="0" fo:orphans="0" fo:text-align="justify" fo:margin-left="-0.1972in" fo:text-indent="0.6972in">
        <style:tab-stops/>
      </style:paragraph-properties>
      <style:text-properties style:font-name-asian="Lucida Sans Unicode" style:font-size-complex="12pt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align="justify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/>
    </style:style>
    <style:style style:name="P178" style:parent-style-name="Normal" style:family="paragraph">
      <style:paragraph-properties fo:text-align="justify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style-name="a0" draw:name="Picture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5"/>
      <text:p text:style-name="P6">ŠIRVINTŲ RAJONO SAVIVALDYBĖS TARYBA</text:p>
      <text:p text:style-name="P7"/>
      <text:p text:style-name="P8">SPRENDIMAS</text:p>
      <text:p text:style-name="P9">DĖL NEGYVENAMŲJŲ PATALPŲ NUOMOS<text:s/></text:p>
      <text:p text:style-name="P10"/>
      <text:p text:style-name="P11"><text:span text:style-name="T12">2014 m. lapkričio 5 d.</text:span><text:span text:style-name="T13"><text:s text:c="2"/></text:span><text:span text:style-name="T14">Nr. 2-219</text:span></text:p>
      <text:p text:style-name="P15">Širvintos</text:p>
      <text:p text:style-name="P16"/>
      <text:p text:style-name="P17"><text:span text:style-name="T18">Vadovaudamasi Lietuvos Respublikos vietos savivaldos įstatymo 16 straipsnio 2 dalies 26 punktu, Lietuvos Respublikos valstybės ir savivaldybių turto valdymo, naudojimo ir disponavimo juo įstatymo 14 straipsnio 6 dalimi, Širvintų rajono savivaldybės turto v</text:span><text:span text:style-name="T19">aldymo, naudojimo ir disponavimo juo tvarkos aprašo, patvirtinto Širvintų rajono savivaldybės tarybos 2013 m. gegužės 30 d. sprendimu Nr. 1-140, 8 ir 28 punktais, Savivaldybės ilgalaikio materialiojo turto nuomos tvarkos aprašo, patvirtinto Širvintų rajono</text:span><text:span text:style-name="T20"><text:s/>savivaldybės tarybos 2012 m. rugsėjo 27 d. sprendimu Nr. 1-190, 2 punktu,<text:s/></text:span></text:p>
      <text:p text:style-name="P21"><text:span text:style-name="T22">Širvintų rajono savivaldybės taryba n u s p r e n d ž i a:</text:span></text:p>
      <text:p text:style-name="P23"><text:span text:style-name="T24">1</text:span><text:span text:style-name="T25">. Išnuomoti viešo konkurso būdu penkeriems metams Širvintų rajono savivaldybei nuosavybės teise priklausančias pat</text:span><text:span text:style-name="T26">alpas, plane pažymėtas indeksais 1-4, 1-5, bendrasis plotas – 28,82 kv. m, esančias Bartkuškio kaime, Jauniūnų seniūnijoje, Širvintų rajone, telekomunikacijų paslaugoms teikti. P</text:span>astato unikalus numeris – 8994-9005-5018:0002<text:span text:style-name="T27">,<text:s/></text:span>Nekilnojamojo turto registro įrašo numeris – 98/1125.<text:s/></text:p>
      <text:p text:style-name="P28"><text:span text:style-name="T29">2</text:span><text:span text:style-name="T30">. Nustatyti patalpų pradinę nuomos kainą – <text:s/>5,00 Lt (1,45 Eur) už 1 kvadratinį metrą per mėnesį.</text:span></text:p>
      <text:p text:style-name="P31"><text:span text:style-name="T32">3</text:span><text:span text:style-name="T33">. Pavesti Širvintų rajono savivaldybės administracijos direktoriui organizuoti viešą negyvenamųjų patalpų nuomos konkursą.</text:span></text:p>
      <text:p text:style-name="P34"><text:span text:style-name="T35">4</text:span><text:span text:style-name="T36">. Įgalioti Širvintų rajono savivaldybės administracijos direktorių su turto nuomos konkurso laimėtoju</text:span><text:span text:style-name="T37"><text:s/></text:span><text:span text:style-name="T38">pasirašyti Savivaldybės ilgalaikio materialiojo turto nuomos sutartį ir Savivaldybės ilgalaikio materialiojo turto perdavimo ir priėmimo aktą.</text:span></text:p>
      <text:p text:style-name="P39"/>
      <text:p text:style-name="P40"/>
      <text:p text:style-name="P41"/>
      <text:p text:style-name="P42">Savivaldybės meras<text:tab/><text:tab/><text:tab/><text:s text:c="40"/>Vincas Jasiukevičius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INVESTICIJŲ IR SAVIVALDYBĖS NUOSAVYBĖS SKYRIUS</text:span></text:p>
      <text:p text:style-name="P51"><text:span text:style-name="T52">AIŠKINAMASIS RAŠTAS</text:span></text:p>
      <text:p text:style-name="P53"><text:span text:style-name="T54">DĖL SPRENDIMO „</text:span><text:span text:style-name="T55">DĖL NEGYVENAMŲJŲ PATALPŲ NUOMOS</text:span><text:span text:style-name="T56">“ PROJEKTO</text:span></text:p>
      <text:p text:style-name="P57"/>
      <text:p text:style-name="P58">2014 m. lapkričio 5 d.</text:p>
      <text:p text:style-name="P59"/>
      <text:p text:style-name="P60"><text:span text:style-name="T61">1</text:span><text:span text:style-name="T62">.<text:s/></text:span><text:span text:style-name="T63">Parengto projekto tikslai.</text:span></text:p>
      <text:p text:style-name="P64"><text:span text:style-name="T65">Išnuomoti patalpas, esančias<text:s/></text:span><text:span text:style-name="T66">Bartkuškio kaime, Jauniūnų seniūnijoje, Širvintų rajone</text:span><text:span text:style-name="T67">, ir nustatyti pradinį nuompinigių dydį – 5 Lt (1,45 Eur) už vieną kvadratinį metrą.</text:span></text:p>
      <text:p text:style-name="P68"><text:span text:style-name="T69">2</text:span><text:span text:style-name="T70">. Nurodytos priemonės ir pavedimai, vykdytojai ir įvykd</text:span><text:span text:style-name="T71">ymo terminai bei lėšų poreikis, reikalingas sprendimui įgyvendinti, asmuo, atsakingas už sprendimo įvykdymo kontrolę.</text:span></text:p>
      <text:p text:style-name="P72"><text:span text:style-name="T73">Sprendimo projekte nėra nurodytų priemonių ir pavedimų. Lėšų projekto įgyvendinimui nereikės. Asmuo, atsakingas už sprendimo įvykdymo kont</text:span><text:span text:style-name="T74">rolę, – Investicijų ir savivaldybės nuosavybės skyriaus vedėja Jūratė Visackaitė.</text:span></text:p>
      <text:p text:style-name="P75"><text:span text:style-name="T76">3</text:span><text:span text:style-name="T77">. Kaip šiuo metu yra sureguliuoti projekte aptarti klausimai.</text:span></text:p>
      <text:p text:style-name="P78">Vadovaudamasi Širvintų rajono savivaldybės tarybos 2012-09-27 sprendimu Nr. 1-190 patvirtintos Savivaldybės<text:s/>ilgalaikio materialiojo turto nuomos tvarkos aprašo 2 punktu, sprendimą dėl Savivaldybei priklausančio turto nuomos priima Širvintų rajono savivaldybės taryba.<text:s/></text:p>
      <text:p text:style-name="P79">Pradinis nuompinigių dydis nustatomas vadovaujantis Lietuvos Respublikos finansų ministro 2014<text:s/>m. rugsėjo 30 d. įsakymu Nr. 1K-306 patvirtintomis Nuompinigių už valstybės ilgalaikio ir trumpalaikio materialiojo turto nuomą skaičiavimo taisyklėmis.</text:p>
      <text:p text:style-name="P80"/>
      <text:p text:style-name="P81">Metinis nekilnojamojo turto vieno kubinio metro nuompinigių dydis:</text:p>
      <text:p text:style-name="Normal">N = V x <text:s/>Kv x Ki <text:s/>/ T</text:p>
      <text:p text:style-name="P82">V = 672 (<text:span text:style-name="T83">negyvenamųjų pastatų ir patalpų naujo statinio vieno kubinio metro vidutinė  statybos vertė</text:span>)</text:p>
      <text:p text:style-name="P84">Kv <text:s/>= 0,21 (vietovės pataisos koeficientas pagal turto paskirtį ir jo vietovę)</text:p>
      <text:p text:style-name="P85">Ki = 0,6 (nuompinigių dydžio koregavimo koeficientas priklausomai nuo turto būklės (nusidėvėjimas viršija 60 %)</text:p>
      <text:p text:style-name="P86">T <text:s/>= <text:s/>15 (nusidėvėjimo normatyvas metais)</text:p>
      <text:p text:style-name="P87">N = <text:s/>672 x 0,21 x 0,6 / 15 <text:s/>= <text:s/>5,64 Lt (1,63 Eur)/m<text:span text:style-name="T88">3</text:span><text:s/>per metus.</text:p>
      <text:p text:style-name="P89"/>
      <text:p text:style-name="P90">Patalpų nuomos 1 kubinio metro kaina per mėnesį:</text:p>
      <text:p text:style-name="Normal">N<text:span text:style-name="T91">mk</text:span><text:s/>= N / 12</text:p>
      <text:p text:style-name="Normal">N<text:span text:style-name="T92">mk</text:span><text:s/>= <text:s/>N / 12 <text:s text:c="3"/></text:p>
      <text:p text:style-name="Normal">N<text:span text:style-name="T93">mk</text:span><text:span text:style-name="T94"><text:s/>= <text:s/></text:span>5,64 Lt (1,63 Eur)<text:s/><text:span text:style-name="T95">/ 12 = 0,47 Lt<text:s/></text:span><text:span text:style-name="T96">(0,14 Eur)/m</text:span><text:span text:style-name="T97">3</text:span><text:span text:style-name="T98"><text:s/>per<text:s/></text:span>mėnesį.</text:p>
      <text:p text:style-name="P99"/>
      <text:p text:style-name="P100">Patalpų 1 kvadratinio metro nuomos kaina per mėnesį, kai negyvenamosios patalpos aukštis – 2,30 m:<text:s/></text:p>
      <text:p text:style-name="Normal"><text:span text:style-name="T101">N</text:span><text:span text:style-name="T102">kv<text:s/></text:span><text:span text:style-name="T103">=<text:s/></text:span>N<text:span text:style-name="T104">mk<text:s/></text:span><text:span text:style-name="T105">x 2,30</text:span></text:p>
      <text:p text:style-name="Normal"><text:span text:style-name="T106">N</text:span><text:span text:style-name="T107">kv<text:s/></text:span><text:span text:style-name="T108">=<text:s/></text:span><text:span text:style-name="T109">0,47 Lt (0,14 Eur)</text:span><text:span text:style-name="T110"><text:s/>x 2,30= 1,08 Lt (0,31 Eur)/<text:s/></text:span><text:span text:style-name="T111">kv. m per mėnesį</text:span></text:p>
      <text:p text:style-name="P112"/>
      <text:p text:style-name="P113">Nuomojamų patalpų plotas<text:s/><text:span text:style-name="T114">– 28,82<text:s/></text:span>kv. m,<text:s/></text:p>
      <text:p text:style-name="P115"><text:span text:style-name="T116">n</text:span><text:span text:style-name="T117">uomos kaina iš viso per mėnesį: 28,82 kv. m x<text:s/></text:span><text:span text:style-name="T118">1,08 Lt (0,31 Eur)</text:span><text:span text:style-name="T119"><text:s/>= 31,13 Lt (9,02 Eur).</text:span></text:p>
      <text:p text:style-name="P120"/>
      <text:p text:style-name="P121">Patalpų, esančių Bartkuškio kaime, Jauniūnų seniūnijoje, Širvintų rajone, nustatytas pradinis nuompinigių dydis yra 1,08 (0,31 Eur) Lt už 1 kvadratinį metrą. Šiuo<text:s/>metu patalpos yra išnuomotos telekomunikacijos paslaugas tiekiančiai įmonei už 5 Lt (1,45 Eur) už vieną kvadratinį metrą, todėl Širvintų rajono savivaldybės administracija siūlo palikti 5 Lt (1,45 Eur) pradinį nuomos mokesčio dydį už vieną kvadratinį metrą.</text:p>
      <text:p text:style-name="P122"/>
      <text:p text:style-name="P123"/>
      <text:p text:style-name="P124"><text:span text:style-name="T125">4</text:span><text:span text:style-name="T126">. Kokių rezultatų laukiama.</text:span></text:p>
      <text:p text:style-name="P127"><text:span text:style-name="T128">Priėmus sprendimo projektą, bus išnuomota patalpa, esanti Jauniūnų administraciniame pastate, Jaunimo g. 1, Jauniūnų kaime, Jauniūnų seniūnijoje, Širvintų rajone, ir<text:s/></text:span><text:span text:style-name="T129">nustatytas pradinis nuompinigių dydis – 5 Lt (1,45 Eur</text:span><text:span text:style-name="T130">) už vieną kvadratinį metrą.</text:span></text:p>
      <text:p text:style-name="P131"><text:span text:style-name="T132">5</text:span><text:span text:style-name="T133">. Galimos neigiamos priimto sprendimo projekto pasekmės ir kokių priemonių reikėtų imtis, kad tokių pasekmių būtų išvengta.</text:span></text:p>
      <text:p text:style-name="P134"><text:span text:style-name="T135">Priėmus sprendimo projektą neigiamų pasekmių nenumatoma.<text:s/></text:span></text:p>
      <text:p text:style-name="P136"><text:span text:style-name="T137">6</text:span><text:span text:style-name="T138">. Projekto rengimo metu gauti<text:s/></text:span><text:span text:style-name="T139">specialistų vertinimai ir išvados, ekonominiai apskaičiavimai (sąmatos) ir konkretūs finansavimo šaltiniai.</text:span></text:p>
      <text:p text:style-name="P140"><text:span text:style-name="T141">-</text:span></text:p>
      <text:p text:style-name="P142"><text:span text:style-name="T143">7</text:span><text:span text:style-name="T144">. Kokie šios srities teisės aktai tebegalioja ir kokius galiojančius teisės aktus būtina pakeisti ar panaikinti, priėmus teikiamą projekt</text:span><text:span text:style-name="T145">ą.</text:span></text:p>
      <text:p text:style-name="P146"><text:span text:style-name="T147">Priėmus sprendimo projektą</text:span><text:span text:style-name="T148">, galiojančių teisės aktų keisti nereikės.</text:span></text:p>
      <text:p text:style-name="P149"><text:span text:style-name="T150">8</text:span><text:span text:style-name="T151">. Apie būtinumą paskelbti Teisės aktų registre dėl norminio teisės akto įsigaliojimo.</text:span></text:p>
      <text:p text:style-name="P152"><text:span text:style-name="T153">Nebūtina.</text:span></text:p>
      <text:p text:style-name="P154"><text:span text:style-name="T155">9</text:span><text:span text:style-name="T156">. Numatomo teisinio reguliavimo poveikio vertinimo rezultatai, jei sprendimu n</text:span><text:span text:style-name="T157">umatoma reglamentuoti iki tol nereglamentuotus santykius arba iš esmės keičiamas teisinis reguliavimas.</text:span></text:p>
      <text:p text:style-name="P158"><text:span text:style-name="T159">-</text:span></text:p>
      <text:p text:style-name="P160"><text:span text:style-name="T161">10</text:span><text:span text:style-name="T162">. Ar projektas vertintinas antikorupciniu požiūriu (jei taip, pridedama antikorupcinio vertinimo išvada).</text:span></text:p>
      <text:p text:style-name="P163"><text:span text:style-name="T164">Sprendimo projektui antikorupcinio</text:span><text:span text:style-name="T165"><text:s/>vertinimo atlikti nereikia.</text:span></text:p>
      <text:p text:style-name="P166"><text:span text:style-name="T167">11</text:span><text:span text:style-name="T168">. Projektą parengė.</text:span></text:p>
      <text:p text:style-name="P169">Investicijų ir savivaldybės nuosavybės skyriaus vyr. specialistė Ona Šilaitė.</text:p>
      <text:p text:style-name="P170"/>
      <text:p text:style-name="P171"/>
      <text:p text:style-name="P172"><text:span text:style-name="T173">__________________________________________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IKI</meta:initial-creator>
    <dc:creator>CLUSadmin</dc:creator>
    <meta:creation-date>2014-11-18T14:57:00Z</meta:creation-date>
    <dc:date>2014-11-18T14:57:00Z</dc:date>
    <meta:print-date>2014-11-07T07:25:00Z</meta:print-date>
    <meta:template xlink:href="Normal" xlink:type="simple"/>
    <meta:editing-cycles>2</meta:editing-cycles>
    <meta:editing-duration>PT0S</meta:editing-duration>
    <meta:document-statistic meta:page-count="3" meta:paragraph-count="69" meta:word-count="803" meta:character-count="5888" meta:row-count="190" meta:non-whitespace-character-count="5154"/>
  </office:meta>
</office:document-meta>
</file>