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TimesLT"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041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504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line-height-at-least="0.25in" fo:text-indent="0.504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style:line-height-at-least="0.25in" fo:text-indent="0.504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0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line-height-at-least="0.25in" fo:text-indent="0.504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line-height-at-least="0.25in" fo:text-indent="0.504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line-height-at-least="0.25in" fo:text-indent="0.504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line-height-at-least="0.25in" fo:text-indent="0.504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style:line-height-at-least="0.25in" fo:text-indent="0.5041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line-height-at-least="0.25in" fo:text-indent="0.504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line-height-at-least="0.25in" fo:text-indent="0.504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line-height-at-least="0.25in" fo:text-indent="0.504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line-height-at-least="0.25in" fo:text-indent="0.504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line-height-at-least="0.25in" fo:text-indent="0.504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04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line-height-at-least="0.25in" fo:text-indent="0.504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04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041in"/>
    </style:style>
    <style:style style:name="P96" style:parent-style-name="Normal" style:family="paragraph">
      <style:paragraph-properties fo:text-align="justify" style:line-height-at-least="0.25in" fo:text-indent="0.5041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line-height-at-least="0.25in" fo:text-indent="0.5041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041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line-height-at-least="0.25in" fo:text-indent="0.5041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041in"/>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25in" fo:text-indent="0.5041in">
        <style:tab-stops>
          <style:tab-stop style:type="left" style:position="0.7875in"/>
        </style:tab-stops>
      </style:paragraph-properties>
    </style:style>
    <style:style style:name="P113" style:parent-style-name="Normal" style:family="paragraph">
      <style:paragraph-properties fo:text-align="justify" style:line-height-at-least="0.25in" fo:text-indent="0.5041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style:line-height-at-least="0.25in" fo:text-indent="0.5041in"/>
      <style:text-properties style:font-size-complex="12pt"/>
    </style:style>
    <style:style style:name="P116" style:parent-style-name="Normal" style:family="paragraph">
      <style:paragraph-properties fo:text-align="justify" style:line-height-at-least="0.25in"/>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text-properties text:display="none" fo:color="#000000" style:font-size-complex="12pt" style:language-asian="lt" style:country-asian="LT"/>
    </style:style>
    <style:style style:name="P119"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 Nr. XIIIP-2716(2)</text:p>
      <text:p text:style-name="P9"/>
      <text:p text:style-name="P10">Lietuvos Respublikos</text:p>
      <text:p text:style-name="P11"><text:span text:style-name="T12">PELNO mokesčio įstatymo NR. iX-675<text:s/></text:span><text:span text:style-name="T13">17</text:span><text:span text:style-name="T14">2</text:span><text:span text:style-name="T15"><text:s/>straipsnio pakeitimo<text:s/></text:span><text:span text:style-name="T16">įstatymas</text:span></text:p>
      <text:p text:style-name="P17"/>
      <text:p text:style-name="P18">2018 m.<text:tab/><text:tab/>d. Nr.</text:p>
      <text:p text:style-name="P19">Vilnius</text:p>
      <text:p text:style-name="P20"/>
      <text:p text:style-name="P21"><text:span text:style-name="T22">1</text:span><text:span text:style-name="T23"><text:s/>straipsnis.<text:s/></text:span><text:span text:style-name="T24">17</text:span><text:span text:style-name="T25">2</text:span><text:span text:style-name="T26"><text:s/>straipsnio pakeitimas</text:span></text:p>
      <text:p text:style-name="P27"><text:span text:style-name="T28">Pakeisti 17</text:span><text:span text:style-name="T29">2</text:span><text:span text:style-name="T30"><text:s/>straipsnį ir jį išdėstyti taip:</text:span></text:p>
      <text:p text:style-name="P31"><text:span text:style-name="T32">„</text:span><text:span text:style-name="T33">17</text:span><text:span text:style-name="T34">2</text:span><text:span text:style-name="T35"><text:s/>straipsnis.<text:s/></text:span><text:span text:style-name="T36">Apmokestinamųjų pajamų mažinimas dėl filmo arba jo dalies gamybai neatlygintinai suteiktų lėšų<text:s/></text:span></text:p>
      <text:p text:style-name="P37"><text:span text:style-name="T38">1</text:span><text:span text:style-name="T39">. Apskaičiuojant pelno mokestį, šio straipsnio nustatyta tvarka iš apmokestinamųjų pajamų gali būti atimamos neatlygintinai Lietuvos filmo gamintojui laikotarpiu nuo 2019 m. sausio 1 d. iki 2023 m. gruodžio 31 d. suteiktos lėšos filmo ar jo dalies gamybai Lietuvos Respublikoje, kai:</text:span></text:p>
      <text:p text:style-name="P40"><text:span text:style-name="T41">1</text:span><text:span text:style-name="T42">) filmas atitinka Lietuvos Respublikos Vyriausybės ar jos įgaliotos institucijos nustatytus kultūrinio turinio ir gamybos vertinimo kriterijus ir</text:span></text:p>
      <text:p text:style-name="P43"><text:span text:style-name="T44">2</text:span><text:span text:style-name="T45">)<text:s/></text:span><text:span text:style-name="T46">ne mažiau kaip 80 procentų visų filmo ar jo dalies gamybos išlaidų patiriama Lietuvos Respublikoje ir<text:s/></text:span><text:span text:style-name="T47">Lietuvos Respublikoje patirtos išlaidos, neatsižvelgiant į šio straipsnio 3 dalyje nurodytas išlaidas, yra ne mažesnės kaip 43 000 eurų, ir</text:span></text:p>
      <text:p text:style-name="P48"><text:span text:style-name="T49">3</text:span><text:span text:style-name="T50">) bendra visų Lietuvos vienetų ar užsienio vienetų per jų nuolatines buveines Lietuvos Respublikoje suteiktų lėšų suma neviršija 30 procentų visų<text:s/></text:span><text:span text:style-name="T51">filmo ar<text:s/></text:span><text:span text:style-name="T52">jo dalies gamybos išlaidų.</text:span></text:p>
      <text:p text:style-name="P53"><text:span text:style-name="T54">2</text:span><text:span text:style-name="T55">.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ta pažyma apie filmo gamintojui neatlygintinai suteiktų lėšų panaudojimo atitiktį šiame straipsnyje nustatytiems reikalavimams (toliau – investicijos pažyma).</text:span></text:p>
      <text:p text:style-name="P56"><text:span text:style-name="T57">3</text:span><text:span text:style-name="T58">. Šiame straipsnyje nustatyta tvarka iš apmokestinamųjų pajamų negali būti atimamos šio straipsnio 1 dalyje nurodytos lėšos, panaudotos</text:span><text:span text:style-name="T59">:</text:span></text:p>
      <text:p text:style-name="P60"><text:span text:style-name="T61">1</text:span><text:span text:style-name="T62">) konsultacijų dėl paraiškos rengimo išlaidoms;</text:span></text:p>
      <text:p text:style-name="P63"><text:span text:style-name="T64">2</text:span><text:span text:style-name="T65">) paraiškos rengimo išlaidoms;</text:span></text:p>
      <text:p text:style-name="P66"><text:span text:style-name="T67">3</text:span><text:span text:style-name="T68">) baudoms, delspinigiams, bylinėjimosi išlaidoms;</text:span></text:p>
      <text:p text:style-name="P69"><text:span text:style-name="T70">4</text:span><text:span text:style-name="T71">) ilgalaikio turto įsigijimo, statybos, rekonstravimo išlaidoms, jeigu tai nesusiję su filmo gamyba;</text:span></text:p>
      <text:p text:style-name="P72"><text:span text:style-name="T73">5</text:span><text:span text:style-name="T74">) kelionės išlaidoms, kai Lietuvos Respublika nėra atvykimo arba išvykimo vieta;</text:span></text:p>
      <text:p text:style-name="P75"><text:span text:style-name="T76">6</text:span><text:span text:style-name="T77">)<text:s/></text:span><text:span text:style-name="T78">parengiamųjų filmo darbų išlaidoms;</text:span></text:p>
      <text:p text:style-name="P79"><text:span text:style-name="T80">7</text:span><text:span text:style-name="T81">) filmo reklamos, rinkodaros išlaidoms;</text:span></text:p>
      <text:p text:style-name="P82"><text:span text:style-name="T83">8</text:span><text:span text:style-name="T84">) filmo platinimo išlaidoms;</text:span></text:p>
      <text:p text:style-name="P85"><text:span text:style-name="T86">9</text:span><text:span text:style-name="T87">)</text:span><text:span text:style-name="T88"><text:s/></text:span><text:span text:style-name="T89">kiekvienam<text:s/></text:span><text:span text:style-name="T90">vaidmen</text:span><text:span text:style-name="T91">s</text:span><text:span text:style-name="T92"><text:s/>atlikėjui atskirai išmokamam atlygiui – suma, viršijanti 4 procentus visų filmo ar jo dalies gamybos Lietuvos Respublikoje išlaidų</text:span><text:span text:style-name="T93">.</text:span><text:span text:style-name="T94">“</text:span></text:p>
      <text:p text:style-name="P95"/>
      <text:p text:style-name="P96"><text:span text:style-name="T97">2</text:span><text:span text:style-name="T98"><text:s/>straipsnis.<text:s/></text:span><text:span text:style-name="T99">Įstatymo įsigaliojimas, įgyvendinimas ir taikymas</text:span></text:p>
      <text:p text:style-name="P100"><text:span text:style-name="T101">1</text:span><text:span text:style-name="T102">.</text:span><text:span text:style-name="T103"><text:s/>Šis įstatymas, išskyrus šio straipsnio 3 dalį, įsigalioja 2019 m. sausio 1 d.</text:span></text:p>
      <text:p text:style-name="P104"><text:span text:style-name="T105">2</text:span><text:span text:style-name="T106">. Šio įstatymo nuostatos taikomos apskaičiuojant ir deklaruojant 2019 metų ir vėlesnių mokestinių laikotarpių pelno mokestį.<text:s/></text:span></text:p>
      <text:p text:style-name="P107"><text:span text:style-name="T108">3</text:span><text:span text:style-name="T109">.<text:s/></text:span><text:span text:style-name="T110">Lietuvos Respublikos Vyriausybė ar jos įgaliota institucija iki 2018 m. gruodžio 31 d. priima šio įstatymo įgyvendinamuosius teisės aktus.</text:span></text:p>
      <text:p text:style-name="P111"/>
      <text:p text:style-name="P112"/>
      <text:p text:style-name="P113"><text:span text:style-name="T114">Skelbiu šį Lietuvos Respublikos Seimo priimtą įstatymą.</text:span></text:p>
      <text:p text:style-name="P115"/>
      <text:p text:style-name="P116">Respublikos Prezidentas</text:p>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11-20T12:24:00Z</meta:creation-date>
    <dc:date>2018-11-20T12:24:00Z</dc:date>
    <meta:print-date>2018-10-08T07:20:00Z</meta:print-date>
    <meta:template xlink:href="Normal.dotm" xlink:type="simple"/>
    <meta:editing-cycles>2</meta:editing-cycles>
    <meta:editing-duration>PT0S</meta:editing-duration>
    <meta:document-statistic meta:page-count="2" meta:paragraph-count="27" meta:word-count="382" meta:character-count="2990" meta:row-count="90" meta:non-whitespace-character-count="2635"/>
  </office:meta>
</office:document-meta>
</file>