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with-next="always"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 fo:text-indent="0.5in"/>
      <style:text-properties fo:font-weight="bold" style:font-weight-asian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50%" fo:margin-right="-0.0986in" fo:text-indent="0.5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50%" fo:margin-right="-0.0993in" fo:text-indent="0.5in" fo:background-color="#FFFFFF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50%" fo:margin-right="0.0194in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50%" fo:margin-right="0.0194in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 fo:margin-right="0.0194in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<text:s/></text:span><text:span text:style-name="T3">XIIIP-5036</text:span></text:p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/>
      <text:p text:style-name="P11">ĮSTATYMAS</text:p>
      <text:p text:style-name="P12"/>
      <text:p text:style-name="P13">DĖL EUROPOS SĄJUNGOS BEI JOS VALSTYBIŲ NARIŲ IR AUSTRALIJOS BENDROJO SUSITARIMO RATIFIKAVIMO</text:p>
      <text:p text:style-name="P14"/>
      <text:p text:style-name="P15"/>
      <text:p text:style-name="P16"/>
      <text:p text:style-name="P17"/>
      <text:p text:style-name="P18"/>
      <text:p text:style-name="P19">2020 m.<text:tab/><text:tab/><text:tab/>d. Nr. <text:s text:c="3"/><text:tab/></text:p>
      <text:p text:style-name="P20"/>
      <text:p text:style-name="P21">Vilnius</text:p>
      <text:p text:style-name="P22"/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Susitarimo ratifikavimas</text:span></text:p>
      <text:p text:style-name="P31"/>
      <text:p text:style-name="P32"><text:span text:style-name="T33">Lietuvos<text:s/></text:span><text:span text:style-name="T34">Respublikos Seimas, vadovaudamasis Lietuvos Respublikos Konstitucijos 67 straipsnio 16 punktu, 138 straipsnio antrąja dalimi, Lietuvos Respublikos tarptautinių sutarčių įstatymo 7 straipsnio 1 dalies 10 punktu ir atsižvelgdamas į Lietuvos Respublikos Prezi</text:span><text:span text:style-name="T35">dento 2020 m. birželio 25 d. dekretą Nr. 1K-320, ratifikuoja 2017 m. rugpjūčio 7 d. Maniloje priimtą Europos Sąjungos bei jos valstybių narių ir Australijos bendrąjį susitarimą.</text:span></text:p>
      <text:p text:style-name="P36"/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<text:s/>Prezidentas</text:p>
      <text:p text:style-name="P44"/>
      <text:p text:style-name="P45"/>
      <text:p text:style-name="P46"/>
      <text:p text:style-name="P47"/>
      <text:p text:style-name="P48"/>
      <text:p text:style-name="P49">Teikia</text:p>
      <text:p text:style-name="P50"/>
      <text:p text:style-name="P51">Seimo Užsienio reikalų komiteto pirmininkas<text:tab/><text:tab/><text:tab/>Juozas Bernatonis</text:p>
      <text:p text:style-name="P52"/>
      <text:p text:style-name="P53"><text:span text:style-name="T54">2020-09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ŽELĖ Eglė</meta:initial-creator>
    <dc:creator>adlibuser</dc:creator>
    <meta:creation-date>2020-09-23T12:28:00Z</meta:creation-date>
    <dc:date>2020-09-23T12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57" meta:row-count="28" meta:non-whitespace-character-count="767"/>
  </office:meta>
</office:document-meta>
</file>