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" style:parent-style-name="Normal" style:family="paragraph">
      <style:paragraph-properties fo:text-align="end" fo:text-indent="4.725in">
        <style:tab-stops>
          <style:tab-stop style:type="left" style:position="2.7562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26" style:parent-style-name="DefaultParagraphFont" style:family="text">
      <style:text-properties fo:font-weight="bold" style:font-weight-asian="bold" fo:text-transform="uppercase" style:text-position="super 66.6%" style:font-size-complex="12pt" fo:language="en" fo:country="US"/>
    </style:style>
    <style:style style:name="T27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font-weight="bold" style:font-weight-asian="bold" style:font-weight-complex="bold" fo:color="#000000" style:text-position="super 66.6%" style:font-size-complex="12pt" style:language-asian="lt" style:country-asian="LT"/>
    </style:style>
    <style:style style:name="T38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07%" fo:margin-left="1.7722in" fo:text-indent="-1.2798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07%" fo:text-indent="0.5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font-style="italic" style:font-style-asian="italic" style:font-size-complex="12pt"/>
    </style:style>
    <style:style style:name="P160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161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162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9">Projektas</text:p>
      <text:p text:style-name="P20"/>
      <text:p text:style-name="P21"/>
      <text:p text:style-name="P22">LIETUVOS RESPUBLIKOS</text:p>
      <text:p text:style-name="P23"><text:span text:style-name="T24">užimtumo įstatymo NR. XII-2470<text:s/></text:span><text:span text:style-name="T25">60 straipsnio pakeitimo ir įstatymo papildymo 58</text:span><text:span text:style-name="T26">1</text:span><text:span text:style-name="T27"><text:s/>straipsniu<text:s/></text:span></text:p>
      <text:p text:style-name="P28">ĮSTATYMAS</text:p>
      <text:p text:style-name="P29"/>
      <text:p text:style-name="P30">2024 m. <text:s text:c="11"/>d. Nr.</text:p>
      <text:p text:style-name="P31">Vilnius</text:p>
      <text:p text:style-name="P32"/>
      <text:p text:style-name="P33"><text:span text:style-name="T34">1</text:span><text:span text:style-name="T35"><text:s/>straipsnis.<text:s/></text:span><text:span text:style-name="T36">Įstatymo papildymas 58</text:span><text:span text:style-name="T37">1</text:span><text:span text:style-name="T38"><text:s/>straipsniu</text:span></text:p>
      <text:p text:style-name="P39"><text:span text:style-name="T40">Papildyti Įstatymą 58</text:span><text:span text:style-name="T41">1</text:span><text:span text:style-name="T42"><text:s/>straipsniu:</text:span></text:p>
      <text:p text:style-name="P43"><text:span text:style-name="T44">„</text:span><text:span text:style-name="T45">58</text:span><text:span text:style-name="T46">1</text:span><text:span text:style-name="T47"><text:s/>straipsnis.<text:s/></text:span><text:span text:style-name="T48">Nedeklaruotas darbas atliekant statybos darbus statybvietėje ir atsakomybė už jį</text:span></text:p>
      <text:p text:style-name="P49"><text:span text:style-name="T50">1</text:span><text:span text:style-name="T51">. Nedeklaruotu darbu atliekant statybos darbus statybvietėje vadinami fizinio asmens (darbuotojo) pavaldžiai kitam asmeniui (darbdaviui)<text:s/></text:span><text:span text:style-name="T52">ir jo naudai atlygintinai atliekami statybos darbai, kai darbdavys realiuoju laiku nedeklaruoja tokio darbuotojo atliekamų statybos darbų statybvietėje laiko Valstybinio socialinio draudimo fondo valdybos prie Socialinės apsaugos ir darbo ministerijos info</text:span><text:span text:style-name="T53">rmacinėje sistemoje naudojant tokiam darbuotojui suformuotą galiojantį skaidriai dirbančio asmens identifikavimo kodą Valstybinio socialinio draudimo fondo valdybos prie Socialinės apsaugos ir darbo ministerijos direktoriaus ir Lietuvos Respublikos vyriaus</text:span><text:span text:style-name="T54">iojo valstybinio darbo inspektoriaus nustatyta tvarka.</text:span></text:p>
      <text:p text:style-name="P55"><text:span text:style-name="T56">2</text:span><text:span text:style-name="T57">. Jei darbdavys padarė šio straipsnio 1 dalyje numatytą pažeidimą:</text:span></text:p>
      <text:p text:style-name="P58"><text:span text:style-name="T59">1</text:span><text:span text:style-name="T60">) jis privalo sumokėti darbuotojui, kurio atlikti statybos darbai statybvietėje nebuvo realiuoju laiku deklaruoti Valstybinio<text:s/></text:span><text:span text:style-name="T61">socialinio draudimo fondo valdybos informacinėje sistemoje, ne mažesnį kaip 0,3 Lietuvos Respublikos Vyriausybės patvirtintos minimaliosios mėnesinės algos dydžio atlyginimą;</text:span></text:p>
      <text:p text:style-name="P62"><text:span text:style-name="T63">2</text:span><text:span text:style-name="T64">) darbdaviui šio įstatymo nustatyta tvarka skiriama nuo 1 iki 3 Lietuvos Res</text:span><text:span text:style-name="T65">publikos Vyriausybės patvirtintos minimaliosios mėnesinės algos dydžių bauda. Darbdaviui, jau baustam už šį pažeidimą per pastaruosius 2 metus,<text:s/></text:span><text:span text:style-name="T66">už pakartotinai padarytą pažeidimą<text:s/></text:span><text:span text:style-name="T67">šio įstatymo nustatyta tvarka skiriama nuo 3 iki 5 Lietuvos Respublikos Vyria</text:span><text:span text:style-name="T68">usybės patvirtintos minimaliosios mėnesinės algos dydžių bauda.</text:span></text:p>
      <text:p text:style-name="P69"><text:span text:style-name="T70">3</text:span><text:span text:style-name="T71">. Darbdaviui, pateikusiam neteisingus duomenis apie darbuotojo atliekamų statybos darbų statybvietėje laiką, šio įstatymo nustatyta tvarka skiriama nuo 0,35 iki 0,7 Lietuvos Respublikos</text:span><text:span text:style-name="T72"><text:s/>Vyriausybės patvirtintos minimaliosios mėnesinės algos dydžio bauda. Darbdaviui, jau baustam už neteisingų duomenų apie darbuotojo atliekamų statybos darbų statybvietėje laiką per pastaruosius 2 metus, už pakartotinai pateiktus neteisingus duomenis apie</text:span><text:s/><text:span text:style-name="T73">d</text:span><text:span text:style-name="T74">arbuotojo atliekamų statybos darbų statybvietėje laiką šio įstatymo nustatyta tvarka skiriama nuo 0,7 iki 1,5 Lietuvos Respublikos Vyriausybės patvirtintos minimaliosios mėnesinės algos dydžio bauda.</text:span></text:p>
      <text:p text:style-name="P75"><text:span text:style-name="T76">4</text:span><text:span text:style-name="T77">. Darbuotojas, jei darbdavys padarė šio straipsnio<text:s/></text:span><text:span text:style-name="T78">1 ar 3 dalyje numatytą pažeidimą, turi teisę reikalauti jam nesumokėto darbo užmokesčio ir (ar) šio straipsnio 2 dalies 1 punkte numatyto atlyginimo darbo ginčams dėl teisės nagrinėti Lietuvos Respublikos darbo kodekso nustatyta tvarka. Teisingų duomenų pa</text:span><text:span text:style-name="T79">teikimą turi įrodyti darbdavys.<text:s/></text:span></text:p>
      <text:p text:style-name="P80"><text:span text:style-name="T81">5</text:span><text:span text:style-name="T82">. Darbdavio realiuoju laiku deklaruotas darbuotojo atliekamų statybos darbų statybvietėje laikas, Valstybinio socialinio draudimo fondo valdybos prie Socialinės apsaugos ir darbo ministerijos informacinėje sistemoje,<text:s/></text:span>turi atitikti darbuotojo darbo laiko normą nurodytą darbo valandomis per savaitę, darbo valandomis per dieną ar kitą apskaitinį laikotarpį, nebent darbdavys įrodo kitaip, o viršijančios laikomos viršvalandiniu darbu ir (ar) darbu poilsio dieną, ir apmokamos<text:s/><text:soft-page-break/><text:span text:style-name="T83">Lietuvos Respublikos darbo kodekso nustatyta tvarka.</text:span><text:s/>Darbuotojas gali reikalauti nesumokėto darbo užmokesčio<text:s/><text:span text:style-name="T84">Lietuvos Respublikos darbo kodekso nustatyta tvarka</text:span><text:span text:style-name="T85">.</text:span><text:span text:style-name="T86">“</text:span></text:p>
      <text:p text:style-name="P87"/>
      <text:p text:style-name="P88"><text:span text:style-name="T89">2</text:span><text:span text:style-name="T90"><text:s/>straipsnis.<text:s/></text:span><text:span text:style-name="T91">60 straipsnio pakeitimas</text:span></text:p>
      <text:p text:style-name="P92"><text:span text:style-name="T93">Pakeisti 60 straipsnį ir jį išdėstyti</text:span><text:span text:style-name="T94"><text:s/>taip:</text:span></text:p>
      <text:p text:style-name="P95"><text:span text:style-name="T96">„</text:span><text:span text:style-name="T97">60</text:span><text:span text:style-name="T98"> straipsnis. Baudos skyrimas</text:span></text:p>
      <text:p text:style-name="P99"><text:span text:style-name="T100">1</text:span><text:span text:style-name="T101">. Šio įstatymo 56 straipsnyje numatytų pažeidimų bylas nagrinėja ir baudas skiria šio įstatymo 55 straipsnyje nurodytos institucijos. Šio įstatymo 59</text:span><text:span text:style-name="T102">2</text:span><text:span text:style-name="T103"> straipsnyje nurodytas bylas nagrinėja ir baudas skiria<text:s/></text:span><text:span text:style-name="T104">Valstybinė darbo inspekcija ar Valstybinė mokesčių inspekcija. Šio įstatymo 57, 58 ir 58</text:span><text:span text:style-name="T105">1</text:span><text:span text:style-name="T106"><text:s/>straipsniuose numatytų pažeidimų bylas nagrinėja ir baudas skiria Valstybinė darbo inspekcija. Šie pažeidimai tiriami, pažeidimų protokolai surašomi ir bylos nagrinėj</text:span><text:span text:style-name="T107">amos </text:span><text:span text:style-name="T108">mutatis mutandis</text:span><text:span text:style-name="T109"> vadovaujantis Lietuvos Respublikos administracinių nusižengimų kodeksu.</text:span></text:p>
      <text:p text:style-name="P110"><text:span text:style-name="T111">2</text:span><text:span text:style-name="T112">. Šio įstatymo 55 straipsnyje nurodyta institucija, skirdama šio įstatymo 56, 57, 58 ir 58</text:span><text:span text:style-name="T113">1</text:span><text:span text:style-name="T114"><text:s/></text:span><text:span text:style-name="T115">straipsniuose numatytą baudą, jos dydį nustato pagal baudos minim</text:span><text:span text:style-name="T116">umo ir maksimumo vidurkį, atsižvelgdama į tai, ar yra darbdavio – juridinio ar fizinio asmens – atsakomybę lengvinančių ar sunkinančių aplinkybių. Jeigu yra atsakomybę lengvinančių aplinkybių, baudos dydis mažinamas nuo vidurkio iki minimumo, jeigu yra ats</text:span><text:span text:style-name="T117">akomybę sunkinančių aplinkybių, baudos dydis didinamas nuo vidurkio iki maksimalaus dydžio. Kai yra atsakomybę lengvinančių ir sunkinančių aplinkybių, bauda skiriama atsižvelgiant į jų kiekį ir reikšmingumą. Baudos dydžio mažinimas ar didinimas turi būti m</text:span><text:span text:style-name="T118">otyvuotas. Bauda išieškoma į valstybės biudžetą. Šios dalies nuostatos taikomos ir tais atvejais, kai Valstybinė darbo inspekcija ar Valstybinė</text:span><text:span text:style-name="T119"> </text:span><text:span text:style-name="T120">mokesčių inspekcija skiria šio įstatymo 59</text:span><text:span text:style-name="T121">2</text:span><text:span text:style-name="T122"> straipsnyje numatytas baudas.</text:span></text:p>
      <text:p text:style-name="P123"><text:span text:style-name="T124">3</text:span><text:span text:style-name="T125">. Atsakomybę lengvinančiomis apli</text:span><text:span text:style-name="T126">nkybėmis laikoma tai, kad asmuo, padaręs pažeidimą, užkirto kelią žalingoms pažeidimo pasekmėms, iki pažeidimo tyrimo pradžios pažeidimą nutraukė, pripažino padaręs pažeidimą, padėjo įgaliotiems pareigūnams atlikti pažeidimo tyrimą, geranoriškai atlygino ž</text:span><text:span text:style-name="T127">alą, taip pat labai sunki juridinio asmens finansinė padėtis.</text:span></text:p>
      <text:p text:style-name="P128"><text:span text:style-name="T129">4</text:span><text:span text:style-name="T130">. Atsakomybę sunkinančiomis aplinkybėmis laikoma tai, kad asmuo trukdė atlikti pažeidimo tyrimą, slėpė padarytą pažeidimą, tęsė pažeidimą, nepaisydamas šio įstatymo 55 straipsnyje nurodytų<text:s/></text:span><text:span text:style-name="T131">institucijų įgaliotų pareigūnų įpareigojimo nutraukti neteisėtus veiksmus.</text:span></text:p>
      <text:p text:style-name="P132"><text:span text:style-name="T133">5</text:span><text:span text:style-name="T134">. Šio įstatymo 56, 57, 58, 58</text:span><text:span text:style-name="T135">1</text:span><text:span text:style-name="T136"><text:s/>ir 59</text:span><text:span text:style-name="T137">2</text:span><text:span text:style-name="T138"> straipsniuose numatytos baudos gali būti skiriamos ne vėliau kaip per 2 metus nuo pažeidimo padarymo dienos, o trunkamojo pažeidimo atveju</text:span><text:span text:style-name="T139"><text:s/>– per 2 metus nuo jo paaiškėjimo dienos.</text:span></text:p>
      <text:p text:style-name="P140"><text:span text:style-name="T141">6</text:span><text:span text:style-name="T142">. Baudos skyrimas gali būti ginčijamas Lietuvos Respublikos administracinių bylų teisenos įstatymo nustatyta tvarka.“</text:span></text:p>
      <text:p text:style-name="P143"/>
      <text:p text:style-name="P144"><text:span text:style-name="T145">3</text:span><text:span text:style-name="T146"><text:s/>straipsnis.<text:s/></text:span><text:span text:style-name="T147">Įstatymo įsigaliojimas ir įgyvendinimas<text:s/></text:span></text:p>
      <text:p text:style-name="P148"><text:span text:style-name="T149">1</text:span><text:span text:style-name="T150">. Šis įstatymas,<text:s/></text:span><text:span text:style-name="T151">išskyrus šio straipsnio 2 dalį, įsigalioja 2025 m. sausio 1 d.</text:span></text:p>
      <text:p text:style-name="P152"><text:span text:style-name="T153">2</text:span><text:span text:style-name="T154">. Lietuvos Respublikos valstybinio socialinio draudimo fondo vadybos prie Socialinės apsaugos ir darbo ministerijos direktorius iki 2024 m. gruodžio 31 d. priima šio įstatymo įgyvendinamuo</text:span><text:span text:style-name="T155">sius teisės aktus.</text:span></text:p>
      <text:p text:style-name="P156"/>
      <text:p text:style-name="P157"/>
      <text:p text:style-name="P158"><text:span text:style-name="T159">Skelbiu šį Lietuvos Respublikos Seimo priimtą įstatymą.</text:span></text:p>
      <text:p text:style-name="P160"/>
      <text:p text:style-name="P161"/>
      <text:p text:style-name="P162"/>
      <text:p text:style-name="P163"><text:span text:style-name="T16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olumn6" style:family="table-column">
      <style:table-column-properties style:column-width="2.2291in" style:use-optimal-column-width="false"/>
    </style:style>
    <style:style style:name="TableColumn7" style:family="table-column">
      <style:table-column-properties style:column-width="2.2291in" style:use-optimal-column-width="false"/>
    </style:style>
    <style:style style:name="TableColumn8" style:family="table-column">
      <style:table-column-properties style:column-width="2.2291in" style:use-optimal-column-width="false"/>
    </style:style>
    <style:style style:name="Table5" style:family="table">
      <style:table-properties style:width="6.6875in" fo:margin-left="0in" table:align="left"/>
    </style:style>
    <style:style style:name="TableRow9" style:family="table-row">
      <style:table-row-properties style:min-row-height="0.2083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left="-0.0798in">
        <style:tab-stops>
          <style:tab-stop style:type="center" style:position="3.4263in"/>
          <style:tab-stop style:type="right" style:position="6.7729in"/>
        </style:tab-stops>
      </style:paragraph-properties>
      <style:text-properties fo:font-size="11pt" style:font-size-asian="11pt" style:font-size-complex="11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ykolas Pesliakas</meta:initial-creator>
    <dc:creator>adlibuser</dc:creator>
    <meta:creation-date>2024-03-06T14:41:00Z</meta:creation-date>
    <dc:date>2024-03-06T14:41:00Z</dc:date>
    <meta:template xlink:href="Normal.dotm" xlink:type="simple"/>
    <meta:editing-cycles>2</meta:editing-cycles>
    <meta:editing-duration>PT0S</meta:editing-duration>
    <meta:document-statistic meta:page-count="3" meta:paragraph-count="50" meta:word-count="844" meta:character-count="6445" meta:row-count="176" meta:non-whitespace-character-count="5651"/>
  </office:meta>
</office:document-meta>
</file>