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margin-right="-0.0006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fo:line-height="150%" fo:margin-right="-0.0006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50%"/>
      <style:text-properties style:font-name-asian="Calibri"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justify" fo:line-height="150%" fo:margin-right="-0.0006in"/>
      <style:text-properties style:font-weight-complex="bold" fo:color="#000000" style:font-size-complex="12pt" style:language-asian="lt" style:country-asian="LT"/>
    </style:style>
    <style:style style:name="P19" style:parent-style-name="Normal" style:family="paragraph">
      <style:paragraph-properties fo:text-align="justify" fo:line-height="150%" fo:margin-right="-0.0006in"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line-height="150%" fo:margin-left="0.7423in" fo:text-indent="-0.25in">
        <style:tab-stops>
          <style:tab-stop style:type="left" style:position="-0.0527in"/>
        </style:tab-stops>
      </style:paragraph-properties>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margin-right="-0.0006in"/>
    </style:style>
    <style:style style:name="P44" style:parent-style-name="Normal" style:family="paragraph">
      <style:paragraph-properties fo:text-align="justify" fo:line-height="150%" fo:margin-right="-0.0006in" fo:text-indent="0.4923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line-height="150%" fo:margin-left="0.7423in" fo:text-indent="-0.25in">
        <style:tab-stops>
          <style:tab-stop style:type="left" style:position="-0.052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tyle-complex="italic" fo:letter-spacing="-0.0013in" style:font-size-complex="12pt"/>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style:font-name-asian="Calibri" style:font-weight-complex="bold" style:font-style-complex="italic" fo:letter-spacing="-0.0013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weight-complex="bold" style:font-style-complex="italic" fo:letter-spacing="-0.0013in" style:font-size-complex="12pt"/>
    </style:style>
    <style:style style:name="T108" style:parent-style-name="DefaultParagraphFont" style:family="text">
      <style:text-properties style:font-name-asian="Calibri" style:font-weight-complex="bold" style:font-style-complex="italic" fo:letter-spacing="-0.0013in"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weight-complex="bold" style:font-style-complex="italic" fo:letter-spacing="-0.0013in" style:font-size-complex="12pt"/>
    </style:style>
    <style:style style:name="T111" style:parent-style-name="DefaultParagraphFont" style:family="text">
      <style:text-properties style:font-name-asian="Calibri" style:font-weight-complex="bold" style:font-style-complex="italic"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font-style-complex="italic" fo:letter-spacing="-0.0013in" style:font-size-complex="12pt"/>
    </style:style>
    <style:style style:name="T114" style:parent-style-name="DefaultParagraphFont" style:family="text">
      <style:text-properties style:font-name-asian="Calibri" style:font-weight-complex="bold" style:font-style-complex="italic" fo:letter-spacing="-0.0013in"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tyle-complex="italic" fo:letter-spacing="-0.0013in" style:font-size-complex="12pt"/>
    </style:style>
    <style:style style:name="T117" style:parent-style-name="DefaultParagraphFont" style:family="text">
      <style:text-properties style:font-name-asian="Calibri" style:font-weight-complex="bold" style:font-style-complex="italic" fo:letter-spacing="-0.0013in"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tyle-complex="italic" fo:letter-spacing="-0.0013in" style:font-size-complex="12pt"/>
    </style:style>
    <style:style style:name="T120" style:parent-style-name="DefaultParagraphFont" style:family="text">
      <style:text-properties style:font-name-asian="Calibri" style:font-weight-complex="bold" style:font-style-complex="italic" fo:letter-spacing="-0.0013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tyle-complex="italic" fo:letter-spacing="-0.0013in" style:font-size-complex="12pt"/>
    </style:style>
    <style:style style:name="T123" style:parent-style-name="DefaultParagraphFont" style:family="text">
      <style:text-properties style:font-name-asian="Calibri" style:font-weight-complex="bold" style:font-style-complex="italic" fo:letter-spacing="-0.0013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weight-complex="bold" style:font-style-complex="italic" fo:letter-spacing="-0.0013in" style:font-size-complex="12pt"/>
    </style:style>
    <style:style style:name="T126" style:parent-style-name="DefaultParagraphFont" style:family="text">
      <style:text-properties style:font-name-asian="Calibri" style:font-weight-complex="bold" style:font-style-complex="italic" fo:letter-spacing="-0.0013i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weight-complex="bold" style:font-style-complex="italic" fo:letter-spacing="-0.0013in" style:font-size-complex="12pt"/>
    </style:style>
    <style:style style:name="T130" style:parent-style-name="DefaultParagraphFont" style:family="text">
      <style:text-properties style:font-name-asian="Calibri" style:font-weight-complex="bold" style:font-style-complex="italic"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tyle-complex="italic" fo:color="#000000" fo:letter-spacing="-0.0013in" style:font-size-complex="12pt"/>
    </style:style>
    <style:style style:name="T133" style:parent-style-name="DefaultParagraphFont" style:family="text">
      <style:text-properties style:font-name-asian="Calibri" style:font-weight-complex="bold" style:font-style-complex="italic"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name-asian="Calibri" style:font-weight-complex="bold" style:font-style-complex="italic"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style:font-weight-complex="bold" style:font-style-complex="italic"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name-asian="Calibri" style:font-weight-complex="bold" style:font-style-complex="italic" fo:color="#000000" fo:letter-spacing="-0.0013in"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tyle-complex="italic" fo:color="#000000" fo:letter-spacing="-0.0013in"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weight-complex="bold" style:font-style-complex="italic" fo:color="#000000" style:font-size-complex="12pt"/>
    </style:style>
    <style:style style:name="T146" style:parent-style-name="DefaultParagraphFont" style:family="text">
      <style:text-properties style:font-name-asian="Calibri" style:font-weight-complex="bold" fo:font-style="italic" style:font-style-asian="italic" style:font-style-complex="italic" fo:color="#000000" style:font-size-complex="12pt"/>
    </style:style>
    <style:style style:name="T147" style:parent-style-name="DefaultParagraphFont" style:family="text">
      <style:text-properties style:font-name-asian="Calibri" style:font-weight-complex="bold" style:font-style-complex="italic"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tyle-complex="italic"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style:font-style-complex="italic"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style:font-style-complex="italic"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style:font-style-complex="italic"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weight-complex="bold" style:font-style-complex="italic"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tyle-complex="italic" fo:color="#000000" style:font-size-complex="12pt"/>
    </style:style>
    <style:style style:name="T190" style:parent-style-name="DefaultParagraphFont" style:family="text">
      <style:text-properties style:font-name-asian="Calibri" style:font-weight-complex="bold" style:font-style-complex="italic"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fo:letter-spacing="-0.0027in" style:font-size-complex="12pt"/>
    </style:style>
    <style:style style:name="T197" style:parent-style-name="DefaultParagraphFont" style:family="text">
      <style:text-properties style:font-name-asian="Calibri" fo:color="#000000" fo:letter-spacing="-0.0027in"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tyle-complex="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line-height="150%"/>
    </style:style>
    <style:style style:name="P355" style:parent-style-name="Normal" style:family="paragraph">
      <style:paragraph-properties fo:text-align="justify" fo:line-height="150%" fo:margin-left="0.7423in" fo:margin-right="-0.0006in" fo:text-indent="-0.25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006in"/>
    </style:style>
    <style:style style:name="P378" style:parent-style-name="Normal" style:family="paragraph">
      <style:paragraph-properties fo:text-align="justify" fo:line-height="150%" fo:margin-left="0.7423in" fo:margin-right="-0.0006in" fo:text-indent="-0.2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line-height="150%" fo:text-indent="0.4923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background-color="#FFFFFF"/>
      <style:text-properties fo:color="#000000" style:font-size-complex="12pt" style:language-asian="lt" style:country-asian="LT"/>
    </style:style>
    <style:style style:name="P392" style:parent-style-name="Normal" style:family="paragraph">
      <style:paragraph-properties fo:text-align="justify" fo:background-color="#FFFFFF"/>
    </style:style>
    <style:style style:name="P393" style:parent-style-name="Normal" style:family="paragraph">
      <style:paragraph-properties fo:line-height="150%" fo:margin-right="-0.0006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margin-right="-0.0006in"/>
      <style:text-properties style:font-size-complex="12pt"/>
    </style:style>
    <style:style style:name="P396" style:parent-style-name="Normal" style:family="paragraph">
      <style:paragraph-properties fo:margin-right="-0.0006in"/>
      <style:text-properties style:font-size-complex="12pt"/>
    </style:style>
    <style:style style:name="P397" style:parent-style-name="Normal" style:family="paragraph">
      <style:paragraph-properties fo:line-height="150%" fo:margin-right="-0.0006in"/>
      <style:text-properties style:font-size-complex="12pt"/>
    </style:style>
    <style:style style:name="P398" style:parent-style-name="Normal" style:family="paragraph">
      <style:paragraph-properties fo:margin-right="-0.0006in"/>
      <style:text-properties style:font-size-complex="12pt"/>
    </style:style>
    <style:style style:name="P399" style:parent-style-name="Normal" style:family="paragraph">
      <style:text-properties fo:color="#000000" fo:font-size="11.5pt" style:font-size-asian="11.5pt" style:font-size-complex="11.5pt"/>
    </style:style>
    <style:style style:name="P400" style:parent-style-name="Normal" style:family="paragraph">
      <style:paragraph-properties fo:line-height="150%" fo:margin-right="-0.0006in"/>
      <style:text-properties style:font-size-complex="12pt"/>
    </style:style>
    <style:style style:name="P401" style:parent-style-name="Normal" style:family="paragraph">
      <style:paragraph-properties fo:text-align="justify" fo:margin-left="2.5in" fo:text-indent="0.5in">
        <style:tab-stops/>
      </style:paragraph-properties>
      <style:text-properties style:font-size-complex="12pt"/>
    </style:style>
    <style:style style:name="P402" style:parent-style-name="Normal" style:family="paragraph">
      <style:paragraph-properties fo:text-align="justify" fo:margin-left="2.5in" fo:text-indent="0.5in">
        <style:tab-stops/>
      </style:paragraph-properties>
      <style:text-properties style:font-size-complex="12pt"/>
    </style:style>
    <style:style style:name="P403" style:parent-style-name="Normal" style:family="paragraph">
      <style:paragraph-properties fo:text-align="justify" fo:margin-left="2.5in" fo:text-indent="0.5in">
        <style:tab-stops/>
      </style:paragraph-properties>
      <style:text-properties style:font-size-complex="12pt"/>
    </style:style>
    <style:style style:name="P404" style:parent-style-name="Normal" style:family="paragraph">
      <style:paragraph-properties fo:text-align="justify" fo:margin-left="2.5in" fo:text-indent="0.5in">
        <style:tab-stops/>
      </style:paragraph-properties>
      <style:text-properties style:font-size-complex="12pt"/>
    </style:style>
    <style:style style:name="P405" style:parent-style-name="Normal" style:family="paragraph">
      <style:paragraph-properties fo:line-height="150%" fo:margin-right="-0.0006in"/>
    </style:style>
  </office:automatic-styles>
  <office:body>
    <office:text text:use-soft-page-breaks="true">
      <text:p text:style-name="P1"/>
      <text:p text:style-name="P7">Projektas</text:p>
      <text:p text:style-name="P8"/>
      <text:p text:style-name="P9">LIETUVOS RESPUBLIKOS</text:p>
      <text:p text:style-name="P10"><text:span text:style-name="T11">VISUOMENĖS INFORMAVIMO ĮSTATYMO<text:s/></text:span><text:span text:style-name="T12">NR. I-1418 2,<text:s/></text:span><text:span text:style-name="T13">27, 28 IR 45 STRAIPSNIŲ PAKEITIMO</text:span></text:p>
      <text:p text:style-name="P14">ĮSTATYMAS</text:p>
      <text:p text:style-name="P15"/>
      <text:p text:style-name="P16">2019 m. <text:s text:c="19"/>d. Nr.</text:p>
      <text:p text:style-name="P17">Vilnius</text:p>
      <text:p text:style-name="P18"/>
      <text:p text:style-name="P19"><text:span text:style-name="T20">1</text:span><text:span text:style-name="T21"><text:s/>straipsnis.<text:s/></text:span><text:span text:style-name="T22">2 straipsnio papildymas</text:span></text:p>
      <text:p text:style-name="P23">1.<text:tab/>Papildyti 2 straipsnį nauja 28 dalimi:</text:p>
      <text:p text:style-name="P24">„28.<text:span text:style-name="T25"><text:s/>Kultūros periodinis leidinys –</text:span><text:s/>periodinis leidinys, kurio ne mažiau kaip 4/5 turinio yra skirta kultūros ar meno reiškiniams aprašyti, jiems profesionaliai vertinti, šiuolaikinės Lietuvos ir pasaulio kultūros įvykiams analizuoti ir informuoti apie juos, meninei kūrybai skleisti.“</text:p>
      <text:p text:style-name="P26"><text:span text:style-name="T27">2</text:span><text:span text:style-name="T28">.</text:span><text:span text:style-name="T29"><text:tab/>Papildyti 2 straipsnį nauja 44 dalimi:</text:span></text:p>
      <text:p text:style-name="P30"><text:span text:style-name="T31">„</text:span><text:span text:style-name="T32">44</text:span><text:span text:style-name="T33">.</text:span><text:span text:style-name="T34"><text:s/>Periodinis leidinys<text:s/></text:span><text:span text:style-name="T35">– tęstinis,<text:s/></text:span><text:span text:style-name="T36">to paties pavadinimo, vis</text:span><text:span text:style-name="T37"><text:s/></text:span><text:span text:style-name="T38">naujo turinio, vienodai apipavidalintas, numeruotas ar datuotas, ne rečiau kaip du kartus per kalendorinius metus leidžiamas leidinys.“</text:span></text:p>
      <text:p text:style-name="P39"><text:span text:style-name="T40">3</text:span><text:span text:style-name="T41">.</text:span><text:span text:style-name="T42"><text:tab/>Prieš tai buvusias 2 straipsnio 28–42 ir 43–91 dalis laikyti atitinkamai 29–43 ir 45–93 dalimis.</text:span></text:p>
      <text:p text:style-name="P43"/>
      <text:p text:style-name="P44"><text:span text:style-name="T45">2</text:span><text:span text:style-name="T46"><text:s/>straipsnis.<text:s/></text:span><text:span text:style-name="T47">27 straipsnio pakeitimas</text:span></text:p>
      <text:p text:style-name="P48"><text:span text:style-name="T49">1</text:span><text:span text:style-name="T50">.</text:span><text:span text:style-name="T51"><text:tab/></text:span><text:span text:style-name="T52">Pakeisti 27 straipsnio 1 dalį ir ją išdėstyti taip:</text:span></text:p>
      <text:p text:style-name="P53"><text:span text:style-name="T54">„</text:span><text:span text:style-name="T55">1</text:span><text:span text:style-name="T56">. Valstybė remia viešosios informacijos rengėjų – juridinių asmenų –<text:s/></text:span><text:span text:style-name="T57">kultūrinius,</text:span><text:span text:style-name="T58"><text:s/></text:span><text:span text:style-name="T59">šviečiamuosius ir kitų temų projektus</text:span><text:span text:style-name="T60"><text:s/></text:span><text:span text:style-name="T61">šio<text:s/></text:span><text:span text:style-name="T62">įstatymo 28 straipsnyje nustatyta tvarka. Valstybės finansinė parama viešosios informacijos rengėjams teikiama konkursų tvarka ir, išskyrus nurodytą šio straipsnio 2 dalyje,<text:s/></text:span><text:span text:style-name="T63">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ext:p text:style-name="P64"><text:span text:style-name="T65">2</text:span><text:span text:style-name="T66">.</text:span><text:span text:style-name="T67"><text:tab/></text:span><text:span text:style-name="T68">Pakeisti 27 straipsnio 2 dalį ir ją išdėstyti taip:</text:span></text:p>
      <text:p text:style-name="P69"><text:span text:style-name="T70">„</text:span><text:span text:style-name="T71">2</text:span><text:span text:style-name="T72">. Finansinė parama iš valstybės biudžeto knygų leidybai, taip pat garso ir vaizdo laikmenomis platinamos produkcijos leidybai, kino filmų gamybai yra skiriama per Kultūros<text:s/></text:span><text:soft-page-break/><text:span text:style-name="T73">ministeriją bei Švietimo, mokslo ir sporto ministeriją ekspertų komisijų, veikiančių prie šių ministerijų, teikimu.“</text:span></text:p>
      <text:p text:style-name="P74"/>
      <text:p text:style-name="P75"><text:span text:style-name="T76">3</text:span><text:span text:style-name="T77"><text:s/>straipsnis.<text:s/></text:span><text:span text:style-name="T78">28 straipsnio pakeitimas</text:span></text:p>
      <text:p text:style-name="P79"><text:span text:style-name="T80">Pakeisti 28 straipsnį ir jį išdėstyti taip:</text:span></text:p>
      <text:p text:style-name="P81"><text:span text:style-name="T82">„</text:span><text:span text:style-name="T83">28</text:span><text:span text:style-name="T84"><text:s/>straipsnis.<text:s/></text:span><text:span text:style-name="T85">Žiniasklaidos rėmimo fondas</text:span></text:p>
      <text:p text:style-name="P86"><text:span text:style-name="T87">1</text:span><text:span text:style-name="T88">. Žiniasklaidos rėmimo fondas (toliau – Fondas) ribotos civilinės atsakomybės viešasis juridinis asmuo, kurio tikslas – šio įstatymo<text:s/></text:span><text:span text:style-name="T89">nustatyta tvarka teikti paramą viešosios informacijos rengėjų projektams</text:span><text:span text:style-name="T90"><text:s/></text:span><text:span text:style-name="T91">sudarant sąlygas įvairiapusei visuomenės informavimo plėtrai, analizuojant visuomenės informavimo raidos procesus, užtikrinant racionalų ir pagrįstą valstybės skiriamos paramos lėšų panaudojimą.</text:span></text:p>
      <text:p text:style-name="P92"><text:span text:style-name="T93">2</text:span><text:span text:style-name="T94">. Fondo steigėjas ir vienintelis dalininkas yra valstybė. Valstybės teises bei pareigas Fonde įgyvendina šio įstatymo 45 straipsnyje numatyta Vyriausybės įgaliota institucija. Fondas savo veikloje vadovaujasi Lietuvos Respublikos Konstitucija, Civiliniu kodeksu, Viešųjų įstaigų, šiuo ir kitais įstatymais, taip pat Fondo įstatais.</text:span></text:p>
      <text:p text:style-name="P95"><text:span text:style-name="T96">3</text:span><text:span text:style-name="T97">. Fondas turi šiuos kolegialius organus – Fondo senatą ir Fondo tarybą (toliau – Taryba)</text:span><text:span text:style-name="T98">.<text:s/></text:span><text:span text:style-name="T99">Sprendimus dėl Fondo teikiamos valstybės finansinės paramos priima Fondo taryba.</text:span></text:p>
      <text:p text:style-name="P100"><text:span text:style-name="T101">4</text:span><text:span text:style-name="T102">. Fondo taryb</text:span><text:span text:style-name="T103">ą sudaro 11 narių.<text:s/></text:span><text:span text:style-name="T104">Į Fondo tarybą 7 narius<text:s/></text:span><text:span text:style-name="T105">deleguoja šios viešosios informacijos rengėjų ir skleidėjų asociacijos:</text:span></text:p>
      <text:p text:style-name="P106"><text:span text:style-name="T107">1</text:span><text:span text:style-name="T108">) vieną narį – Lietuvos meno kūrėjų asociacija;</text:span></text:p>
      <text:p text:style-name="P109"><text:span text:style-name="T110">2</text:span><text:span text:style-name="T111">) vieną narį – Kultūros periodinių leidinių asociacija;</text:span></text:p>
      <text:p text:style-name="P112"><text:span text:style-name="T113">3</text:span><text:span text:style-name="T114">) vieną narį – Nacionalinė rajonų ir miestų laikraščių leidėjų asociacija;</text:span></text:p>
      <text:p text:style-name="P115"><text:span text:style-name="T116">4</text:span><text:span text:style-name="T117">) vieną narį – asociacija „Nacionalinė spauda“;</text:span></text:p>
      <text:p text:style-name="P118"><text:span text:style-name="T119">5</text:span><text:span text:style-name="T120">) vieną narį – Lietuvos radijo ir televizijos asociacija ir Lietuvos regioninių radijo stočių asociacija bendru sutarimu;</text:span></text:p>
      <text:p text:style-name="P121"><text:span text:style-name="T122">6</text:span><text:span text:style-name="T123">) vieną narį – Lietuvos kabelinės televizijos asociacija ir Regioninių televizijų asociacija bendru sutarimu;</text:span></text:p>
      <text:p text:style-name="P124"><text:span text:style-name="T125">7</text:span><text:span text:style-name="T126">) vieną narį – Interneto žiniasklaidos asociacija</text:span><text:span text:style-name="T127">.</text:span></text:p>
      <text:p text:style-name="P128"><text:span text:style-name="T129">Likusius 4 narius 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Fondo tarybos nariu negali būti renkamas ar deleguojamas Fondo senato narys. Fondo tarybos kadencija pradedama skaičiuoti nuo tada, kai Vyriausybės įgaliota institucija patvirtina Fondo tarybos sudėtį.</text:span><text:span text:style-name="T130"><text:s/>Fondo tarybos darbo tvarką nustato jos priimtas darbo reglamentas.</text:span></text:p>
      <text:p text:style-name="P131"><text:span text:style-name="T132">5</text:span><text:span text:style-name="T133">. Fondo tarybos nariais skiriami<text:s/></text:span><text:span text:style-name="T134">nepriekaištingos reputacijos Lietuvos Respublikos piliečiai, turintys aukštąjį universitetinį išsilavinimą</text:span><text:span text:style-name="T135">, dėl savo pasiekimų ir patirties žinomi Lietuvoje ir (ar) užsienyje,<text:s/></text:span><text:span text:style-name="T136">išmanantys visuomenės informavimo raidos procesus,<text:s/></text:span><text:span text:style-name="T137">turintys ne mažesnę kaip 5 metų veiklos, akademinę ar profesinę patirtį visuomenės informavimo,</text:span><text:span text:style-name="T138"><text:s/>kultūros, švietimo, mokslo ar žmogaus teisių srityse<text:s/></text:span><text:span text:style-name="T139">bei žinių ir gebėjimų, padedančių siekti Fondo tarybai keliamų tikslų ir įgyvendinti jos funkcijas. Fondo tarybos nariais negali būti<text:s/></text:span><text:span text:style-name="T140">Seimo, Vyriausybės nariai, savivaldybių tarybų nariai, politinio (asmeninio) pasitikėjimo valstybės tarnautojai,<text:s/></text:span><text:span text:style-name="T141">Fondo administracijos darbuotojai ir ekspertai. Fondo tarybos nariai<text:s/></text:span><text:span text:style-name="T142">kadencijos laikotarpiu negali<text:s/></text:span><text:span text:style-name="T143">dalyvauti politinių partijų ir kitų politinių organizacijų veikloje.</text:span></text:p>
      <text:p text:style-name="P144"><text:span text:style-name="T145">6</text:span><text:span text:style-name="T146">.<text:s/></text:span><text:span text:style-name="T147">Fondo taryba kadencijos laikotarpiui iš savo narių išsirenka Fondo tarybos pirmininką.<text:s/></text:span><text:span text:style-name="T148">Jis į pareigas skiriamas ir atšaukiamas iš pareigų Fondo tarybos sprendimu.</text:span></text:p>
      <text:p text:style-name="P149"><text:span text:style-name="T150">7</text:span><text:span text:style-name="T151">.<text:s/></text:span><text:span text:style-name="T152">Fondo taryb</text:span><text:span text:style-name="T153">os finansinį, ūkinį ir materialinį aptarnavimą atlieka, jai pavestas funkcijas atlikti padeda Fondo administracija, kuriai vadovauja administracijos direktorius. Asmuo, priimamas į šias pareigas, turi atitikti reikalavimus,<text:s/></text:span><text:span text:style-name="T154">keliamus</text:span><text:span text:style-name="T155"><text:s/>Fondo tarybos nariui. Fondo administracijos direktoriaus skyrimo į pareigas viešojo konkurso būdu nuostatus (tvarką) ir pareigybės aprašymą tvirtina Vyriausybės įgaliota institucija.<text:s/></text:span><text:span text:style-name="T156">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157"><text:span text:style-name="T158">8</text:span><text:span text:style-name="T159">.<text:s/></text:span><text:span text:style-name="T160">Fondo taryba viešojo konkurso būdu atrenka ekspertus, kurie teikia Fondo tarybos sprendimams priimti būtinas rekomendacijas. Fondo taryba parenka ne mažiau kaip 3 skirtingus ekspertus kiekvienai programai, kurios nurodytos šio straipsnio 16 dalyje. Atrinkti ekspertai skiriami 2 metams. Tas pats asmuo ekspertu gali būti skiriamas ne daugiau kaip dvi kadencijas iš eilės.<text:s/></text:span><text:span text:style-name="T161">Fondo tarybos skiriami<text:s/></text:span><text:span text:style-name="T162">ekspertai turi būti nepriekaištingos reputacijos, turėti aukštąjį universitetinį išsilavinimą, ne mažesnę kaip penkerių metų patirtį visuomenės informavimo, kultūros, švietimo ar mokslo srityse, taip pat specialių žinių, įgūdžių ir reikiamą kompetenciją.<text:s/></text:span><text:span text:style-name="T163">Sprendimus dėl lėšų skyrimo Fondo taryba priima tik įvertinusi ekspertų rekomendacijas. Tais atvejais, kai Fondo taryba neatsižvelgia į ekspertų rekomendacijas, Fondo tarybos sprendimas ir jo pagrindimas išdėstomi Fondo tarybos posėdžio protokole. Fondo tarybos sprendimai dėl lėšų skyrimo skelbiami viešai. Skelbiant Fondo tarybos sprendimus kartu skelbiamas ir ekspertinis vertinimas.</text:span></text:p>
      <text:p text:style-name="P164"><text:span text:style-name="T165">9</text:span><text:span text:style-name="T166">.<text:s/></text:span><text:span text:style-name="T167">Fondo tarybos veiklos forma – vieši posėdžiai. Fondo tarybos sprendimu gali vykti ir uždari posėdžiai, jeigu juose gali būti atskleista komercinę paslaptį ir (ar) privačius asmens duomenis sudaranti informacija. Posėdžius šaukia Fondo tarybos pirmininkas savo iniciatyva arba ne mažiau kaip 1/3 Fondo tarybos narių prašymu. Informacija apie numatomus posėdžius ir jų<text:s/></text:span><text:soft-page-break/><text:span text:style-name="T168">darbotvarkė skelbiama Fondo tarybos nustatyta tvarka. Fondo tarybos posėdžiai laikomi teisėtais, jeigu juose dalyvauja ne mažiau kaip 2/3 Fondo tarybos narių.<text:s/></text:span><text:span text:style-name="T169">Fondo taryb</text:span><text:span text:style-name="T170">os sprendimai priimami atviru balsavimu paprasta visų<text:s/></text:span><text:span text:style-name="T171">Fondo taryb</text:span><text:span text:style-name="T172">os narių balsų dauguma.<text:s/></text:span><text:span text:style-name="T173">Balsams pasidalijus po lygiai, lemia Fondo tarybos pirmininko balsas.</text:span></text:p>
      <text:p text:style-name="P174"><text:span text:style-name="T175">10</text:span><text:span text:style-name="T176">. Fondo tarybos nariai ir<text:s/></text:span><text:span text:style-name="T177">ekspertai,<text:s/></text:span><text:span text:style-name="T178">prieš pradėdami eiti atitinkamas pareigas,<text:s/></text:span><text:span text:style-name="T179">turi<text:s/></text:span><text:span text:style-name="T180">pateikti</text:span><text:span text:style-name="T181"><text:s/>nešališkumo deklaraciją ir p</text:span><text:span text:style-name="T182">asirašyti<text:s/></text:span><text:span text:style-name="T183">konfidencialumo pasižadėjimą, kurių formas tvirtina Fondo taryba. Fondo t</text:span><text:span text:style-name="T184">arybos nariams,<text:s/></text:span><text:span text:style-name="T185">ekspertams ir administracijos direktoriui<text:s/></text:span><text:span text:style-name="T186">taikomi tokie patys kaip ir valstybės tarnautojams Valstybės tarnybos įstatyme nustatyti kriterijai, kuriais remiantis asmuo negali būti laikomas nepriekaištingos reputacijos</text:span><text:span text:style-name="T187">, taip pat Viešųjų ir privačių interesų derinimo valstybinėje tarnyboje įstatymo nuostatos.</text:span></text:p>
      <text:p text:style-name="P188"><text:span text:style-name="T189">11</text:span><text:span text:style-name="T190">.</text:span><text:span text:style-name="T191"><text:s/>Fondo senatą sudaro asmenys, kuriuos skiria šios Lietuvos Respublikoje veikiančios tarybos ir kitos organizacijos:</text:span></text:p>
      <text:p text:style-name="P192"><text:span text:style-name="T193">1</text:span><text:span text:style-name="T194">) Tautinių bendrijų taryba;</text:span></text:p>
      <text:p text:style-name="P195"><text:span text:style-name="T196">2</text:span><text:span text:style-name="T197">) Nevyriausybinių organizacijų taryba;</text:span></text:p>
      <text:p text:style-name="P198"><text:span text:style-name="T199">3</text:span><text:span text:style-name="T200">) Lietuvos jaunimo organizacijų taryba;</text:span></text:p>
      <text:p text:style-name="P201"><text:span text:style-name="T202">4</text:span><text:span text:style-name="T203">) Lietuvos kultūros ir meno taryba;</text:span></text:p>
      <text:p text:style-name="P204"><text:span text:style-name="T205">5</text:span><text:span text:style-name="T206">) Lietuvos mokslo taryba;</text:span></text:p>
      <text:p text:style-name="P207"><text:span text:style-name="T208">6</text:span><text:span text:style-name="T209">) Lietuvos švietimo taryba;</text:span></text:p>
      <text:p text:style-name="P210"><text:span text:style-name="T211">7</text:span><text:span text:style-name="T212">) Medijų taryba prie Kultūros ministerijos;</text:span></text:p>
      <text:p text:style-name="P213"><text:span text:style-name="T214">8</text:span><text:span text:style-name="T215">) Lietuvos teisininkų draugija.</text:span></text:p>
      <text:p text:style-name="P216"><text:span text:style-name="T217">Kiekviena šio straipsnio dalyje nurodyta organizacija į Fondo senatą turi teisę deleguoti ne daugiau kaip du atstovus, atitinkančius šiame straipsnyje nustatytus reikalavimus. Į Fondo senatą negali būti deleguojami Fondo tarybos nariai, Fondo administracijos vadovas ir darbuotojai, Fondo ekspertai. Fondo senato nariai<text:s/></text:span><text:span text:style-name="T218">deleguojami<text:s/></text:span><text:span text:style-name="T219">4 met</text:span><text:span text:style-name="T220">ų laikotarpiui</text:span><text:span text:style-name="T221">. Fondo senato nariu asmuo gali būti ne daugiau kaip dvi kadencijas iš eilės.</text:span><text:span text:style-name="T222"><text:s/>Už veiklą Fondo senato nariams nėra atlyginama. Fondo senato personalinė sudėtis skelbiama Fondo interneto svetainėje. Fondo senato posėdžiai yra vieši.</text:span></text:p>
      <text:p text:style-name="P223"><text:span text:style-name="T224">12</text:span><text:span text:style-name="T225">. Fondo senato funkcijos:</text:span></text:p>
      <text:p text:style-name="P226"><text:span text:style-name="T227">1</text:span><text:span text:style-name="T228">) rinkti Fondo tarybos narius šio straipsnio 3 dalyje nustatyta tvarka;</text:span></text:p>
      <text:p text:style-name="P229"><text:span text:style-name="T230">2</text:span><text:span text:style-name="T231">) išklausyti ir įvertinti Fondo tarybos veiklą šio straipsnio 21 dalyje nustatyta tvarka;</text:span></text:p>
      <text:p text:style-name="P232"><text:span text:style-name="T233">3</text:span><text:span text:style-name="T234">) teikti pastabas ir pasiūlymus Fondo tarybai dėl Fondo veiklos gerinimo, taip pat dėl Fondo tarybos parengtų<text:s/></text:span><text:span text:style-name="T235">finansuojamų projektų teikimo gairių</text:span><text:span text:style-name="T236">.</text:span></text:p>
      <text:p text:style-name="P237"><text:span text:style-name="T238">13</text:span><text:span text:style-name="T239">. Fondo senato veiklos organizavimo tvarka nustatoma Fondo nuostatuose.</text:span></text:p>
      <text:p text:style-name="P240"><text:span text:style-name="T241">14</text:span><text:span text:style-name="T242">. Fondo lėšų šaltiniai:</text:span></text:p>
      <text:p text:style-name="P243"><text:span text:style-name="T244">1</text:span><text:span text:style-name="T245">) valstybės dotacijos (subsidijos);</text:span></text:p>
      <text:p text:style-name="P246"><text:span text:style-name="T247">2</text:span><text:span text:style-name="T248">) juridinių ar fizinių asmenų dovanotos lėšos;</text:span></text:p>
      <text:p text:style-name="P249"><text:span text:style-name="T250">3</text:span><text:span text:style-name="T251">) palūkanos už bankuose saugomas Fondo lėšas;</text:span></text:p>
      <text:p text:style-name="P252"><text:span text:style-name="T253">4</text:span><text:span text:style-name="T254">) kitos teisėtai įgytos lėšos.</text:span></text:p>
      <text:p text:style-name="P255"><text:span text:style-name="T256">15</text:span><text:span text:style-name="T257">.<text:s/></text:span><text:span text:style-name="T258">Fondas viešojo konkurso tvarka remia viešosios informacijos rengėjų projektus pagal šias sritis:</text:span></text:p>
      <text:p text:style-name="P259"><text:span text:style-name="T260">1</text:span><text:span text:style-name="T261">) kultūros periodinių leidinių;</text:span></text:p>
      <text:p text:style-name="P262"><text:span text:style-name="T263">2</text:span><text:span text:style-name="T264">) nacionalinės periodinės spaudos;</text:span></text:p>
      <text:p text:style-name="P265"><text:span text:style-name="T266">3</text:span><text:span text:style-name="T267">) vietinės ir regioninės periodinės spaudos;</text:span></text:p>
      <text:p text:style-name="P268"><text:span text:style-name="T269">4</text:span><text:span text:style-name="T270">) nacionalinio radijo ir televizijos;</text:span></text:p>
      <text:p text:style-name="P271"><text:span text:style-name="T272">5</text:span><text:span text:style-name="T273">) vietinių ir regioninių radijo ir televizijos;</text:span></text:p>
      <text:p text:style-name="P274"><text:span text:style-name="T275">6</text:span><text:span text:style-name="T276">) internetinės žiniasklaidos.</text:span></text:p>
      <text:p text:style-name="P277"><text:span text:style-name="T278">16</text:span><text:span text:style-name="T279">.<text:s/></text:span><text:span text:style-name="T280">Fondas viešojo konkurso tvarka remia viešosios informacijos rengėjų projektus pagal šias programas:</text:span></text:p>
      <text:p text:style-name="P281"><text:span text:style-name="T282">1</text:span><text:span text:style-name="T283">) kultūros ir meno;</text:span></text:p>
      <text:p text:style-name="P284"><text:span text:style-name="T285">2</text:span><text:span text:style-name="T286">) regionų informacinio skatinimo;</text:span></text:p>
      <text:p text:style-name="P287"><text:span text:style-name="T288">3</text:span><text:span text:style-name="T289">) medijų ir informacinio raštingumo;</text:span></text:p>
      <text:p text:style-name="P290"><text:span text:style-name="T291">4</text:span><text:span text:style-name="T292">) šviečiamųjų ir mokslo populiarinimo;</text:span></text:p>
      <text:p text:style-name="P293"><text:span text:style-name="T294">5</text:span><text:span text:style-name="T295">) Lietuvos tautinių bendrijų (projektai tautinių bendrijų kalbomis) ir lietuvių išeivijos (diasporos);</text:span></text:p>
      <text:p text:style-name="P296"><text:span text:style-name="T297">6</text:span><text:span text:style-name="T298">) kitas Fondo tarybos patvirtintas programas, kurias Fondo taryba gali inicijuoti, atsižvelgdama į visuomenės informavimo srities prioritetus ir šios srities plėtrą</text:span><text:span text:style-name="T299">.</text:span></text:p>
      <text:p text:style-name="P300"><text:span text:style-name="T301">17</text:span><text:span text:style-name="T302">.<text:s/></text:span><text:span text:style-name="T303">Fondo veiklai skiriamo valstybės finansavimo pagal šio straipsnio 15 ir 16 dalyse numatytas sritis ir programas, išskyrus nurodytas šio straipsnio 18 ir 19 dalyse, paskirstymas, nurodant procentinę skiriamų lėšų dalį, ir kiti reikalavimai nustatomi finansuojamų projektų teikimo gairėse. Šias gaires rengia Fondo taryba, tvirtina Vyriausybė Vyriausybės įgaliotos institucijos teikimu.</text:span></text:p>
      <text:p text:style-name="P304"><text:span text:style-name="T305">18</text:span><text:span text:style-name="T306">. Kultūros ir meno programai skiriama Fondo lėšų dalis turi sudaryti ne</text:span><text:span text:style-name="T307"><text:s/>mažiau kaip 25 procentus Fondui kasmet skiriamų valstybės biudžeto lėšų.<text:s/></text:span><text:span text:style-name="T308">Parama kultūros periodinių leidinių projektams pagal<text:s/></text:span><text:span text:style-name="T309">kultūros ir meno programą<text:s/></text:span><text:span text:style-name="T310">gali būti skiriama iki trijų metų. Reikalavimai ilgalaikių kultūros periodinių leidinių projektų paraiškoms nustatomi<text:s/></text:span><text:span text:style-name="T311">finansuojamų projektų teikimo gairėse</text:span><text:span text:style-name="T312">.</text:span></text:p>
      <text:p text:style-name="P313"><text:span text:style-name="T314">19</text:span><text:span text:style-name="T315">.<text:s/></text:span><text:span text:style-name="T316">Regionų informacinio skatinimo programai skiriama Fondo lėšų dalis turi sudaryti ne</text:span><text:span text:style-name="T317"><text:s/>mažiau kaip 35 procentus (iš jų vietinės ir regioninės periodinės spaudos srities projektams skiriama ne mažiau kaip 25 procentai, o vietinių ir regioninių radijo ir televizijos srities projektams - <text:s/>ne mažiau kaip 8 procentai) Fondui kasmet skiriamų valstybės biudžeto lėšų.<text:s/></text:span><text:span text:style-name="T318">Parama pagal<text:s/></text:span><text:span text:style-name="T319">regionų informacinio skatinimo<text:s/></text:span><text:span text:style-name="T320">programą<text:s/></text:span><text:span text:style-name="T321">gali būti skiriama tik vietinių ir regioninių viešosios informacijos<text:s/></text:span><text:soft-page-break/><text:span text:style-name="T322">rengėjų projektams</text:span><text:span text:style-name="T323">.</text:span><text:span text:style-name="T324"><text:s/>Reikalavimai šių projektų paraiškoms nustatomi<text:s/></text:span><text:span text:style-name="T325">finansuojamų projektų teikimo gairėse</text:span><text:span text:style-name="T326">.</text:span></text:p>
      <text:p text:style-name="P327"><text:span text:style-name="T328">20</text:span><text:span text:style-name="T329">.<text:s/></text:span><text:span text:style-name="T330">Pagal šį straipsnį neremiami:</text:span></text:p>
      <text:p text:style-name="P331"><text:span text:style-name="T332">1</text:span><text:span text:style-name="T333">) Lietuvos nacionalinio radijo ir televizijos pateikti ir (ar) įgyvendinami projektai, taip pat kitų viešosios informacijos rengėjų (</text:span><text:span text:style-name="T334">juridinių asmenų) pateikti projektai, įgyvendinami Lietuvos nacionalinio radijo ir televizijos programose;</text:span></text:p>
      <text:p text:style-name="P335"><text:span text:style-name="T336">2</text:span><text:span text:style-name="T337">)<text:s/></text:span><text:span text:style-name="T338">viešųjų ryšių agentūrų</text:span><text:span text:style-name="T339"><text:s/>pateikti ir (ar) įgyvendinami projektai;</text:span></text:p>
      <text:p text:style-name="P340"><text:span text:style-name="T341">3</text:span><text:span text:style-name="T342">) šio įstatymo 22 straipsnio 8 dalyje nustatytų juridinių asmenų pateikti ir (ar) įgyvendinami projektai;</text:span></text:p>
      <text:p text:style-name="P343"><text:span text:style-name="T344">4</text:span><text:span text:style-name="T345">) kiti projektai šiame įstatyme nustatytais atvejais.</text:span></text:p>
      <text:p text:style-name="P346"><text:span text:style-name="T347">21</text:span><text:span text:style-name="T348">.<text:s/></text:span><text:span text:style-name="T349">Fondo t</text:span><text:span text:style-name="T350">arybos veiklą kiekvienais metais vertina Fondo senatas Fondo nuostatuose nustatyta tvarka. Fondas</text:span><text:span text:style-name="T351"><text:s/>kiekvienais metais<text:s/></text:span><text:span text:style-name="T352">iki balandžio 1 dienos<text:s/></text:span><text:span text:style-name="T353">viešai paskelbia savo praėjusių metų veiklos ataskaitą ir metinių ataskaitų rinkinį.“</text:span></text:p>
      <text:p text:style-name="P354"/>
      <text:p text:style-name="P355"><text:span text:style-name="T356">4</text:span><text:span text:style-name="T357"><text:s/>straipsnis.<text:s/></text:span><text:span text:style-name="T358">45 straipsnio pakeitimas</text:span></text:p>
      <text:p text:style-name="P359"><text:span text:style-name="T360">1</text:span><text:span text:style-name="T361">.</text:span><text:span text:style-name="T362"><text:tab/>Pakeisti 45 straipsnio 1 dalį ir ją išdėstyti taip:</text:span></text:p>
      <text:p text:style-name="P363"><text:span text:style-name="T364">„</text:span><text:span text:style-name="T365">1</text:span><text:span text:style-name="T366">. Valstybės politiką visuomenės informavimo srityje formuoja ir jos įgyvendinimą koordinuoja Vyriausybės įgaliota institucija.“</text:span></text:p>
      <text:p text:style-name="P367"><text:span text:style-name="T368">2</text:span><text:span text:style-name="T369">.</text:span><text:span text:style-name="T370"><text:tab/></text:span>Papildyti 45 straipsnį 4 dalimi:</text:p>
      <text:p text:style-name="P371"><text:span text:style-name="T372">„</text:span><text:span text:style-name="T373">4</text:span><text:span text:style-name="T374">.<text:s/></text:span><text:span text:style-name="T375">Prie Vyriausybės įgaliotos institucijos sudaroma patariamoji institucija – Medijų taryba, kuri Vyriausybės įgaliotai institucijai teikia ekspertinę nuomonę ir rekomendacijas svarbiausiais visuomenės informavimo srities <text:s/>politikos formavimo, koordinavimo ir įgyvendinimo klausimais,<text:s/></text:span><text:span text:style-name="T376">atlieka kitas šiuo įstatymu jai pavestas funkcijas. Medijų tarybos sudėtį, sudarymo tvarką ir darbo reglamentą tvirtina Vyriausybės įgaliota institucija.“</text:span></text:p>
      <text:p text:style-name="P377"/>
      <text:p text:style-name="P378"><text:span text:style-name="T379">5</text:span><text:span text:style-name="T380"><text:s/>straipsnis.<text:s/></text:span><text:span text:style-name="T381">Įstatymo įsigaliojimas ir įgyvendinimas</text:span></text:p>
      <text:p text:style-name="P382"><text:span text:style-name="T383">1</text:span><text:span text:style-name="T384">. Šis įstatymas, išskyrus šio straipsnio 2<text:s/></text:span><text:span text:style-name="T385">dalį, įsigalioja 20</text:span><text:span text:style-name="T386">21</text:span><text:span text:style-name="T387"><text:s/>m. sausio 1 d.</text:span></text:p>
      <text:p text:style-name="P388"><text:span text:style-name="T389">2</text:span><text:span text:style-name="T390">. Vyriausybė ir jos įgaliota institucija iki 2020 m. gruodžio 31 d. priima šio įstatymo 3 straipsnyje išdėstytus įgyvendinamuosius teisės aktus.</text:span></text:p>
      <text:p text:style-name="P391"/>
      <text:p text:style-name="P392"/>
      <text:p text:style-name="P393"><text:span text:style-name="T394">Skelbiu šį Lietuvos Respublikos Seimo priimtą įstatymą.</text:span></text:p>
      <text:p text:style-name="P395"/>
      <text:p text:style-name="P396"/>
      <text:p text:style-name="P397">Respublikos Prezidentas</text:p>
      <text:p text:style-name="P398"/>
      <text:soft-page-break/>
      <text:p text:style-name="P399">Teikia</text:p>
      <text:p text:style-name="P400">Seimo nariai</text:p>
      <text:p text:style-name="P401">Ramūnas Karbauskis</text:p>
      <text:p text:style-name="P402">Ona Valiukevičiūtė</text:p>
      <text:p text:style-name="P403">Robertas Šarknickas</text:p>
      <text:p text:style-name="P404">Stasys Tumėnas (2019-07-11)</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7-11T06:58:00Z</meta:creation-date>
    <dc:date>2019-07-11T06:58:00Z</dc:date>
    <meta:print-date>2019-06-26T10:27:00Z</meta:print-date>
    <meta:template xlink:href="Normal.dotm" xlink:type="simple"/>
    <meta:editing-cycles>2</meta:editing-cycles>
    <meta:editing-duration>PT0S</meta:editing-duration>
    <meta:document-statistic meta:page-count="7" meta:paragraph-count="137" meta:word-count="1786" meta:character-count="14068" meta:row-count="326" meta:non-whitespace-character-count="12419"/>
  </office:meta>
</office:document-meta>
</file>