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SOCIALINIO DRAUDIMO PENSIJŲ</text:p>
      <text:p text:style-name="P18">ĮSTATYMO NR. I-549 9 STRAIPSNIO</text:p>
      <text:p text:style-name="P19">PAKEITIMO ĮSTATYMAS</text:p>
      <text:p text:style-name="P20"/>
      <text:p text:style-name="P21"><text:span text:style-name="T22">2023</text:span><text:span text:style-name="T23"><text:s/>m.</text:span><text:span text:style-name="T24"><text:s text:c="15"/></text:span><text:span text:style-name="T25"><text:s/></text:span><text:span text:style-name="T26"><text:s text:c="2"/></text:span><text:span text:style-name="T27"><text:s/>d. Nr. <text:s text:c="2"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pildyti 9 straipsnį nauja 4 dalimi:</text:p>
        <text:p text:style-name="P37">„4. Jeigu asmuo turi pilnamečių vaikų, jam mokama iš kiekvieno pilnamečio vaiko, papildoma 5 procentų dalis prie gaunamos<text:s/>pensijos, nuo kiekvieno turimo pilnamečio vaiko gaunamų metinių apmokestinamųjų pajamų (atskaičius mokesčius).“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1.<text:tab/>Šis įstatymas įsigalioja 2024 m. sausio 1 d.</text:p>
        <text:p text:style-name="P44">2.<text:tab/>Lietuvos Respublikos Vyriausybė, finansų ministrė, socialinės apsaugos ir darbo ministrė iki įstatymo įsigaliojimo priima įgyvendinamuosius teisės aktus.</text:p>
        <text:p text:style-name="P45"/>
        <text:p text:style-name="P46"/>
      </text:section>
      <text:section text:name="Sect2" text:style-name="S2"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as</text:p>
        <text:p text:style-name="P54"/>
        <text:p text:style-name="P55"/>
        <text:p text:style-name="P56"/>
        <text:p text:style-name="Normal">Teikia</text:p>
        <text:p text:style-name="Normal"/>
        <text:p text:style-name="Normal">Seimo narys<text:tab/><text:tab/><text:tab/><text:tab/><text:span text:style-name="T57"><text:tab/></text:span><text:tab/><text:tab/><text:tab/>Valdemaras Valki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2T08:23:00Z</meta:creation-date>
    <dc:date>2023-06-22T08:23:00Z</dc:date>
    <meta:print-date>2023-04-26T08:54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5d35395c-a2b2-4d1b-bee6-cb7319770ad3</meta:user-defined>
    <meta:document-statistic meta:page-count="2" meta:paragraph-count="19" meta:word-count="109" meta:character-count="878" meta:row-count="37" meta:non-whitespace-character-count="788"/>
  </office:meta>
</office:document-meta>
</file>