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-0.197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style:font-name="Calibri" style:font-name-complex="Calibri" fo:color="#000000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style:font-name="Calibri" style:font-name-complex="Calibri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line-height="107%"/>
      <style:text-properties fo:font-weight="bold" style:font-weight-asian="bold" fo:color="#000000" style:font-size-complex="12pt" fo:background-color="#FFFFFF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name="Calibri" style:font-name-complex="Calibri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043in" fo:background-color="#FFFFFF"/>
      <style:text-properties style:font-name="Calibri" style:font-name-complex="Calibri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1631in" fo:background-color="#FFFFFF"/>
    </style:style>
    <style:style style:name="T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 style:line-height-at-least="0.1631in" fo:background-color="#FFFFFF"/>
    </style:style>
    <style:style style:name="T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5" style:parent-style-name="Normal" style:family="paragraph">
      <style:paragraph-properties fo:text-align="justify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fo:line-height="150%" fo:text-indent="0.2152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319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319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319in" fo:background-color="#FFFFFF"/>
    </style:style>
    <style:style style:name="P56" style:parent-style-name="Normal" style:family="paragraph">
      <style:paragraph-properties fo:text-align="justify" fo:text-indent="0.5319in" fo:background-color="#FFFFFF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043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/>
      <text:p text:style-name="P7"><text:span text:style-name="T8">VIETOS SAVIVALDOS <text:s/>ĮSTATYMO<text:s/></text:span><text:span text:style-name="T9">NR.</text:span><text:span text:style-name="T10"><text:s/></text:span><text:span text:style-name="T11"> </text:span><text:span text:style-name="T12">I-533</text:span><text:span text:style-name="T13"><text:s/></text:span><text:span text:style-name="T14">17<text:s/></text:span><text:span text:style-name="T15">STRAIPSNIO </text:span><text:span text:style-name="T16">PAKEITIMO</text:span></text:p>
      <text:p text:style-name="P17"/>
      <text:p text:style-name="P18">ĮSTATYMAS</text:p>
      <text:p text:style-name="P19"/>
      <text:p text:style-name="P20"/>
      <text:p text:style-name="P21"><text:span text:style-name="T22">2024 m.            d. <text:s text:c="2"/>Nr.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<text:s/></text:span><text:span text:style-name="T29">17 straipsnio pakeitimas</text:span></text:p>
      <text:p text:style-name="P30"><text:span text:style-name="T31">1 pakeisti 17 straipsnio 23 dalį ir ją išdėstyti taip:</text:span></text:p>
      <text:p text:style-name="P32"><text:span text:style-name="T33">„</text:span><text:span text:style-name="T34">2</text:span><text:span text:style-name="T35">. </text:span><text:span text:style-name="T36">Ne<text:s/></text:span><text:span text:style-name="T37">rečiau kaip kartą per pusę metų vieno iš savivaldybės tarybos posėdžių pabaigoje yra organizuojama savivaldybės tarybos mažumos valanda. Jos metu savivaldybės tarybos mažumos atstovai turi teisę užduoti klausimų merui, vicemerui (-ams), administracijos dir</text:span><text:span text:style-name="T38">ektoriui, komitetų pirmininkams, komisijų pirmininkams ir gauti į juos atsakymus, pareikšti nuomonę dėl svarbių savivaldos problemų. Jeigu posėdžio dieną nurodyti asmenys eina pareigas, jie savivaldybės tarybos mažumos valandoje privalo dalyvauti ir atsaky</text:span><text:span text:style-name="T39">ti į jiems užduotus klausimus. Savivaldybės tarybos mažumos valanda trunka ne trumpiau kaip vieną valandą. Pirmiausia teisę užduoti iki dviejų klausimų turi opozicijos lyderis, po to – kiti savivaldybės tarybos mažumos atstovai. Savivaldybės tarybos mažumo</text:span><text:span text:style-name="T40">s atstovams uždavus visus klausimus, jeigu savivaldybės taryba nenusprendžia kitaip, sudaroma galimybė savivaldybės tarybos daugumos atstovams užduoti klausimų.</text:span><text:span text:style-name="T41">.“</text:span></text:p>
      <text:p text:style-name="P42"/>
      <text:p text:style-name="P43"><text:span text:style-name="T44">2</text:span><text:span text:style-name="T45"><text:s/>straipsnis. </text:span><text:span text:style-name="T46">Įstatymo įsigaliojimas ir įgyvendinimas</text:span></text:p>
      <text:p text:style-name="P47"><text:span text:style-name="T48">1</text:span><text:span text:style-name="T49">.   Šis įstatymas,<text:s/></text:span><text:span text:style-name="T50">įsigalioja 2024  m. birželio 1 d.</text:span><text:span text:style-name="T51"><text:s/></text:span></text:p>
      <text:p text:style-name="P52"><text:span text:style-name="T53">2</text:span><text:span text:style-name="T54">. Savivaldybės tarybos iki  2024 m. liepos 1 d. priima šio įstatymo įgyvendinamuosius teisės aktus.</text:span></text:p>
      <text:p text:style-name="P55"/>
      <text:p text:style-name="P56"><text:span text:style-name="T57">Skelbiu šį Lietuvos Respublikos Seimo priimtą įstatymą.</text:span><text:span text:style-name="T58"><text:s/></text:span></text:p>
      <text:p text:style-name="P59"/>
      <text:p text:style-name="P60">Respublikos Prezidentas</text:p>
      <text:p text:style-name="P61"/>
      <text:p text:style-name="P62"><text:span text:style-name="T63">Teikia Seimo narys<text:s/></text:span><text:span text:style-name="T64">Vilius<text:s/></text:span><text:span text:style-name="T65">Semeška;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MEŠKA Vilius</meta:initial-creator>
    <dc:creator>adlibuser</dc:creator>
    <meta:creation-date>2024-03-14T09:03:00Z</meta:creation-date>
    <dc:date>2024-03-14T09:03:00Z</dc:date>
    <meta:template xlink:href="Normal.dotm" xlink:type="simple"/>
    <meta:editing-cycles>2</meta:editing-cycles>
    <meta:editing-duration>PT0S</meta:editing-duration>
    <meta:document-statistic meta:page-count="2" meta:paragraph-count="35" meta:word-count="200" meta:character-count="1507" meta:row-count="103" meta:non-whitespace-character-count="1342"/>
  </office:meta>
</office:document-meta>
</file>