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style:punctuation-wrap="simple" fo:text-align="end" style:vertical-align="baseline"/>
      <style:text-properties fo:font-weight="bold" style:font-weight-asian="bold" style:font-size-complex="12pt"/>
    </style:style>
    <style:style style:name="P9" style:parent-style-name="Normal" style:family="paragraph">
      <style:paragraph-properties style:punctuation-wrap="simple" style:vertical-align="baseline" fo:text-indent="3.75in"/>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font-style="italic" style:font-style-asian="italic" style:font-style-complex="italic"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size="8pt" style:font-size-asian="8pt" style:font-size-complex="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size="8pt" style:font-size-asian="8pt" style:font-size-complex="8pt"/>
    </style:style>
    <style:style style:name="P24" style:parent-style-name="Normal" style:family="paragraph">
      <style:paragraph-properties style:punctuation-wrap="simple" fo:text-align="center" style:vertical-align="baseline"/>
      <style:text-properties fo:font-size="8pt" style:font-size-asian="8pt" style:font-size-complex="8pt"/>
    </style:style>
    <style:style style:name="P2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name-asian="Calibri" fo:color="#000000" fo:letter-spacing="0.0013in" style:font-size-complex="12pt"/>
    </style:style>
    <style:style style:name="T53" style:parent-style-name="DefaultParagraphFont" style:family="text">
      <style:text-properties style:font-name-asian="Calibri" fo:color="#000000" fo:letter-spacing="0.0013in" style:font-size-complex="12pt"/>
    </style:style>
    <style:style style:name="T54" style:parent-style-name="DefaultParagraphFont" style:family="text">
      <style:text-properties style:font-name-asian="Calibri" fo:font-weight="bold" style:font-weight-asian="bold" style:font-weight-complex="bold" fo:color="#000000" fo:letter-spacing="0.0013in" style:font-size-complex="12pt"/>
    </style:style>
    <style:style style:name="T55" style:parent-style-name="DefaultParagraphFont" style:family="text">
      <style:text-properties style:font-name-asian="Calibri" fo:color="#000000" fo:letter-spacing="0.0013in" style:font-size-complex="12pt"/>
    </style:style>
    <style:style style:name="T56" style:parent-style-name="DefaultParagraphFont" style:family="text">
      <style:text-properties style:font-name-asian="Calibri" fo:color="#000000" fo:letter-spacing="0.0013in" style:font-size-complex="12pt"/>
    </style:style>
    <style:style style:name="T57" style:parent-style-name="DefaultParagraphFont" style:family="text">
      <style:text-properties style:font-name-asian="Calibri" fo:color="#000000" fo:letter-spacing="0.0013in" style:font-size-complex="12pt"/>
    </style:style>
    <style:style style:name="T58" style:parent-style-name="DefaultParagraphFont" style:family="text">
      <style:text-properties style:font-name-asian="Calibri" fo:color="#000000" fo:letter-spacing="0.0013in"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text-position="super 66.6%"/>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name-asian="Calibri" fo:color="#000000" fo:letter-spacing="0.0013in" style:font-size-complex="12pt"/>
    </style:style>
    <style:style style:name="T86" style:parent-style-name="DefaultParagraphFont" style:family="text">
      <style:text-properties style:font-name-asian="Calibri" fo:color="#000000" fo:letter-spacing="0.0013in" style:font-size-complex="12pt"/>
    </style:style>
    <style:style style:name="T87" style:parent-style-name="DefaultParagraphFont" style:family="text">
      <style:text-properties style:font-name-asian="Calibri" style:font-weight-complex="bold" fo:color="#000000" fo:letter-spacing="0.0013in" style:font-size-complex="12pt"/>
    </style:style>
    <style:style style:name="T88" style:parent-style-name="DefaultParagraphFont" style:family="text">
      <style:text-properties style:font-name-asian="Calibri" style:font-weight-complex="bold" fo:color="#000000" fo:letter-spacing="0.0013in" style:font-size-complex="12pt"/>
    </style:style>
    <style:style style:name="T89" style:parent-style-name="DefaultParagraphFont" style:family="text">
      <style:text-properties style:font-name-asian="Calibri" style:font-weight-complex="bold" fo:color="#000000" fo:letter-spacing="0.0013in" style:font-size-complex="12pt"/>
    </style:style>
    <style:style style:name="T90" style:parent-style-name="DefaultParagraphFont" style:family="text">
      <style:text-properties style:font-name-asian="Calibri" style:font-weight-complex="bold" fo:color="#0000FF" fo:letter-spacing="0.0013in" style:font-size-complex="12pt" style:text-underline-type="single" style:text-underline-style="solid" style:text-underline-width="auto" style:text-underline-mode="continuous"/>
    </style:style>
    <style:style style:name="T91" style:parent-style-name="DefaultParagraphFont" style:family="text">
      <style:text-properties style:font-name-asian="Calibri" style:font-weight-complex="bold" fo:color="#000000" fo:letter-spacing="0.0013in"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line-height="150%" fo:margin-left="0.7423in" fo:text-indent="-0.25in">
        <style:tab-stops>
          <style:tab-stop style:type="left" style:position="-0.1513in"/>
          <style:tab-stop style:type="left" style:position="0.14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olumn296" style:family="table-column">
      <style:table-column-properties style:column-width="3.2333in"/>
    </style:style>
    <style:style style:name="Table295" style:family="table">
      <style:table-properties style:width="3.2333in" fo:margin-left="3.6388in" table:align="left"/>
    </style:style>
    <style:style style:name="TableRow297" style:family="table-row">
      <style:table-row-properties style:min-row-height="0.7993in"/>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P300" style:parent-style-name="Normal" style:family="paragraph">
      <style:text-properties style:font-size-complex="12pt"/>
    </style:style>
    <style:style style:name="P301" style:parent-style-name="Normal" style:family="paragraph">
      <style:paragraph-properties fo:line-height="150%" fo:margin-left="0.4923in">
        <style:tab-stops>
          <style:tab-stop style:type="left" style:position="0.0986in"/>
          <style:tab-stop style:type="left" style:position="0.3937in"/>
        </style:tab-stops>
      </style:paragraph-properties>
      <style:text-properties style:font-size-complex="12pt"/>
    </style:style>
    <style:style style:name="P302" style:parent-style-name="Normal" style:family="paragraph">
      <style:paragraph-properties style:punctuation-wrap="simple" fo:text-align="justify" style:vertical-align="baseline">
        <style:tab-stops>
          <style:tab-stop style:type="left" style:position="0.393in"/>
        </style:tab-stops>
      </style:paragraph-properties>
      <style:text-properties style:font-name-asian="Calibri" style:font-size-complex="12pt"/>
    </style:style>
    <style:style style:name="P303" style:parent-style-name="Normal" style:family="paragraph">
      <style:paragraph-properties style:punctuation-wrap="simple" fo:text-align="justify" style:vertical-align="baseline">
        <style:tab-stops>
          <style:tab-stop style:type="left" style:position="0.393in"/>
        </style:tab-stops>
      </style:paragraph-properties>
    </style:style>
    <style:style style:name="P304" style:parent-style-name="Normal" style:family="paragraph">
      <style:paragraph-properties style:punctuation-wrap="simple" fo:text-align="justify" style:vertical-align="baselin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fo:font-weight="bold" style:font-weight-asian="bold" style:font-size-complex="12pt"/>
    </style:style>
    <style:style style:name="P315" style:parent-style-name="Normal" style:family="paragraph">
      <style:text-properties fo:font-weight="bold" style:font-weight-asian="bold" style:font-size-complex="12pt"/>
    </style:style>
    <style:style style:name="P316" style:parent-style-name="Normal" style:family="paragraph">
      <style:text-properties fo:font-weight="bold" style:font-weight-asian="bold" style:font-size-complex="12pt"/>
    </style:style>
  </office:automatic-styles>
  <office:body>
    <office:text text:use-soft-page-breaks="true">
      <text:p text:style-name="P1"/>
      <text:p text:style-name="P7"/>
      <text:p text:style-name="P8">Projektas</text:p>
      <text:p text:style-name="P9"/>
      <text:p text:style-name="P10"/>
      <text:p text:style-name="P11">LIETUVOS RESPUBLIKOS ŽEMĖS ŪKIO MINISTRAS</text:p>
      <text:p text:style-name="P12"/>
      <text:p text:style-name="P13">ĮSAKYMAS</text:p>
      <text:p text:style-name="P14"><text:span text:style-name="T15">dėl žemės ūkio ministro 2023 m. BALANDŽIo<text:s/></text:span><text:span text:style-name="T16">4</text:span><text:span text:style-name="T17"><text:s/>d. įsakymo nr. 3d-210<text:s/></text:span></text:p>
      <text:p text:style-name="P18">„DĖL LIETUVOS ŽEMĖS ŪKIO IR KAIMO PLĖTROS 2023–2027<text:s/>METŲ STRATEGINIO PLANO INTERVENCINĖS PRIEMONĖS „JAUNŲJŲ ŪKININKŲ ĮSIKŪRIMAS“ ĮGYVENDINIMO taisyklių patvirtinimo“ pakeitimo</text:p>
      <text:p text:style-name="P19"/>
      <text:p text:style-name="P20"/>
      <text:p text:style-name="P21">2024 m. <text:s text:c="26"/>d. <text:s text:c="2"/>Nr.</text:p>
      <text:p text:style-name="P22">Vilnius</text:p>
      <text:p text:style-name="P23"/>
      <text:p text:style-name="P24"/>
      <text:p text:style-name="P25"><text:span text:style-name="T26">P a k e i č i u Lietuvos žemės ūkio ir kaimo plėtros 2023–2027 metų<text:s/></text:span><text:span text:style-name="T27">strateginio plano intervencinės priemonės „Jaunųjų ūkininkų įsikūrimas“ įgyvendinimo taisykles, patvirtintas Lietuvos Respublikos žemės ūkio ministro 20</text:span><text:span text:style-name="T28">23</text:span><text:span text:style-name="T29"><text:s/>m. balandžio 4 d. įsakymu Nr. 3D-</text:span><text:span text:style-name="T30">210</text:span><text:span text:style-name="T31"><text:s/>„Dėl<text:s/></text:span><text:span text:style-name="T32">Lietuvos žemės ūkio ir kaimo plėtros 2023–2027 metų strateg</text:span><text:span text:style-name="T33">inio plano<text:s/></text:span><text:span text:style-name="T34">intervencinės priemonės „Jaunųjų ūkininkų įsikūrimas“ įgyvendinimo taisyklių patvirtinimo“:</text:span></text:p>
      <text:p text:style-name="P35"><text:span text:style-name="T36">1</text:span><text:span text:style-name="T37">.</text:span><text:span text:style-name="T38"><text:tab/>Papildau 1.13 papunkčiu:</text:span></text:p>
      <text:p text:style-name="P39"><text:span text:style-name="T40">„</text:span><text:span text:style-name="T41">1.13</text:span><text:span text:style-name="T42">. Lietuvos Respublikos Vyriausybės 2023 m. balandžio 5 d. nutarimu Nr. 218 „Dėl Valstybės institucijų ir įstaigų,<text:s/></text:span><text:span text:style-name="T43">savivaldybių ir kitų juridinių asmenų, atsakingų už Lietuvos žemės ūkio ir kaimo plėtros 2023–2027 m. strateginio plano įgyvendinimą, paskyrimo“.“</text:span></text:p>
      <text:p text:style-name="P44"><text:span text:style-name="T45">2</text:span><text:span text:style-name="T46">.</text:span><text:span text:style-name="T47"><text:tab/>Pakeičiu 4.6</text:span><text:span text:style-name="T48"><text:s/></text:span><text:span text:style-name="T49">papunktį ir jį išdėstau taip:<text:s/></text:span></text:p>
      <text:p text:style-name="P50"><text:span text:style-name="T51">„</text:span><text:span text:style-name="T52">4.6</text:span><text:span text:style-name="T53">. </text:span><text:span text:style-name="T54">Verslo plano kontrolės laikotarpis</text:span><text:span text:style-name="T55"> –<text:s/></text:span><text:span text:style-name="T56">laikotarpis nuo verslo plano įgyvendinimo laikotarpio pabaigos iki galutinio paramos išmokėjimo dienos ir trejų metų laikotarpis (arba penkerių metų laikotarpis, Agentūrai nustačius projekto rizikingumą, kaip nurodyta Administravimo taisyklėse) nuo paskuti</text:span><text:span text:style-name="T57">nio paramos išmokėjimo dienos (jei gaunama lengvatinė paskola ir paskolos grąžinimo laikotarpis ilgesnis nei treji metai – laikotarpis iki paskolos grąžinimo (arba penkerių metų laikotarpis, Agentūrai nustačius projekto rizikingumą, kaip nurodyta Administr</text:span><text:span text:style-name="T58">avimo taisyklėse), per kurį tikrinama, kaip paramos gavėjas laikosi paramos paraiškoje ir verslo plane numatytų įsipareigojimų.</text:span><text:span text:style-name="T59">“</text:span></text:p>
      <text:p text:style-name="P60"><text:span text:style-name="T61">3</text:span><text:span text:style-name="T62">.</text:span><text:span text:style-name="T63"><text:tab/>Pakeičiu<text:s/></text:span><text:span text:style-name="T64">10</text:span><text:span text:style-name="T65"><text:s/></text:span><text:span text:style-name="T66">punktą ir jį išdėstau taip:</text:span></text:p>
      <text:p text:style-name="P67"><text:span text:style-name="T68">„</text:span><text:span text:style-name="T69">10</text:span><text:span text:style-name="T70">. Pagal intervencinę priemonę remiamos veiklos:</text:span></text:p>
      <text:p text:style-name="P71"><text:span text:style-name="T72">10.1</text:span><text:span text:style-name="T73">. žemės ūkio prod</text:span><text:span text:style-name="T74">uktų pirminė gamyba (išskyrus veiklą, kurios tikslas – gauti ar parduoti kailius);</text:span></text:p>
      <text:p text:style-name="P75"><text:span text:style-name="T76">10.2</text:span><text:span text:style-name="T77">. žemės ūkio valdoje pagamintų ir (arba) išaugintų žemės ūkio produktų perdirbimas, įskaitant pirminį perdirbimą (išskyrus veiklą, kurios tikslas – gauti ar parduoti</text:span><text:span text:style-name="T78"><text:s/>kailius).“</text:span></text:p>
      <text:p text:style-name="P79"><text:span text:style-name="T80">4</text:span><text:span text:style-name="T81">.</text:span><text:span text:style-name="T82"><text:tab/>Pakeičiu 16.5 papunktį ir jį išdėstau taip:<text:s/></text:span></text:p>
      <text:p text:style-name="P83"><text:span text:style-name="T84">„</text:span><text:span text:style-name="T85">16.5</text:span><text:span text:style-name="T86">. </text:span><text:span text:style-name="T87">parama teikiama Sutarties dėl Europos Sąjungos veikimo I priedo produktų (išskyrus žuvininkystės ir akvakultūros produktus) pirminei gamybai ir valdoje pagamintiems ir (arba) už</text:span><text:span text:style-name="T88">augintiems produktams perdirbti, įskaitant pirminį perdirbimą. Perdirbimo proceso metu gautas galutinis produktas turi būti Sutarties dėl Europos Sąjungos veikimo I priedo produktas. Detalusis produktų sąrašas pateikiamas 1987 m. liepos 23 d. Tarybos regla</text:span><text:span text:style-name="T89">mento<text:s/></text:span><text:a xlink:href="http://eur-lex.europa.eu/legal-content/LIT/TXT/?uri=CELEX:31987R2658&amp;locale=lt" office:target-frame-name="_blank" xlink:show="new"><text:span text:style-name="T90">(EEB) Nr. 2658/87</text:span></text:a><text:span text:style-name="T91"><text:s/>dėl tarifų ir statistinės nomenklatūros bei dėl Bendrojo muitų tarifo su visais pakeitimais I priede;</text:span><text:span text:style-name="T92">“.</text:span></text:p>
      <text:p text:style-name="P93"><text:span text:style-name="T94">5</text:span><text:span text:style-name="T95">.</text:span><text:span text:style-name="T96"><text:tab/>Pakeičiu 16.6 pa</text:span><text:span text:style-name="T97">punktį ir jį išdėstau taip:<text:s/></text:span></text:p>
      <text:p text:style-name="P98"><text:span text:style-name="T99">„</text:span><text:span text:style-name="T100">16.6</text:span><text:span text:style-name="T101">. su paraiška pateiktas verslo planas, parengtas pagal Agentūros patvirtintą formą. Verslo plano įgyvendinimo pabaiga turi sutapti su finansinių metų pabaiga. Pareiškėjas verslo plane numato, per kiek metų planuoja jį įg</text:span><text:span text:style-name="T102">yvendinti. Verslo plane nurodoma:</text:span></text:p>
      <text:p text:style-name="P103"><text:span text:style-name="T104">16.6.1</text:span><text:span text:style-name="T105">. esamos žemės ūkio valdos situacijos analizė;</text:span></text:p>
      <text:p text:style-name="P106"><text:span text:style-name="T107">16.6.2</text:span><text:span text:style-name="T108">. veiklos plėtros tikslai, etapai ir apimtys;</text:span></text:p>
      <text:p text:style-name="P109"><text:span text:style-name="T110">16.6.3</text:span><text:span text:style-name="T111">. planuojamos įgyvendinti veiklos, įskaitant veiklas, susijusias su aplinkosauginiu tvarumu ir<text:s/></text:span><text:span text:style-name="T112">išteklių naudojimo efektyvumu (jei jos aktualios verslo plano įgyvendinimui), ir jų detalizavimas (investicijos ir kt.);</text:span></text:p>
      <text:p text:style-name="P113"><text:span text:style-name="T114">16.6.4</text:span><text:span text:style-name="T115">. planuojami ūkinės veiklos pasiekimo tarpiniai ir galutiniai rezultatai;“.</text:span></text:p>
      <text:p text:style-name="P116"><text:span text:style-name="T117">6</text:span><text:span text:style-name="T118">.</text:span><text:span text:style-name="T119"><text:tab/>Pakeičiu 18.6 papunktį ir jį išdėsta</text:span><text:span text:style-name="T120">u taip:<text:s/></text:span></text:p>
      <text:p text:style-name="P121"><text:span text:style-name="T122">„</text:span><text:span text:style-name="T123">18.6</text:span><text:span text:style-name="T124">. iki verslo plano įgyvendinimo pabaigos sukurti ir iki projekto kontrolės laikotarpio pabaigos išlaikyti numatytas naujas darbo vietas (ne mažiau kaip vieną), kaip nurodyta Projektų, įgyvendinamų pagal Lietuvos žemės ūkio ir kaimo plėtros<text:s/></text:span><text:span text:style-name="T125">2023–2027 metų strateginio plano intervencines priemones, rodiklio „Naujos darbo vietos sukūrimas ir išlaikymas“ pasiekimo vertinimo metodikoje, patvirtintoje Lietuvos Respublikos žemės ūkio ministro 2023 m. sausio 26 d įsakymu Nr. 3D-38 „Dėl Projektų, įgy</text:span><text:span text:style-name="T126">vendinamų pagal Lietuvos žemės ūkio ir kaimo plėtros 2023–2027 metų strateginio plano intervencines priemones, rodiklio „Naujos darbo vietos sukūrimas ir išlaikymas“ pasiekimo vertinimo metodikos patvirtinimo“ (toliau – Naujos darbo vietos sukūrimo ir išla</text:span><text:span text:style-name="T127">ikymo vertinimo metodika);“.</text:span></text:p>
      <text:p text:style-name="P128"><text:span text:style-name="T129">7</text:span><text:span text:style-name="T130">.</text:span><text:span text:style-name="T131"><text:tab/>Papildau 18.10 papunkčiu:</text:span></text:p>
      <text:p text:style-name="P132"><text:span text:style-name="T133">„</text:span><text:span text:style-name="T134">18.10</text:span><text:span text:style-name="T135">. užtikrinti, kad pajamos iš žemės ūkio veiklos ir žemės ūkio valdoje pagamintų ir (arba) išaugintų žemės ūkio produktų perdirbimo, įskaitant pirminį perdirbimą, nuo verslo plano įgy</text:span><text:span text:style-name="T136">vendinimo pabaigos iki verslo plano kontrolės laikotarpio pabaigos per metus bus ne mažesnės negu 12 (dvylika) minimalių mėnesinių algų, nustatytų Lietuvos Respublikos Vyriausybės 2017 m. birželio 21 d. nutarime Nr. 496 „Dėl Lietuvos Respublikos darbo kode</text:span><text:span text:style-name="T137">kso įgyvendinimo“ (taikoma, kai pareiškėjas yra fizinis asmuo).“</text:span></text:p>
      <text:p text:style-name="P138"><text:span text:style-name="T139">8</text:span><text:span text:style-name="T140">.</text:span><text:span text:style-name="T141"><text:tab/>Papildau<text:s/></text:span><text:span text:style-name="T142">23.5</text:span><text:span text:style-name="T143">–23.7</text:span><text:span text:style-name="T144"><text:s/></text:span><text:span text:style-name="T145">papunkčiais:</text:span></text:p>
      <text:p text:style-name="P146"><text:span text:style-name="T147">„</text:span><text:span text:style-name="T148">23.5</text:span><text:span text:style-name="T149">. pasiektos metinės pajamos iš žemės ūkio veiklos ir žemės ūkio valdoje pagamintų ir (arba) išaugintų žemės ūkio produktų perdirbimo, įskaita</text:span><text:span text:style-name="T150">nt pirminį perdirbimą, ne mažesnės kaip 50 proc. VED reikšmės;</text:span></text:p>
      <text:p text:style-name="P151"><text:span text:style-name="T152">23.6</text:span><text:span text:style-name="T153">. sukurta ne mažiau kaip viena nauja darbo vieta, kaip nurodyta Naujos darbo vietos sukūrimo ir išlaikymo vertinimo metodikoje (taikoma juridiniams asmenims);</text:span></text:p>
      <text:p text:style-name="P154"><text:span text:style-name="T155">23.7</text:span><text:span text:style-name="T156">. pasiektos<text:s/></text:span><text:span text:style-name="T157">metinės pajamos iš žemės ūkio veiklos ir žemės ūkio valdoje pagamintų ir (arba) išaugintų žemės ūkio produktų perdirbimo, įskaitant pirminį perdirbimą, ne mažesnės negu 12 (dvylika) minimalių mėnesinių algų (taikoma fiziniams asmenims).“</text:span></text:p>
      <text:p text:style-name="P158"><text:span text:style-name="T159">9</text:span><text:span text:style-name="T160">.</text:span><text:span text:style-name="T161"><text:tab/>Pakeiči</text:span><text:span text:style-name="T162">u 25</text:span><text:span text:style-name="T163"><text:s/></text:span><text:span text:style-name="T164">punktą ir jį išdėstau taip:</text:span></text:p>
      <text:p text:style-name="P165"><text:span text:style-name="T166">„</text:span><text:span text:style-name="T167">25</text:span><text:span text:style-name="T168">.</text:span><text:s/><text:span text:style-name="T169">Parama (dotacija) skiriama ir išmoka mokama, jeigu verslo plane nurodytos išlaidos (investicijos) yra realiai suplanuotos, pagrįstos, būtinos ir naudojamos verslo planui įgyvendinti ir tik numatytai veiklai vykdyti,<text:s/></text:span><text:span text:style-name="T170">tiesiogiai susijusios su remiama veikla, atitinkančios planuojamas veiklos apimtis, įsigytos ne iš susijusių asmenų, nurodytų paramos paraiškoje, nepatenka į Administravimo taisyklių 130.10 papunktyje nurodytas netinkamas finansuoti investicijas ir išlaidų</text:span><text:span text:style-name="T171"><text:s/>kategorijas, ir yra ne mažesnės negu prašoma paramos suma.“</text:span></text:p>
      <text:p text:style-name="P172"><text:span text:style-name="T173">10</text:span><text:span text:style-name="T174">.</text:span><text:span text:style-name="T175"><text:tab/>Pakeičiu 27</text:span><text:span text:style-name="T176"><text:s/></text:span><text:span text:style-name="T177">punktą ir jį išdėstau taip:</text:span></text:p>
      <text:p text:style-name="P178"><text:span text:style-name="T179">„</text:span><text:span text:style-name="T180">27</text:span><text:span text:style-name="T181">. Paramos paraiška pateikiama pagal Agentūros patvirtintą formą. Kvietimo teikti paraiškas metu pareiškėjas gali pateikti tik vieną paramo</text:span><text:span text:style-name="T182">s paraišką.“</text:span></text:p>
      <text:p text:style-name="P183"><text:span text:style-name="T184">11</text:span><text:span text:style-name="T185">.</text:span><text:span text:style-name="T186"><text:tab/>Pakeičiu 29</text:span><text:span text:style-name="T187"><text:s/></text:span><text:span text:style-name="T188">punktą ir jį išdėstau taip:</text:span></text:p>
      <text:p text:style-name="P189"><text:span text:style-name="T190">„</text:span><text:span text:style-name="T191">29</text:span><text:span text:style-name="T192">. Paramos paraiškos pildomos, registruojamos ir vertinamos Administravimo taisyklėse nustatyta tvarka. Jeigu paramos paraiška pateikta pagal šių Taisyklių 9.3 papunktį, paramos paraiškos</text:span><text:span text:style-name="T193"><text:s/>vertinimas negali trukti ilgiau kaip 1 mėnesį nuo paramos paraiškų priėmimo laikotarpio pabaigos, kai taikomas ribotos trukmės kvietimas teikti paramos paraiškas, arba nuo paraiškos užregistravimo Agentūroje dienos, kai taikomas tęstinis kvietimas teikti<text:s/></text:span><text:span text:style-name="T194">paramos paraiškas. Į šį terminą įskaičiuojamas paklausimų siuntimo, patikrų vietoje atlikimo, prašymo dėl papildomos informacijos kitoms institucijoms pateikimo ir atsakymo gavimo bei ekspertizės atlikimo terminas. Kai paramos paraiškos pagal Taisyklių 9.3</text:span><text:span text:style-name="T195"><text:s/>papunktį teikiamos taikant tęstinį kvietimą teiki paraiškas, pasiekus paramos paraiškų priėmimo etapui skirtą lėšų sumą, Agentūra sustabdo paramos paraiškų priėmimą, apie šį faktą paskelbia Agentūros interneto svetainėje ir informuoja Ministeriją. Informa</text:span><text:span text:style-name="T196">ciniame pranešime apie paraiškų priėmimo sustabdymą turi būti nurodytas paraiškų priėmimo sustabdymo momentas (data, laikas sekundžių tikslumu). Paramos paraiškos, pateiktos po informaciniame pranešime nurodyto paraiškų priėmimo sustabdymo momento, nepriim</text:span><text:span text:style-name="T197">amos ir <text:s/>nevertinamos. Paramos paraiškoms, pateiktoms iki paraiškų priėmimo sustabdymo momento, atliekamas tinkamumo skirti paramą vertinimas Administravimo taisyklėse nustatyta tvarka.“</text:span></text:p>
      <text:p text:style-name="P198"><text:span text:style-name="T199">12</text:span><text:span text:style-name="T200">.</text:span><text:span text:style-name="T201"><text:tab/>Pakeičiu 31.3.3 papunktį ir jį išdėstau taip:<text:s/></text:span></text:p>
      <text:p text:style-name="P202"><text:span text:style-name="T203">„</text:span><text:span text:style-name="T204">31.3.3</text:span><text:span text:style-name="T205">.</text:span><text:span text:style-name="T206"><text:s/>pareiškėjas verslo plane investuoja į gamybinių procesų skaitmeninimo inovacijas. Balai suteikiami, investuojant į skaitmenines technologijas, nurodytas Projektų inovatyvumo vertinimo metodikos, patvirtintos Lietuvos Respublikos žemės ūkio ministro 2023 m</text:span><text:span text:style-name="T207">. kovo 24 d. įsakymu Nr. 3D-181 „Dėl projektų inovatyvumo vertinimo metodikos patvirtinimo“ (toliau – Inovatyvumo metodika), 1 priedo kriterijuje „Skaitmeninimas“. Investicijos turi būti atliktos iki verslo plano įgyvendinimo pabaigos paramos lėšomis;“.</text:span></text:p>
      <text:p text:style-name="P208"><text:span text:style-name="T209">13</text:span><text:span text:style-name="T210">.</text:span><text:span text:style-name="T211"><text:tab/>Pakeičiu 31.4 papunktį ir jį išdėstau taip:<text:s/></text:span></text:p>
      <text:p text:style-name="P212"><text:span text:style-name="T213">„</text:span><text:span text:style-name="T214">31.4</text:span><text:span text:style-name="T215">. kai projekte numatytas savo ūkyje pagamintos ir (arba) užaugintos žemės ūkio produkcijos perdirbimas, įskaitant pirminį perdirbimą, suteikiama 20 balų. Balai suteikiami, jei pajamos iš savo ūk</text:span><text:span text:style-name="T216">yje pagamintos ir (arba) užaugintos žemės ūkio produkcijos perdirbimo, įskaitant pirminį perdirbimą, sudaro ne mažiau kaip 50 proc. visų subjekto veiklos pajamų. Balai suteikiami, jei perdirbimas vykdomas savo ūkyje. Tikrinama įgyvendinus verslo planą ir v</text:span><text:span text:style-name="T217">erslo plano kontrolės laikotarpiu pagal pažymą, parengtą vadovaujantis Žemės ūkio veiklos pajamų įvertinimo metodika;“.</text:span></text:p>
      <text:p text:style-name="P218"><text:span text:style-name="T219">14</text:span><text:span text:style-name="T220">.</text:span><text:span text:style-name="T221"><text:tab/>Pakeičiu 31.6 papunktį ir jį išdėstau taip:<text:s/></text:span></text:p>
      <text:p text:style-name="P222"><text:span text:style-name="T223">„</text:span><text:span text:style-name="T224">31.6</text:span><text:span text:style-name="T225">. kai kuriamas gyvulininkystės ūkis vietovėse, kuriose esama gamtinių ar</text:span><text:span text:style-name="T226"><text:s/>kitų specifinių kliūčių, suteikiama 10 balų. Ūkis laikomas esančiu vietovėse, kuriose esama gamtinių ar kitokių specifinių kliūčių, jei šiose vietovėse yra ne mažiau kaip 50 proc. jo ŽŪN ploto (vietovės, kuriose esama gamtinių ar kitų specifinių kliūčių,<text:s/></text:span><text:span text:style-name="T227">yra nurodytos Lietuvos žemės ūkio ir kaimo plėtros 2023–2027 metų strateginio plano intervencinės priemonės „Vietovės su gamtinėmis ar kitomis specifinėmis kliūtimis“ įgyvendinimo taisyklėse, patvirtintose Lietuvos Respublikos žemės ūkio ministro 2024 m. k</text:span><text:span text:style-name="T228">ovo 5 d. įsakymu Nr. 3D-165 „Dėl Lietuvos žemės ūkio ir kaimo plėtros 2023–2027 metų strateginio plano intervencinės priemonės „Vietovės su gamtinėmis ar kitomis specifinėmis kliūtimis“ įgyvendinimo taisyklių patvirtinimo“). Gyvulininkystės ūkiu laikomas ū</text:span><text:span text:style-name="T229">kis, kurio pajamos iš gyvulininkystės įgyvendinus verslo planą sudaro daugiau kaip 50 proc. visų ūkio veiklos pajamų. Gyvulininkystės pajamos nustatomos pagal pažymą, parengtą vadovaujantis Žemės ūkio veiklos pajamų įvertinimo metodika. Tikrinama įgyvendin</text:span><text:span text:style-name="T230">us verslo planą ir verslo plano kontrolės laikotarpiu pagal konkrečiais metais deklaruotą ŽŪN plotą;“.</text:span></text:p>
      <text:p text:style-name="P231"><text:span text:style-name="T232">15</text:span><text:span text:style-name="T233">.</text:span><text:span text:style-name="T234"><text:tab/>Pakeičiu 35</text:span><text:span text:style-name="T235"><text:s/></text:span><text:span text:style-name="T236">punktą ir jį išdėstau taip:</text:span></text:p>
      <text:p text:style-name="P237"><text:span text:style-name="T238">„</text:span><text:span text:style-name="T239">35</text:span><text:span text:style-name="T240">. Jeigu pateikus paraišką pagal Taisyklių 9.2 papunktį ir įvertinus paramos paraiškų atitiktį at</text:span><text:span text:style-name="T241">rankos kriterijams nustatoma, kad paramos paraiškai gauti dotaciją (vienkartinę išmoką) neužtenka žemės ūkio ministro įsakymu skirtos paramos sumos arba paraiška nesurinko privalomojo mažiausio balų skaičiaus, pareiškėjas gali atsisakyti dotacijos (vienkar</text:span><text:span text:style-name="T242">tinės išmokos) ir gauti tik lengvatinę paskolą, jei lėšų užtenka finansuoti lengvatinę paskolą.“</text:span></text:p>
      <text:p text:style-name="P243"><text:span text:style-name="T244">16</text:span><text:span text:style-name="T245">.</text:span><text:span text:style-name="T246"><text:tab/>Pakeičiu 37</text:span><text:span text:style-name="T247"><text:s/></text:span><text:span text:style-name="T248">punktą ir jį išdėstau taip:</text:span></text:p>
      <text:p text:style-name="P249"><text:span text:style-name="T250">„</text:span><text:span text:style-name="T251">37</text:span><text:span text:style-name="T252">. Agentūra, įvertinusi paramos paraiškas, pateiktas pagal Taisyklių 9.1–9.2 papunkčius, teikia jas sva</text:span><text:span text:style-name="T253">rstyti Agentūros sudarytam Projektų atrankos komitetui. Sprendimą dėl paramos skyrimo ar neskyrimo priima Agentūros direktoriaus įgaliotas asmuo, vadovaudamasis projektų vertinimo rezultatais. Sprendimas dėl paramos skyrimo arba neskyrimo <text:s/>įforminamas ir a</text:span><text:span text:style-name="T254">pie jį pareiškėjai informuojami Administravimo taisyklėse nustatyta tvarka. Agentūrai priėmus sprendimą skirti <text:s/>paramą, pareiškėjas tampa paramos gavėju. Paramos sutartis nesudaroma.“</text:span></text:p>
      <text:p text:style-name="P255"><text:span text:style-name="T256">17</text:span><text:span text:style-name="T257">.</text:span><text:span text:style-name="T258"><text:tab/>Pakeičiu 38</text:span><text:span text:style-name="T259"><text:s/></text:span><text:span text:style-name="T260">punktą ir jį išdėstau taip:</text:span></text:p>
      <text:p text:style-name="P261"><text:span text:style-name="T262">„</text:span><text:span text:style-name="T263">38</text:span><text:span text:style-name="T264">. Paramos parai</text:span><text:span text:style-name="T265">škoms, pateiktoms pagal Taisyklių 9.2–9.3 papunkčius dėl lengvatinių paskolų suteikimo, Agentūra per 5 darbo dienas nuo tinkamumo gauti paskolą vertinimo pabaigos parengia ir pagal Taisyklių 1 priede pateiktą formą pareiškėjui išduoda tinkamumo gauti lengv</text:span><text:span text:style-name="T266">atinę paskolą pažymą (galioja 6 mėnesius nuo jos išdavimo datos), su kuria jis kreipiasi į finansų tarpininką dėl paskolos suteikimo, pristatydamas ir kitus finansų tarpininko pareikalautus dokumentus.“</text:span></text:p>
      <text:p text:style-name="P267"><text:span text:style-name="T268">18</text:span><text:span text:style-name="T269">.</text:span><text:span text:style-name="T270"><text:tab/>Pakeičiu<text:s/></text:span><text:span text:style-name="T271">50.2.3<text:s/></text:span><text:span text:style-name="T272">papunktį ir jį išdėstau t</text:span><text:span text:style-name="T273">aip:<text:s/></text:span></text:p>
      <text:p text:style-name="P274"><text:span text:style-name="T275">„</text:span><text:span text:style-name="T276">50.2.3</text:span><text:span text:style-name="T277">. paramos gavėjui pateikus mokėjimo prašymą, nustatoma, kad verslo planas įgyvendintas netinkamai, t. y. nevykdoma numatyta ūkinė veikla; neatliktos (neapmokėtos, nepristatytos į ūkį, neįregistruotos viešuosiuose registruose (jei registracij</text:span><text:span text:style-name="T278">a privaloma)), nenaudojamos tik verslo plane numatytai veiklai vykdyti visos <text:s/>verslo plane numatytos investicijos, išskyrus atvejus, kai investicijos buvo pakeistos suderinus su Agentūra; grynojo pelningumo ir skolos rodiklio reikšmė neatitinka Ekonominio<text:s/></text:span><text:span text:style-name="T279">gyvybingumo nustatymo taisyklėse nurodytos reikšmės; nepasiektas 12 000 Eur VED; nepasiektos metinės pajamos iš žemės ūkio veiklos ir žemės ūkio valdoje pagamintų ir (arba) išaugintų žemės ūkio produktų perdirbimo, įskaitant pirminį perdirbimą, ne mažesnės</text:span><text:span text:style-name="T280"><text:s/>kaip 50 proc. VED reikšmės; nesukurta bent viena nauja darbo vieta, kaip nurodyta Naujos darbo vietos sukūrimo ir išlaikymo vertinimo metodikoje (taikoma juridiniams asmenims); nepasiektos metinės pajamos iš žemės ūkio veiklos ir žemės ūkio valdoje pagami</text:span><text:span text:style-name="T281">ntų ir (arba) išaugintų žemės ūkio produktų perdirbimo, įskaitant pirminį perdirbimą, ne mažesnės negu 12 (dvylika) minimalių mėnesinių algų (taikoma fiziniams asmenims);“.</text:span></text:p>
      <text:p text:style-name="P282"><text:span text:style-name="T283">19</text:span><text:span text:style-name="T284">.</text:span><text:span text:style-name="T285"><text:tab/>Pripažįstu netekusiais galios 1 ir 2 priedus.</text:span></text:p>
      <text:p text:style-name="P286"><text:span text:style-name="T287">20</text:span><text:span text:style-name="T288">.</text:span><text:span text:style-name="T289"><text:tab/>Laikau 3 priedą 1</text:span><text:span text:style-name="T290"><text:s/>priedu.</text:span></text:p>
      <text:p text:style-name="P291"><text:span text:style-name="T292">21</text:span><text:span text:style-name="T293">.</text:span><text:span text:style-name="T294"><text:tab/>Pakeičiu 1 priedo žymą ir ją dėstau taip:</text:span></text:p>
      <table:table table:style-name="Table295">
        <table:table-columns>
          <table:table-column table:style-name="TableColumn296"/>
        </table:table-columns>
        <table:table-row table:style-name="TableRow297">
          <table:table-cell table:style-name="TableCell298">
            <text:p text:style-name="P299">„Lietuvos žemės ūkio ir kaimo plėtros 2023–2027 metų strateginio plano intervencinės <text:s/>priemonės „Jaunųjų ūkininkų įsikūrimas“ įgyvendinimo taisyklių</text:p>
            <text:p text:style-name="P300">1 priedas“.</text:p>
          </table:table-cell>
        </table:table-row>
      </table:table>
      <text:p text:style-name="P301"/>
      <text:p text:style-name="P302"/>
      <text:p text:style-name="P303"/>
      <text:p text:style-name="P304"><text:span text:style-name="T305">Žemės ūkio ministras</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text:span></text:p>
      <text:p text:style-name="P314"/>
      <text:p text:style-name="P315"/>
      <text:p text:style-name="P3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10:26:00Z</meta:creation-date>
    <dc:date>2024-03-21T10:26:00Z</dc:date>
    <meta:template xlink:href="Normal.dotm" xlink:type="simple"/>
    <meta:editing-cycles>1</meta:editing-cycles>
    <meta:editing-duration>PT0S</meta:editing-duration>
    <meta:document-statistic meta:page-count="3" meta:paragraph-count="105" meta:word-count="1646" meta:character-count="13626" meta:row-count="257" meta:non-whitespace-character-count="12085"/>
  </office:meta>
</office:document-meta>
</file>