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3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4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indent="3in"/>
    </style:style>
    <style:style style:name="P56" style:parent-style-name="Normal" style:family="paragraph">
      <style:paragraph-properties fo:text-indent="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PILIETYBĖS įstatymo nr. XI-1196 7, 26 straipsniŲ pakeitimo</text:p>
      <text:p text:style-name="P18"><text:span text:style-name="T19">ĮSTATYMAS</text:span></text:p>
      <text:p text:style-name="P20"/>
      <text:p text:style-name="P21"><text:span text:style-name="T22">2018</text:span><text:span text:style-name="T23"><text:s/>m.<text:s/></text:span><text:span text:style-name="T24"><text:s text:c="15"/></text:span><text:span text:style-name="T25"><text:s/>d. Nr. <text:s/></text:span><text:span text:style-name="T26"><text:s/>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7 straipsnio pakeitimas</text:span></text:p>
        <text:p text:style-name="P35">Papildyti 7 straipsnį 11 punktu:</text:p>
        <text:p text:style-name="P36">„11) yra asmuo, jeigu jį, Lietuvos Respublikos pilietį, iki tol, kol jam sukako 18 metų, įvaikino Lietuvos Respublikos pilietis kartu su kitos<text:s/>valstybės piliečiu ir dėl to jis įgijo kitos valstybės pilietybę.“</text:p>
        <text:p text:style-name="P37"/>
        <text:p text:style-name="P38"><text:span text:style-name="T39">2</text:span><text:span text:style-name="T40"><text:s/>straipsnis.<text:s/></text:span><text:span text:style-name="T41">26 straipsnio pakeitimas</text:span></text:p>
        <text:p text:style-name="P42">Pakeisti 26 straipsnio 1 dalį ir ją išdėstyti taip:</text:p>
        <text:p text:style-name="P43">„1. Lietuvos Respublikos pilietis, įgijęs kitos valstybės pilietybę, netenka Lietuvos Respublikos pilietybės nuo kitos valstybės pilietybės įgijimo dienos, išskyrus asmenis, kurie pagal šio įstatymo 7 straipsnio 1–5, 7, 9 ir 11 punktus gali būti kartu Lietuvos Respublikos ir kitos valstybės piliečiai.</text:p>
        <text:p text:style-name="P44"/>
      </text:section>
      <text:section text:name="Sect2" text:style-name="S2">
        <text:p text:style-name="P45"/>
        <text:p text:style-name="P46"><text:span text:style-name="T47">Skelb</text:span><text:span text:style-name="T48">iu šį Lietuvos Respublikos Seimo priimtą įstatymą.</text:span></text:p>
        <text:p text:style-name="P49"/>
        <text:p text:style-name="P50"/>
        <text:p text:style-name="P51">Respublikos Prezidentas</text:p>
        <text:p text:style-name="P52"/>
        <text:p text:style-name="P53"/>
        <text:p text:style-name="P54">Teikia</text:p>
        <text:p text:style-name="Normal">Lietuvos Respublikos Seimo narys<text:tab/><text:tab/><text:tab/><text:tab/><text:tab/><text:tab/>Robertas Šarknickas</text:p>
        <text:p text:style-name="P55"/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ANAUSKAS Edgaras</meta:initial-creator>
    <dc:creator>adlibuser</dc:creator>
    <meta:creation-date>2018-01-25T13:20:00Z</meta:creation-date>
    <dc:date>2018-01-25T13:20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1" meta:paragraph-count="11" meta:word-count="120" meta:character-count="1000" meta:row-count="27" meta:non-whitespace-character-count="891"/>
  </office:meta>
</office:document-meta>
</file>