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text-align="justify" fo:line-height="150%" fo:margin-left="0.7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MOKSLO IR STUDIJŲ ĮSTATYMO NR. XI-242 4, 10, 11, 15, 27, 28, 35, 38, 39, 48, 52, 53, 56, 58, 60, 65, 66, 67, 69, 71, 72, 72</text:span><text:span text:style-name="T12">1</text:span><text:span text:style-name="T13">, 73, 75</text:span><text:span text:style-name="T14">3</text:span><text:span text:style-name="T15">, 77, 85 STRAIPSNIŲ PAKEITIMO IR ĮSTATYMO PAPILDYMO 64</text:span><text:span text:style-name="T16">1</text:span><text:span text:style-name="T17"><text:s/>STRAIPSNIU ĮSTATYMO NR. XIV-1257 18 STRAIPSNIO PAKEITIMO</text:span></text:p>
      <text:p text:style-name="P18"><text:span text:style-name="T19">ĮSTATYMas</text:span></text:p>
      <text:p text:style-name="P20"/>
      <text:p text:style-name="P21"><text:span text:style-name="T22">2023<text:s/></text:span><text:span text:style-name="T23">m. <text:s text:c="14"/>d. Nr. 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Pakeisti 18 straipsnį ir j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65 straipsnio pakeitimas</text:span></text:p>
      <text:p text:style-name="P37"><text:span text:style-name="T38">Pakeisti 65 str</text:span><text:span text:style-name="T39">aipsnį ir jį išdėstyti taip:</text:span></text:p>
      <text:p text:style-name="P40"><text:span text:style-name="T41">„65 straipsnis. Dėstytojai</text:span></text:p>
      <text:p text:style-name="P42"><text:span text:style-name="T43">1</text:span><text:span text:style-name="T44">. Tyrėjai arba pripažinti menininkai aukštosiose mokyklose gali užimti šias dėstytojų pareigybes: profesoriaus, docento, asistento, jaunesniojo asistento. Asmenys, kurie nėra tyrėjai arba<text:s/></text:span><text:span text:style-name="T45">pripažinti menininkai, aukštosiose mokyklose gali užimti šias dėstytojų pareigybes:<text:s/></text:span><text:soft-page-break/><text:span text:style-name="T46">vyresniojo lektoriaus, lektoriaus. Šio straipsnio 8 dalyje nurodyti asmenys gali užimti dėstytojo praktiko pareigas.</text:span></text:p>
      <text:p text:style-name="P47"><text:span text:style-name="T48">2</text:span><text:span text:style-name="T49">. Profesoriaus pareigas gali eiti mokslininkas arb</text:span><text:span text:style-name="T50">a meno daktaras, esantis pirmaujantysis</text:span><text:span text:style-name="T51"> </text:span><text:span text:style-name="T52">tyrėjas arba pripažintas menininkas. Profesoriaus pareigas einantis pirmaujantysis</text:span><text:span text:style-name="T53"> </text:span><text:span text:style-name="T54">tyrėjas arba pripažintas menininkas turi rengti mokslininkus, dėstyti studentams, vykdyti mokslinius tyrimus ir eksperimentinę plėtrą</text:span><text:span text:style-name="T55"><text:s/>ir jiems vadovauti, skelbti tyrimų rezultatus. Profesoriaus pareigas einantis pripažintas menininkas, meno daktaras turi rengti profesionalius menininkus, dėstyti studentams, dalyvauti meno veikloje ir (arba) formuoti meno projektų tematiką ir jiems vadov</text:span><text:span text:style-name="T56">auti, skelbti tyrimų rezultatus.</text:span></text:p>
      <text:p text:style-name="P57"><text:span text:style-name="T58">3</text:span><text:span text:style-name="T59">. Docento pareigas gali eiti mokslininkas arba meno daktaras, esantis ne žemesnės pakopos kaip pripažintas tyrėjas arba pripažintas menininkas. Docento pareigas einantis pripažintas</text:span><text:span text:style-name="T60"> </text:span><text:span text:style-name="T61">tyrėjas arba pripažintas menininkas<text:s/></text:span><text:span text:style-name="T62">turi dėstyti studentams, vykdyti mokslinius tyrimus ir eksperimentinę plėtrą, skelbti šios veiklos rezultatus. Docento pareigas einantis pripažintas menininkas, meno daktaras turi rengti profesionalius menininkus, dėstyti studentams, dalyvauti meno veikloj</text:span><text:span text:style-name="T63">e.</text:span></text:p>
      <text:p text:style-name="P64"><text:span text:style-name="T65">4</text:span><text:span text:style-name="T66">. Asistento pareigas gali eiti mokslininkas arba meno daktaras, esantis ne žemesnės pakopos kaip patvirtintas</text:span><text:span text:style-name="T67"> </text:span><text:span text:style-name="T68">tyrėjas arba pripažintas menininkas. Asistentas turi vadovauti studentų praktiniams užsiėmimams (praktiniams darbams, pratyboms, studentų<text:s/></text:span><text:span text:style-name="T69">praktikai ir kt.), padėti<text:s/></text:span><text:soft-page-break/><text:span text:style-name="T70">atlikti mokslinius tyrimus ir eksperimentinės plėtros darbus. Pastarasis reikalavimas gali būti netaikomas universiteto meno studijų asistentams.</text:span></text:p>
      <text:p text:style-name="P71"><text:span text:style-name="T72">5</text:span><text:span text:style-name="T73">. Jaunesniojo asistento pareigas gali eiti pradedantysis</text:span><text:span text:style-name="T74"> </text:span><text:span text:style-name="T75">tyrėjas. Jaunesnysis a</text:span><text:span text:style-name="T76">sistentas turi atlikti arba padėti atlikti dėstymo darbus<text:s/></text:span><text:span text:style-name="T77">bei padėti atlikti mokslinius tyrimus ir eksperimentinės plėtros darbus.</text:span></text:p>
      <text:p text:style-name="P78"><text:span text:style-name="T79">6</text:span><text:span text:style-name="T80">. Į vyresniojo lektoriaus pareigas gali pretenduoti asmuo, turintis mokslo (meno) daktaro laipsnį. Vyresnysis lektorius<text:s/></text:span><text:span text:style-name="T81">turi dėstyti studentams, dirbti metodinį darbą.</text:span></text:p>
      <text:p text:style-name="P82"><text:span text:style-name="T83">7</text:span><text:span text:style-name="T84">. Į lektoriaus pareigas gali pretenduoti asmuo, turintis ne žemesnį kaip magistro kvalifikacinį laipsnį ar jam lygiavertę aukštojo mokslo kvalifikaciją. Lektorius turi dėstyti studentams, dirbti metodinį</text:span><text:span text:style-name="T85"><text:s/>darbą.</text:span></text:p>
      <text:p text:style-name="P86"><text:span text:style-name="T87">8</text:span><text:span text:style-name="T88">. Aukštosios mokyklos gali nustatyti įvairias dėstytojų praktikų pareigybes. Tokie dėstytojai dėsto, veda praktinius užsiėmimus, vadovauja studentų praktiniams darbams, supažindina studentus su mokslinių tyrimų taikymu praktikoje, padeda jiems</text:span><text:span text:style-name="T89"><text:s/>atlikti taikomosios mokslinės veiklos darbus, perteikia jiems praktinio darbo žinias. Į šias pareigas aukštosios mokyklos nustatyta tvarka priimami asmenys, turintys ne trumpesnę kaip 3 metų praktinio darbo patirtį dėstymo srityje ir profesinių pasiekimų.</text:span><text:span text:style-name="T90"><text:s/>Atlikdami pareigas tokie dėstytojai privalo dirbti praktinį darbą dėstymo srityje ir turėti aukštosios mokyklos nustatyta tvarka numatytas dėstymo kompetencijas.<text:s/></text:span><text:span text:style-name="T91">Aukštosioms mokykloms, į kurias dėstyti atvyksta dėstytojai praktikai iš užsienio šalių, šiai</text:span><text:span text:style-name="T92"><text:s/>akademinei veiklai švietimo ir mokslo ministro nustatyta tvarka gali būti skiriama lėšų iš valstybės biudžeto.</text:span></text:p>
      <text:p text:style-name="P93"><text:span text:style-name="T94">9</text:span><text:span text:style-name="T95">. Kvalifikacinius dėstytojų pareigybių reikalavimus, ne žemesnius, kaip nustatyti šio straipsnio 2–7 dalyse, konkursų šioms pareigoms eiti<text:s/></text:span><text:span text:style-name="T96">organizavimo ir dėstytojų atestavimo tvarką nustato aukštoji mokykla.“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><text:span text:style-name="T102">Respublikos Prezidentas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10-19T06:31:00Z</meta:creation-date>
    <dc:date>2023-10-19T06:31:00Z</dc:date>
    <meta:print-date>2023-05-09T12:0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24" meta:character-count="4198" meta:row-count="66" meta:non-whitespace-character-count="3699"/>
  </office:meta>
</office:document-meta>
</file>