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margin-left="4.5006in" fo:text-indent="1.3743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margin-left="4.5006in" fo:text-indent="0.9013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margin-left="1in" fo:text-indent="0.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margin-left="0.5in" fo:text-indent="1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indent="0.5in"/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text-properties style:font-size-complex="12pt" fo:language="en" fo:country="GB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margin-left="3in" fo:text-indent="0.5in">
        <style:tab-stops/>
      </style:paragraph-properties>
      <style:text-properties style:font-size-complex="12pt" fo:language="en" fo:country="GB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indent="0.9013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/text:p>
      <text:p text:style-name="P10"/>
      <text:p text:style-name="P11"/>
      <text:p text:style-name="P12"/>
      <text:p text:style-name="P13"><text:span text:style-name="T14">LIETUVOS RESPUBLIKOS<text:s/></text:span></text:p>
      <text:p text:style-name="P15"/>
      <text:p text:style-name="P16"><text:span text:style-name="T17">VAIKO TEISIŲ APSAUGOS PAGRINDŲ ĮSTATYMO ĮGYVENDINIMO TVARKOS ĮSTATYMO NR. I-1235 PRIPAŽINIMO NETEKUSIU GALIOS</text:span></text:p>
      <text:p text:style-name="P18"/>
      <text:p text:style-name="P19"><text:span text:style-name="T20">ĮSTATYMAS<text:s/></text:span></text:p>
      <text:p text:style-name="P21"/>
      <text:p text:style-name="P22"/>
      <text:p text:style-name="P23"/>
      <text:p text:style-name="P24">2017 m.<text:tab/>d.</text:p>
      <text:p text:style-name="P25"/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<text:tab/></text:span><text:span text:style-name="T32">Lietuvos Respublikos vaiko teisių apsaugos pagrindų įstatymo</text:span></text:p>
      <text:p text:style-name="Normal"/>
      <text:p text:style-name="P33"><text:span text:style-name="T34">įgyvendinimo tvarkos įstatymo Nr. I-1235 pripažinimas netekusiu<text:s/></text:span></text:p>
      <text:p text:style-name="Normal"/>
      <text:p text:style-name="P35"><text:span text:style-name="T36">galios</text:span></text:p>
      <text:p text:style-name="P37"/>
      <text:p text:style-name="P38">Pripažinti netekusiu galios Lietuvos Respublikos vaiko teisių apsaugos pagrindų įstatymo įgyvendinimo tvarkos įstatymą Nr. I-1235.</text:p>
      <text:p text:style-name="P39"/>
      <text:p text:style-name="P40"/>
      <text:p text:style-name="Normal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P47"/>
      <text:p text:style-name="Normal"><text:span text:style-name="T48">Teikia:</text:span><text:span text:style-name="T49"><text:s/></text:span><text:span text:style-name="T50">Seimo nariai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Dovilė Šakalienė</text:span></text:p>
      <text:p text:style-name="P56"/>
      <text:p text:style-name="P57">Monika Navickienė</text:p>
      <text:p text:style-name="P58"/>
      <text:p text:style-name="P59">Ramūnas Karbauskis</text:p>
      <text:p text:style-name="P60"/>
      <text:p text:style-name="P61">Tomas Tomilinas (pasirašė 2017-02-13)</text:p>
      <text:p text:style-name="P62"/>
      <text:p text:style-name="P63"/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TKEVIČIENĖ Žydrė</meta:initial-creator>
    <dc:creator>adlibuser</dc:creator>
    <meta:creation-date>2017-06-27T07:13:00Z</meta:creation-date>
    <dc:date>2017-06-27T07:13:00Z</dc:date>
    <meta:template xlink:href="Normal.dotm" xlink:type="simple"/>
    <meta:editing-cycles>2</meta:editing-cycles>
    <meta:editing-duration>PT0S</meta:editing-duration>
    <meta:document-statistic meta:page-count="1" meta:paragraph-count="13" meta:word-count="82" meta:character-count="684" meta:row-count="30" meta:non-whitespace-character-count="615"/>
  </office:meta>
</office:document-meta>
</file>