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 fo:text-indent="0.9in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 fo:text-indent="0.9in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text-indent="0.9in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909in"/>
      <style:text-properties fo:hyphenate="false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</office:automatic-styles>
  <office:body>
    <office:text text:use-soft-page-breaks="true">
      <text:p text:style-name="P1"/>
      <text:h text:style-name="P8" text:outline-level="2">Projektas</text:h>
      <text:h text:style-name="P9" text:outline-level="2"/>
      <text:h text:style-name="P10" text:outline-level="2">ŠIAULIŲ MIESTO SAVIVALDYBĖS TARYBA</text:h>
      <text:p text:style-name="P11"/>
      <text:p text:style-name="P12">SPRENDIMAS</text:p>
      <text:p text:style-name="P13">DĖL ŠIAULIŲ MIESTO KULTŪROS CENTRO „LAIPTŲ GALERIJA“ NUOSTATŲ PATVIRTINIMO</text:p>
      <text:p text:style-name="P14"/>
      <text:p text:style-name="P15">2023 m. <text:s text:c="37"/>d. Nr. T-<text:line-break/>Šiauliai</text:p>
      <text:p text:style-name="P16"/>
      <text:p text:style-name="P17"/>
      <text:p text:style-name="P18"><text:span text:style-name="T19">Vadovaudamasi Lietuvos Respublikos vietos savivaldos<text:s/></text:span><text:span text:style-name="T20">įstatymo 18 straipsnio 1 dalimi, Lietuvos Respublikos biudžetinių įstaigų įstatymo 4 straipsnio 3 dalies 1 punktu</text:span><text:span text:style-name="T21">, 6 straipsnio 5 dalimi,<text:s/></text:span><text:span text:style-name="T22">Šiaulių miesto savivaldybės taryba<text:s/></text:span><text:span text:style-name="T23">nusprendži</text:span><text:span text:style-name="T24">a:</text:span></text:p>
      <text:p text:style-name="P25"><text:span text:style-name="T26">1</text:span><text:span text:style-name="T27">. Patvirtinti Šiaulių miesto kultūros centro „Laiptų galerija“<text:s/></text:span><text:span text:style-name="T28">nuostatus (pridedama).</text:span></text:p>
      <text:p text:style-name="P29"><text:span text:style-name="T30">2</text:span><text:span text:style-name="T31">.<text:s/></text:span><text:span text:style-name="T32">Įgalioti</text:span><text:span text:style-name="T33"><text:s/>laikinai einančią Šiaulių miesto kultūros centro „Laiptų galerija“ direktoriaus pareigas Dianą Martinaitienę pasirašyti šio sprendimo 1 punktu patvirtintus nuostatus ir įregistruoti juos valstybės įmonės Registrų cent</text:span><text:span text:style-name="T34">ro Šiaulių filiale įstatymo nustatyta tvarka</text:span><text:span text:style-name="T35">.</text:span></text:p>
      <text:p text:style-name="P36"><text:span text:style-name="T37">3</text:span><text:span text:style-name="T38">. Pripažinti netekusiais galios Šiaulių miesto savivaldybės tarybos<text:s/></text:span><text:span text:style-name="T39">20</text:span><text:span text:style-name="T40">20</text:span><text:span text:style-name="T41"><text:s/>m.<text:s/></text:span><text:span text:style-name="T42">lapkričio</text:span><text:span text:style-name="T43"><text:s/></text:span><text:span text:style-name="T44">5</text:span><text:span text:style-name="T45"><text:s/>d.<text:s/></text:span><text:span text:style-name="T46">sprendimo<text:s/></text:span><text:span text:style-name="T47">Nr. T-</text:span><text:span text:style-name="T48">431</text:span><text:span text:style-name="T49"><text:s/>„</text:span><text:span text:style-name="T50">Dėl Šiaulių</text:span><text:span text:style-name="T51"><text:s/>miesto kultūros centro „Laiptų galerija“</text:span><text:span text:style-name="T52"><text:s/>nuostatų patvirtinimo“</text:span><text:span text:style-name="T53"><text:s/>1 ir 2 punktus.</text:span></text:p>
      <text:p text:style-name="P54"><text:span text:style-name="T55">4</text:span><text:span text:style-name="T56">. Nustatyti, kad:</text:span></text:p>
      <text:p text:style-name="P57"><text:span text:style-name="T58">4.1</text:span><text:span text:style-name="T59">. šis sprendimas įsigalioja 2023 m. balandžio 1 d.;<text:s/></text:span></text:p>
      <text:p text:style-name="P60"><text:span text:style-name="T61">4.2</text:span><text:span text:style-name="T62">. šio sprendimo 3 punktas įsigalioja nuo šio sprendimo 1 punktu patvirtintų nuostatų<text:s/></text:span><text:soft-page-break/><text:span text:style-name="T63">įregistravimo Juridinių asmenų registre dienos.</text:span></text:p>
      <text:p text:style-name="P64"/>
      <text:p text:style-name="P65"/>
      <text:p text:style-name="P66"/>
      <text:p text:style-name="Normal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r</meta:initial-creator>
    <dc:creator>adlibuser</dc:creator>
    <meta:creation-date>2023-02-10T20:23:00Z</meta:creation-date>
    <dc:date>2023-02-10T20:23:00Z</dc:date>
    <meta:template xlink:href="Normal.dotm" xlink:type="simple"/>
    <meta:editing-cycles>2</meta:editing-cycles>
    <meta:editing-duration>PT0S</meta:editing-duration>
    <meta:document-statistic meta:page-count="2" meta:paragraph-count="15" meta:word-count="165" meta:character-count="1256" meta:row-count="55" meta:non-whitespace-character-count="1106"/>
  </office:meta>
</office:document-meta>
</file>