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4.4916in"/>
      <style:text-properties fo:font-weight="bold" style:font-weight-asian="bold" style:font-style-complex="italic"/>
    </style:style>
    <style:style style:name="P8" style:parent-style-name="Normal" style:family="paragraph">
      <style:paragraph-properties fo:text-align="center" fo:text-indent="3.784in"/>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letter-kerning="true" style:font-size-complex="12pt" style:language-asian="en" style:country-asian="GB"/>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text-position="super 66.6%"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text-position="super 66.6%"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909in"/>
      <style:text-properties style:font-size-complex="12pt" fo:hyphenate="false"/>
    </style:style>
    <style:style style:name="P135" style:parent-style-name="Normal" style:family="paragraph">
      <style:paragraph-properties fo:text-align="justify" style:vertical-align="baseline" fo:text-indent="0.5909in"/>
      <style:text-properties style:font-size-complex="12pt" fo:hyphenate="false"/>
    </style:style>
    <style:style style:name="P136" style:parent-style-name="Normal" style:family="paragraph">
      <style:paragraph-properties fo:text-align="justify" style:vertical-align="baseline" fo:text-indent="0.5909in"/>
      <style:text-properties style:font-size-complex="12pt" fo:hyphenate="false"/>
    </style:style>
    <style:style style:name="P137" style:parent-style-name="Normal" style:family="paragraph">
      <style:paragraph-properties fo:text-align="justify" style:vertical-align="baseline" fo:text-indent="0.5909in"/>
      <style:text-properties style:font-size-complex="12pt"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text-properties style:font-size-complex="12pt" style:language-asian="lt" style:country-asian="LT" fo:hyphenate="false"/>
    </style:style>
    <style:style style:name="P193" style:parent-style-name="Normal" style:family="paragraph">
      <style:paragraph-properties fo:text-align="justify" style:vertical-align="baseline"/>
      <style:text-properties fo:hyphenate="false"/>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indent="0.043in"/>
      <style:text-properties fo:color="#000000" style:font-size-complex="12pt" fo:language="en" fo:country="GB" style:language-asian="en" style:country-asian="GB"/>
    </style:style>
    <style:style style:name="P197" style:parent-style-name="Normal" style:family="paragraph">
      <style:paragraph-properties fo:text-indent="0.0861in"/>
      <style:text-properties fo:color="#000000" style:font-size-complex="12pt" fo:language="en" fo:country="GB" style:language-asian="en" style:country-asian="GB"/>
    </style:style>
    <style:style style:name="P198" style:parent-style-name="Normal" style:family="paragraph">
      <style:paragraph-properties fo:text-indent="0.043in"/>
      <style:text-properties fo:color="#000000" style:font-size-complex="12pt" fo:language="en" fo:country="GB" style:language-asian="en" style:country-asian="GB"/>
    </style:style>
    <style:style style:name="P199" style:parent-style-name="Normal" style:family="paragraph">
      <style:paragraph-properties fo:margin-right="0.0388in" fo:text-indent="0.043in"/>
      <style:text-properties fo:color="#000000" style:font-size-complex="12pt" fo:language="en" fo:country="GB" style:language-asian="en" style:country-asian="GB"/>
    </style:style>
    <style:style style:name="P200" style:parent-style-name="Normal" style:family="paragraph">
      <style:paragraph-properties fo:margin-right="0.0388in"/>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margin-right="0.0388in"/>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margin-right="0.0388in"/>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margin-right="0.0388in"/>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vertical-align="baseline" fo:text-indent="0.4923in"/>
      <style:text-properties style:font-size-complex="12pt" style:language-asian="lt" style:country-asian="LT" fo:hyphenate="false"/>
    </style:style>
    <style:style style:name="P2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style:vertical-align="baseline" fo:text-indent="0.4923in"/>
      <style:text-properties style:font-size-complex="12pt" style:language-asian="lt" style:country-asian="LT" fo:hyphenate="false"/>
    </style:style>
    <style:style style:name="P212" style:parent-style-name="Normal" style:family="paragraph">
      <style:paragraph-properties fo:text-align="justify" style:vertical-align="baseline" fo:text-indent="0.4923in"/>
      <style:text-properties style:font-size-complex="12pt" style:language-asian="lt" style:country-asian="LT" fo:hyphenate="false"/>
    </style:style>
    <style:style style:name="P2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5" style:parent-style-name="Normal" style:family="paragraph">
      <style:paragraph-properties fo:text-align="justify" style:vertical-align="baseline" fo:text-indent="0.4923in"/>
      <style:text-properties style:font-size-complex="12pt" style:language-asian="lt" style:country-asian="LT" fo:hyphenate="false"/>
    </style:style>
  </office:automatic-styles>
  <office:body>
    <office:text text:use-soft-page-breaks="true">
      <text:p text:style-name="P1"/>
      <text:p text:style-name="P7">Projektas</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text:s/></text:span><text:span text:style-name="T16">PATVIRTINIMO“ PAKEITIMO</text:span></text:p>
      <text:p text:style-name="P17"/>
      <text:p text:style-name="P18">Nr.<text:s/></text:p>
      <text:p text:style-name="P19">Vilnius</text:p>
      <text:p text:style-name="P20"/>
      <text:p text:style-name="P21"><text:span text:style-name="T22">1</text:span><text:span text:style-name="T23">.</text:span><text:span text:style-name="T24"><text:tab/>P a k e i č i u Leidimų laikinai gyventi Lietuvos Respublikoje užsieniečiams išdavimo tvarkos aprašą, patvirtintą Lietuvos Respublikos vidaus reikalų ministro 2005 m. spalio 12</text:span><text:span text:style-name="T25"> </text:span><text:span text:style-name="T26">d. įsakymu Nr. 1V-329 „Dėl Leidimų<text:s/></text:span><text:span text:style-name="T27">laikinai gyventi Lietuvos Respublikoje užsieniečiams išdavimo tvarkos aprašo patvirtinimo“:</text:span></text:p>
      <text:p text:style-name="P28"><text:span text:style-name="T29">1.1</text:span><text:span text:style-name="T30">.</text:span><text:span text:style-name="T31"><text:tab/>Papildau 8</text:span><text:span text:style-name="T32">2<text:s/></text:span><text:span text:style-name="T33">punktu:</text:span></text:p>
      <text:p text:style-name="P34"><text:span text:style-name="T35">„</text:span><text:span text:style-name="T36">8</text:span><text:span text:style-name="T37">2</text:span><text:span text:style-name="T38">. Užsienietis, per MIGRIS pildydamas prašymą išduoti ar pakeisti leidimą, šiame prašyme gali nurodyti, kad pageidauja, jog išrašytas</text:span><text:span text:style-name="T39"><text:s/>leidimas laikinai gyventi būtų išsiųstas jo nurodytu adresu Lietuvos Respublikoje.<text:s/></text:span></text:p>
      <text:p text:style-name="P40">Taip pat užsienietis šį pageidavimą gali nurodyti Migracijos departamento darbuotojui, pateikdamas prašymą išduoti ar pakeisti leidimą.<text:s/></text:p>
      <text:soft-page-break/>
      <text:p text:style-name="P41">Leidimą laikinai gyventi užsieniečio nurodytu adresu Lietuvos Respublikoje pristato ir įteikia Migracijos departamento pasirinktas siuntų pristatymo paslaugos teikėjas (toliau – kurjeris). Užsienietis, pageidaujantis, kad leidimas laikinai gyventi jam būtų išsiųstas jo nurodytu adresu Lietuvos Respublikoje, pateikdamas prašymą išduoti ar pakeisti leidimą turi sumokėti mokestį už kurjerio paslaugą.<text:s/></text:p>
      <text:p text:style-name="P42"><text:span text:style-name="T43">Užsienietis, pageidaujantis, kad leidimas laikinai gyventi jam būtų išsiųstas jo nurodytu adresu Lietuvos Respublikoje, pateikdamas prašymą<text:s/></text:span><text:span text:style-name="T44">išdu</text:span><text:span text:style-name="T45">oti ar pakeisti leidimą</text:span><text:span text:style-name="T46"><text:s/>turi nurodyti:<text:s/></text:span><text:span text:style-name="T47">adresą Lietuvos Respublikoje, kuriuo kurjeris turi pristatyti leidimą laikinai gyventi,<text:s/></text:span><text:span text:style-name="T48">telefono numerį ir elektroninį paštą, kuriuo pageidauja būti informuojamas apie leidimo laikinai gyventi pristatymą,<text:s/></text:span><text:span text:style-name="T49">Migracijos d</text:span><text:span text:style-name="T50">epartamento skyrių, kuriame užsienietis pageidauja atsiimti leidimą laikinai gyventi nepavykus leidimo laikinai gyventi įteikti per kurjerį</text:span><text:span text:style-name="T51">. J</text:span><text:span text:style-name="T52">eigu užsienietis pageidauja, kad jo leidimas laikinai gyventi būtų įteiktas kitam asmeniui (Lietuvos Respublikos piliečiui ar užsieniečiui, turinčiam galiojantį teisę nuolat gyventi Lietuvoje Respublikoje suteikiantį ar patvirtinantį dokumentą) – nurodo jo</text:span><text:span text:style-name="T53"><text:s/>vardą, pavardę, asmens kodą. Užsieniečiui<text:s/></text:span><text:span text:style-name="T54">jo nurodytu mobilaus telefono numeriu ir elektroniniu paštu, taip pat kurjeriui perduodami šie duomenys: asmens, kuriam bus įteiktas leidimas laikinai gyventi, vardas, pavardė, adresas Lietuvos Respublikoje, telef</text:span><text:span text:style-name="T55">ono numeris ir elektroninio pašto adresas, Migracijos departamento skyrius, kuriame užsienietis pageidauja atsiimti leidimą laikinai gyventi<text:s/></text:span><text:span text:style-name="T56">nepavykus leidimo laikinai gyventi įteikti per kurjerį.</text:span><text:span text:style-name="T57"><text:s/></text:span></text:p>
      <text:p text:style-name="P58"><text:span text:style-name="T59">Leidimas laikinai gyventi užsieniečiui gali būti išsiųstas</text:span><text:span text:style-name="T60"><text:s/>jo nurodytu adresu Lietuvos Respublikoje tik jeigu pateikiant<text:s/></text:span><text:span text:style-name="T61">prašymą išduoti ar pakeisti leidimą</text:span><text:span text:style-name="T62"><text:s/>asmeniškai dalyvauja ir pats užsienietis.</text:span><text:span text:style-name="T63">“</text:span></text:p>
      <text:p text:style-name="P64"><text:span text:style-name="T65">1.2</text:span><text:span text:style-name="T66">.</text:span><text:span text:style-name="T67"><text:tab/>Papildau 8</text:span><text:span text:style-name="T68">3<text:s/></text:span><text:span text:style-name="T69">punktu:</text:span></text:p>
      <text:p text:style-name="P70"><text:span text:style-name="T71">„</text:span><text:span text:style-name="T72">8</text:span><text:span text:style-name="T73">3</text:span><text:span text:style-name="T74">. Leidimas laikinai gyventi negali būti siunčiamas užsieniečio nurodytu adre</text:span><text:span text:style-name="T75">su Lietuvos Respublikoje, jeigu:</text:span></text:p>
      <text:p text:style-name="P76"><text:span text:style-name="T77">8</text:span><text:span text:style-name="T78">3</text:span><text:span text:style-name="T79">.1</text:span><text:span text:style-name="T80">. užsienietis, kuris pageidauja, kad kurjeris jam asmeniškai įteiktų leidimą laikinai gyventi, neturi galiojančio kelionės dokumento;</text:span></text:p>
      <text:p text:style-name="P81"><text:span text:style-name="T82">8</text:span><text:span text:style-name="T83">3</text:span><text:span text:style-name="T84">.2</text:span><text:span text:style-name="T85">. užsienietis atsisako sumokėti mokestį už kurjerio paslaugą;</text:span></text:p>
      <text:p text:style-name="P86"><text:span text:style-name="T87">8</text:span><text:span text:style-name="T88">3</text:span><text:span text:style-name="T89">.3</text:span><text:span text:style-name="T90">.<text:s/></text:span><text:span text:style-name="T91">užsienietis pageidauja, kad kurjeris leidimą laikinai gyventi įteiktų užsieniečiui, neturinčiam galiojančio teisę nuolat gyventi Lietuvos Respublikoje suteikiančio ar patvirtinančio dokumento.“</text:span></text:p>
      <text:p text:style-name="P92"><text:span text:style-name="T93">1.3</text:span><text:span text:style-name="T94">.</text:span><text:span text:style-name="T95"><text:tab/>Papildau<text:s/></text:span><text:span text:style-name="T96">107</text:span><text:span text:style-name="T97">1</text:span><text:span text:style-name="T98"><text:s/>punktu:</text:span></text:p>
      <text:p text:style-name="P99"><text:span text:style-name="T100">„</text:span><text:span text:style-name="T101">107</text:span><text:span text:style-name="T102">1</text:span><text:span text:style-name="T103">. Jeigu užsienieti</text:span><text:span text:style-name="T104">s pageidavo, kad leidimas laikinai gyventi būtų išsiųstas jo nurodytu adresu Lietuvos Respublikoje ir tarpininkavimo rašte nurodyta konkreti leidimo laikinai gyventi galiojimo pradžios data, tai Migracijos departamento įgaliotas valstybės tarnautojas užsak</text:span><text:span text:style-name="T105">ymą dėl leidimo laikinai gyventi išrašymo Asmens dokumentų išrašymo centrui perduoda likus ne daugiau negu 6 darbo dienoms, o jeigu leidimas laikinai gyventi išrašomas skubos tvarka – likus ne daugiau negu 2 darbo dienoms iki šios datos.“</text:span></text:p>
      <text:p text:style-name="P106"><text:span text:style-name="T107">1.4</text:span><text:span text:style-name="T108">.</text:span><text:span text:style-name="T109"><text:tab/>Pake</text:span><text:span text:style-name="T110">ičiu 114 punktą ir jį išdėstau taip:</text:span></text:p>
      <text:p text:style-name="P111"><text:span text:style-name="T112">„</text:span><text:span text:style-name="T113">114</text:span><text:span text:style-name="T114">. Užsienietis,</text:span><text:span text:style-name="T115"><text:s/>būdamas teisėtai Lietuvos Respublikoje,<text:s/></text:span><text:span text:style-name="T116">asmeniškai, išskyrus Aprašo 115–117 punktuose nurodytus atvejus, atvyksta atsiimti leidimo laikinai gyventi į Migracijos departamento skyrių,<text:s/></text:span><text:span text:style-name="T117">kuris buvo nurod</text:span><text:span text:style-name="T118">ytas prašyme išduoti ar pakeisti leidimą išskyrus atvejus, kai leidimas nuolat gyventi išsiunčiamas jo nurodytu adresu Lietuvos Respublikoje</text:span><text:span text:style-name="T119">.“</text:span><text:span text:style-name="T120"><text:s/></text:span></text:p>
      <text:p text:style-name="P121"><text:span text:style-name="T122">1.5</text:span><text:span text:style-name="T123">.</text:span><text:span text:style-name="T124"><text:tab/>Papildau<text:s/></text:span><text:span text:style-name="T125">119</text:span><text:span text:style-name="T126">2</text:span><text:span text:style-name="T127"><text:s/>punktu:</text:span></text:p>
      <text:p text:style-name="P128"><text:span text:style-name="T129">„</text:span><text:span text:style-name="T130">119</text:span><text:span text:style-name="T131">2</text:span><text:span text:style-name="T132">. Jeigu kurjerio pristatytą leidimą laikinai gyventi atsiima pats užsienietis asmeniškai, jis turi pateikti galiojantį kelionės dokumentą, jeigu kitas užsieniečio nurodytas asmuo, kuris yra Lietuvos Respublikos pilietis – galiojantį asmens tapatybę ir pili</text:span><text:span text:style-name="T133">etybę patvirtinantį dokumentą, o jeigu kitas užsieniečio nurodytas asmuo yra užsienietis – galiojantį leidimą nuolat gyventi, teisės nuolat gyventi Lietuvos Respublikoje pažymėjimą ar Sąjungos piliečio šeimos nario leidimo nuolat gyventi šalyje kortelę. <text:s/></text:span></text:p>
      <text:soft-page-break/>
      <text:p text:style-name="P134">Asmuo, kuriam kurjeris įteikia leidimą laikinai gyventi, privalo kurjerio akivaizdoje atidaryti siuntą, patikrinti, ar leidimas laikinai gyventi skirtas jam ir nėra brokuotas ar pažeistas, ar leidime laikinai gyventi tiksliai nurodyti duomenys.<text:s/></text:p>
      <text:p text:style-name="P135">Asmuo, patikrinęs leidimą laikinai gyventi, pasirašo kurjerio duomenų kaupiklyje (jei asmeniui pateikiamas popierinis pristatymo patvirtinimo dokumentas – įrašo siuntos pristatymo datą bei laiką ir pasirašo), įveda kurjerio atsiėmimo kodą (jeigu jis buvo atsiųstas).<text:s/></text:p>
      <text:p text:style-name="P136">Asmeniui įteikęs leidimą laikinai gyventi, kurjeris nedelsdamas informuoja Asmens dokumentų išrašymo centrą apie leidimo laikinai gyventi įteikimą. Leidimas laikinai gyventi skelbiamas galiojančiu automatiniu būdu, gavus informaciją apie leidimo laikinai<text:s/>gyventi įteikimą ne vėliau kaip kitą darbo dieną.</text:p>
      <text:p text:style-name="P137">Kurjeris, neįteikęs asmeniui leidimo laikinai gyventi per 10 darbo dienų nuo siuntos paėmimo iš Asmens dokumentų išrašymo centro, neįteiktus leidimus laikinai gyventi pristato Migracijos departamentui. Jeigu leidimas laikinai gyventi užsieniečiui neįteikiamas, sumokėtas mokestis už kurjerio paslaugą užsieniečiui negrąžinamas.<text:s/></text:p>
      <text:p text:style-name="P138"><text:span text:style-name="T139">Kurjerio užsieniečiui neįteiktas leidimas laikinai gyventi saugomas Migracijos departamento skyriuje, nurodytame pateikiant prašymą<text:s/></text:span><text:span text:style-name="T140">išduoti ar pakeisti leidimą, 6 mėnesius nuo sprendimo dėl leidimo laikinai gyventi užsieniečiui išdavimo ar keitimo priėmimo dienos. Migracijos departamente leidimas laikinai gyventi <text:s/>įteikiamas šiame skyriuje nustatyta tvarka.“</text:span></text:p>
      <text:p text:style-name="P141"><text:span text:style-name="T142">1.6</text:span><text:span text:style-name="T143">.</text:span><text:span text:style-name="T144"><text:tab/>Papildau 1 pri</text:span><text:span text:style-name="T145">edą 14 punktu:</text:span></text:p>
      <text:p text:style-name="P146"><text:span text:style-name="T147">„</text:span><text:span text:style-name="T148">14</text:span><text:span text:style-name="T149">. Migracijos departamento skyrius, kuriame užsienietis pageidauja atsiimti leidimą laikinai gyventi.“</text:span></text:p>
      <text:p text:style-name="P150"><text:span text:style-name="T151">1.7</text:span><text:span text:style-name="T152">.</text:span><text:span text:style-name="T153"><text:tab/>Papildau 1 priedą 15 punktu:</text:span></text:p>
      <text:p text:style-name="P154"><text:span text:style-name="T155">„</text:span><text:span text:style-name="T156">15</text:span><text:span text:style-name="T157">. Nurodoma, ar užsienietis pageidauja, kad leidimas laikinai gyventi būtų išsiųstas jo<text:s/></text:span><text:span text:style-name="T158">nurodytu adresu, jeigu taip – adresas Lietuvos Respublikoje, kuriuo kurjeris turi pristatyti leidimą laikinai gyventi, telefono numeris ir elektroninis paštas, kuriuo</text:span><text:span text:style-name="T159"><text:s/>užsienietis pageidauja būti<text:s/></text:span><text:soft-page-break/><text:span text:style-name="T160">informuojamas apie leidimo laikinai gyventi pristatymą,<text:s/></text:span><text:span text:style-name="T161">Migra</text:span><text:span text:style-name="T162">cijos departamento skyrius, kuriame užsienietis pageidauja atsiimti leidimą laikinai gyventi nepavykus leidimo laikinai gyventi įteikti per kurjerį</text:span><text:span text:style-name="T163">.“</text:span></text:p>
      <text:p text:style-name="P164"><text:span text:style-name="T165">1.8</text:span><text:span text:style-name="T166">.</text:span><text:span text:style-name="T167"><text:tab/>Papildau 2 priedą 12 punktu:</text:span></text:p>
      <text:p text:style-name="P168"><text:span text:style-name="T169">„</text:span><text:span text:style-name="T170">12</text:span><text:span text:style-name="T171">. Migracijos departamento skyrius, kuriame užsienietis page</text:span><text:span text:style-name="T172">idauja atsiimti leidimą laikinai gyventi.“</text:span></text:p>
      <text:p text:style-name="P173"><text:span text:style-name="T174">1.9</text:span><text:span text:style-name="T175">.</text:span><text:span text:style-name="T176"><text:tab/>Papildau 2 priedą 13 punktu:</text:span></text:p>
      <text:p text:style-name="P177"><text:span text:style-name="T178">„</text:span><text:span text:style-name="T179">13</text:span><text:span text:style-name="T180">. Nurodoma, ar užsienietis pageidauja, kad leidimas laikinai gyventi būtų išsiųstas jo nurodytu adresu, jeigu taip – adresas Lietuvos Respublikoje, kuriuo kurjeris tu</text:span><text:span text:style-name="T181">ri pristatyti leidimą laikinai gyventi, telefono numeris ir elektroninis paštas, kuriuo</text:span><text:span text:style-name="T182"><text:s/>užsienietis pageidauja būti informuojamas apie leidimo laikinai gyventi pristatymą,<text:s/></text:span><text:span text:style-name="T183">Migracijos departamento skyrius, kuriame užsienietis pageidauja atsiimti leidimą lai</text:span><text:span text:style-name="T184">kinai gyventi nepavykus leidimo laikinai gyventi įteikti per kurjerį</text:span><text:span text:style-name="T185">.“<text:s/></text:span></text:p>
      <text:p text:style-name="P186"><text:span text:style-name="T187">2</text:span><text:span text:style-name="T188">.</text:span><text:span text:style-name="T189"><text:tab/></text:span><text:span text:style-name="T190">Nustatau, kad kol nėra įdiegtos funkcinės Asmens dokumentų išdavimo informacinės sistemos ir Lietuvos migracijos informacinės sistemos galimybės, atsiimti leidimą laikinai</text:span><text:span text:style-name="T191"><text:s/>gyventi Lietuvos Respublikoje galima tik Migracijos departamento prie Lietuvos Respublikos vidaus reikalų ministerijos struktūriniame padalinyje, kuriame buvo pateiktas prašymas dėl leidimo laikinai gyventi Lietuvos Respublikoje.</text:span></text:p>
      <text:p text:style-name="P192"/>
      <text:p text:style-name="P193"/>
      <text:p text:style-name="Normal"><text:span text:style-name="T194">Vidaus reikalų minist</text:span><text:span text:style-name="T195">ras                                                                                         </text:span></text:p>
      <text:p text:style-name="P196"/>
      <text:p text:style-name="P197"/>
      <text:p text:style-name="P198"/>
      <text:p text:style-name="P199"/>
      <text:soft-page-break/>
      <text:p text:style-name="P200"><text:span text:style-name="T201">SUDERINTA    </text:span></text:p>
      <text:p text:style-name="P202"><text:span text:style-name="T203">Lietuvos Respublikos       </text:span></text:p>
      <text:p text:style-name="P204"><text:span text:style-name="T205">užsienio reikalų ministerijos</text:span></text:p>
      <text:p text:style-name="P206"><text:span text:style-name="T207">2022 m. <text:s text:c="19"/>d. raštu Nr. </text:span></text:p>
      <text:p text:style-name="P208"/>
      <text:p text:style-name="P209"/>
      <text:p text:style-name="P210"/>
      <text:p text:style-name="P211"/>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2-08-09T10:15:00Z</meta:creation-date>
    <dc:date>2022-08-09T10:15:00Z</dc:date>
    <meta:print-date>2021-05-11T11:24:00Z</meta:print-date>
    <meta:template xlink:href="Normal.dotm" xlink:type="simple"/>
    <meta:editing-cycles>2</meta:editing-cycles>
    <meta:editing-duration>PT0S</meta:editing-duration>
    <meta:document-statistic meta:page-count="6" meta:paragraph-count="368" meta:word-count="1124" meta:character-count="8107" meta:row-count="668" meta:non-whitespace-character-count="7351"/>
  </office:meta>
</office:document-meta>
</file>