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<text:s/></text:span><text:span text:style-name="T18">GARANTINIO FONDO</text:span><text:span text:style-name="T19"><text:s/>2018 METŲ ATASKAITŲ RINKINIO<text:s/></text:span><text:span text:style-name="T20">PATVIRTINIMO</text:span></text:p>
      <text:p text:style-name="P21"/>
      <text:p text:style-name="P22">Nr.<text:s/></text:p>
      <text:p text:style-name="P23">Vilnius</text:p>
      <text:p text:style-name="P24"/>
      <text:p text:style-name="P25"><text:span text:style-name="T26">Lietuvos Respublikos Seimas n u t a r i a:</text:span></text:p>
      <text:p text:style-name="P27"><text:span text:style-name="T28">1</text:span><text:span text:style-name="T29"><text:s/>straipsnis.<text:s/></text:span></text:p>
      <text:p text:style-name="P30"><text:span text:style-name="T31">Patvirtinti G</text:span><text:span text:style-name="T32">arantinio fondo</text:span><text:span text:style-name="T33"><text:s/>2018 metų ataskaitų rinkinį</text:span><text:span text:style-name="T34">.</text:span></text:p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6T12:32:00Z</meta:creation-date>
    <dc:date>2019-10-16T12:3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askaitos 2018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1" meta:word-count="33" meta:character-count="280" meta:row-count="4" meta:non-whitespace-character-count="248"/>
  </office:meta>
</office:document-meta>
</file>