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006in" fo:text-indent="1.463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justify" fo:margin-left="4.5006in" fo:text-indent="0.6458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9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9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59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tyle-complex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/>
      <style:text-properties style:font-size-complex="12pt"/>
    </style:style>
    <style:style style:name="P49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line-height="115%" fo:text-indent="0.039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išmokų vaikams įstatymo nr. I-621 8 straipsnio <text:s/>PAKEITIMO<text:s/></text:p>
      <text:p text:style-name="P8">ĮSTATYMAS</text:p>
      <text:p text:style-name="P9"/>
      <text:p text:style-name="P10">2017 <text:s/>m. <text:s text:c="21"/>d. Nr.</text:p>
      <text:p text:style-name="P11">Vilnius<text:s/></text:p>
      <text:p text:style-name="P12"/>
      <text:p text:style-name="P13"/>
      <text:p text:style-name="P14"><text:span text:style-name="T15">1</text:span><text:span text:style-name="T16"><text:s/>straipsnis.<text:s/></text:span><text:span text:style-name="T17">8 straipsnio pakeitimas<text:s/></text:span></text:p>
      <text:p text:style-name="P18"><text:span text:style-name="T19">1</text:span><text:span text:style-name="T20">. Pakeisti 8 straipsnio 1 dalį ir ją išdėstyti taip:</text:span></text:p>
      <text:p text:style-name="P21"><text:span text:style-name="T22">„</text:span><text:span text:style-name="T23">1</text:span><text:span text:style-name="T24">. Vaikui, kuriam nustatyta globa (rūpyba) šeimoje, šeimynoje</text:span><text:span text:style-name="T25">,<text:s/></text:span><text:span text:style-name="T26">globėjų centre ar vaikų globos institucijoje, jo globos (rūpybos) laikotarpiu skiriama 4 bazinių socialinių išmokų dydžio išmoka per mėnesį.“</text:span></text:p>
      <text:p text:style-name="P27"><text:span text:style-name="T28">2</text:span><text:span text:style-name="T29">. Pakeisti 8 straipsnio 3 dalį ir ją išdės</text:span><text:span text:style-name="T30">tyti taip:</text:span></text:p>
      <text:p text:style-name="P31"><text:span text:style-name="T32">„</text:span><text:span text:style-name="T33">3</text:span><text:span text:style-name="T34">. Vaiko globėjui (rūpintojui) už vaiką, kuriam globa (rūpyba) nustatyta šeimoje, nuo 2016 m. sausio 1 d. yra mokamas vieno bazinės socialinės išmokos dydžio, o nuo 2017 m. sausio 1 d. – 4 bazinių socialinių išmokų dydžio globos (rūpybos)<text:s/></text:span><text:span text:style-name="T35">išmokos tikslinis priedas</text:span><text:span text:style-name="T36">,<text:s/></text:span><text:span text:style-name="T37">o už vaiką, kuriam globa (rūpyba) nustatyta globėjų centre, nuo<text:s/></text:span><text:span text:style-name="T38">2017 m. rugsėjo 1 d.<text:s/></text:span><text:span text:style-name="T39">yra mokamas 4 bazinių socialinių išmokų dydžio globos (rūpybos) išmokos tikslinis priedas.“</text:span><text:span text:style-name="T40"><text:s/>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7 m. rugsėjo 1 d.</text:span></text:p>
      <text:p text:style-name="P48"/>
      <text:p text:style-name="Normal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Guobaitė-Kirslienė</meta:initial-creator>
    <dc:creator>adlibuser</dc:creator>
    <meta:creation-date>2017-01-11T08:02:00Z</meta:creation-date>
    <dc:date>2017-01-11T08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9" meta:character-count="1141" meta:row-count="61" meta:non-whitespace-character-count="990"/>
  </office:meta>
</office:document-meta>
</file>