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5284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MS Mincho" style:font-weight-complex="bold" style:font-size-complex="12pt" style:language-asian="lt" style:country-asian="LT"/>
    </style:style>
    <style:style style:name="T38" style:parent-style-name="DefaultParagraphFont" style:family="text">
      <style:text-properties style:font-name-asian="MS Mincho" style:font-weight-complex="bold" style:font-size-complex="12pt" fo:background-color="#FFFFFF" style:language-asian="lt" style:country-asian="LT"/>
    </style:style>
    <style:style style:name="T39" style:parent-style-name="DefaultParagraphFont" style:family="text">
      <style:text-properties style:font-name-asian="MS Mincho"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name-asian="MS Mincho" style:font-weight-complex="bold" style:language-asian="lt" style:country-asian="LT"/>
    </style:style>
    <style:style style:name="T60" style:parent-style-name="DefaultParagraphFont" style:family="text">
      <style:text-properties style:font-name-asian="MS Mincho" style:font-weight-complex="bold" fo:background-color="#FFFFFF"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indent="0.4923in"/>
      <style:text-properties style:font-size-complex="12pt"/>
    </style:style>
    <style:style style:name="P70" style:parent-style-name="Normal" style:family="paragraph">
      <style:paragraph-properties fo:text-indent="0.4923in"/>
    </style:style>
    <style:style style:name="P71" style:parent-style-name="Normal" style:family="paragraph">
      <style:paragraph-properties fo:line-height="150%" fo:text-indent="0.4923in"/>
    </style:style>
    <style:style style:name="T72"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73" style:parent-style-name="DefaultParagraphFont" style:family="text">
      <style:text-properties style:font-name-asian="Calibri" fo:font-size="11pt" style:font-size-asian="11pt"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50%"/>
      <style:text-properties style:font-name-asian="Calibri" fo:font-size="11pt" style:font-size-asian="11pt"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CIVILINIO PROCESO KODEKSO 82, 108, 145, 192, 590, 593, 596, 601, 602, 609, 610, 611, 614, 624</text:span><text:span text:style-name="T8">1</text:span><text:span text:style-name="T9">, 626, 627, 631, 632, 634, 636, 648, 650, 651, 654, 656, 661, 663, 668, 685, 689, 702, 706, 710, 713, 723, 727, 731, 732, 753,<text:s/></text:span><text:span text:style-name="T10">754, 755 IR 771</text:span><text:span text:style-name="T11">1</text:span><text:span text:style-name="T12"> STRAIPSNIŲ PAKEITIMO</text:span></text:p>
      <text:p text:style-name="P13"><text:span text:style-name="T14">ĮSTATYMo nr.<text:s/></text:span><text:span text:style-name="T15">XIV-2317 15 IR 30 STRAIPSNIŲ PAKEITIMO<text:s/></text:span></text:p>
      <text:p text:style-name="P16"><text:span text:style-name="T17">ĮSTATYMAS</text:span></text:p>
      <text:p text:style-name="P18"/>
      <text:p text:style-name="P19">2024 m. <text:s text:c="10"/>d. Nr.</text:p>
      <text:p text:style-name="P20">Vilnius</text:p>
      <text:p text:style-name="P21"/>
      <text:p text:style-name="P22"><text:span text:style-name="T23">1</text:span><text:span text:style-name="T24"><text:s/>straipsnis.<text:s/></text:span><text:span text:style-name="T25">15 straipsnio pakeitimas</text:span></text:p>
      <text:p text:style-name="P26"><text:span text:style-name="T27">Pakeisti 15 straipsnio 1 dalį ir ją išdėstyti taip:</text:span></text:p>
      <text:p text:style-name="P28"><text:span text:style-name="T29">„</text:span><text:span text:style-name="T30">1</text:span><text:span text:style-name="T31">. Pakeisti 626 straip</text:span><text:span text:style-name="T32">snio 2 dalies 1 punktą ir jį išdėstyti taip:</text:span></text:p>
      <text:p text:style-name="P33"><text:span text:style-name="T34">„1) kai, siekiant užtikrinti galimą turto konfiskavimą, išplėstinį turto konfiskavimą</text:span><text:span text:style-name="T35">,</text:span><text:span text:style-name="T36"><text:s/>civilinį turto konfiskavimą<text:s/></text:span><text:span text:style-name="T37">ar<text:s/></text:span><text:span text:style-name="T38">nusikalstamu būdu užvaldyto turto grąžinimą savininkui ar teisėtam valdytojui,</text:span><text:span text:style-name="T39"><text:s/></text:span><text:span text:style-name="T40">Lietuvos<text:s/></text:span><text:span text:style-name="T41">Respublikos baudžiamojo proceso kodekso, Lietuvos Respublikos administracinių nusižengimų kodekso ar Lietuvos Respublikos civilinio turto konfiskavimo įstatymo nustatyta tvarka fiziniam ar juridiniam asmeniui laikinai apribojamos nuosavybės teisės į realiz</text:span><text:span text:style-name="T42">uotiną turtą arba šis turtas areštuojamas ar paimamas;“.“</text:span></text:p>
      <text:p text:style-name="P43"/>
      <text:p text:style-name="P44"><text:span text:style-name="T45">2</text:span><text:span text:style-name="T46"><text:s/>straipsnis.<text:s/></text:span><text:span text:style-name="T47">30 straipsnio pakeitimas</text:span></text:p>
      <text:p text:style-name="P48"><text:span text:style-name="T49">Pakeisti 30 straipsnio 1 dalį ir ją išdėstyti taip:</text:span></text:p>
      <text:p text:style-name="P50"><text:span text:style-name="T51">„1</text:span>. Pakeisti 689 straipsnio 5 dalį ir ją išdėstyti taip:</text:p>
      <text:soft-page-break/>
      <text:p text:style-name="P52"><text:span text:style-name="T53">„5. Piniginių lėšų apribojimų informa</text:span><text:span text:style-name="T54">cinėje sistemoje gavus duomenis iš Turto arešto aktų registro apie skolininko piniginių lėšų areštą (areštus) Baudžiamojo proceso kodekso ar Civilinio turto konfiskavimo įstatymo nustatyta tvarka, siekiant užtikrinti galimą šių lėšų konfiskavimą, išplėstin</text:span><text:span text:style-name="T55">į turto konfiskavimą</text:span><text:span text:style-name="T56">,</text:span><text:span text:style-name="T57"><text:s/>civilinį turto konfiskavimą<text:s/></text:span><text:span text:style-name="T58">ar</text:span><text:span text:style-name="T59"><text:s/></text:span><text:span text:style-name="T60">nusikalstamu būdu užvaldyto turto grąžinimą savininkui ar teisėtam valdytojui</text:span><text:span text:style-name="T61">,</text:span><text:span text:style-name="T62"><text:s/>pateikti nurodymai priverstinai nurašyti skolininko pinigines lėšas sustabdomi ir nevykdomi tiek, kokio dydžio piniginių lėš</text:span><text:span text:style-name="T63">ų suma yra areštuota. Piniginių lėšų apribojimų informacinėje sistemoje iš Turto arešto aktų registro gavus antstolio nurodymą areštuoti skolininko pinigines lėšas, pateikti nurodymai priverstinai nurašyti skolininko pinigines lėšas vykdomi Sprendimų vykdy</text:span><text:span text:style-name="T64">mo instrukcijoje nustatyta tvarka laikantis šio Kodekso 626 straipsnio 3 dalyje ir 754 straipsnyje nustatytų reikalavimų. Piniginių lėšų apribojimų informacinėje sistemoje gavus duomenis iš Turto arešto aktų registro apie piniginių lėšų areštą, siekiant už</text:span><text:span text:style-name="T65">tikrinti civilinį ieškinį baudžiamojoje byloje, ar areštą (areštus) pagal teismo nutartį (nutartis) dėl laikinųjų apsaugos priemonių taikymo skolininko lėšoms su nurodytu reikalavimų patenkinimo eiliškumu arba duomenis apie tai, kad nurodymą pateikia antst</text:span><text:span text:style-name="T66">olis, institucija ar pareigūnas, turintys teisę areštuoti skolininko pinigines lėšas arba nutraukti lėšų išmokėjimą iš skolininko sąskaitos (sąskaitų), vykdomi pateikti tos pačios ir (ar) pirmesnės eilės nurodymai šio Kodekso 626 straipsnio 3 dalyje ir 754</text:span><text:span text:style-name="T67"><text:s/>straipsnyje nustatyta tvarka.“</text:span><text:span text:style-name="T68">.“</text:span></text:p>
      <text:p text:style-name="P69"/>
      <text:p text:style-name="P70"/>
      <text:p text:style-name="P71"><text:span text:style-name="T72">Skelbiu šį Lietuvos Respublikos Seimo priimtą įstatymą</text:span><text:span text:style-name="T73">.</text:span></text:p>
      <text:p text:style-name="P74"/>
      <text:p text:style-name="P75"/>
      <text:p text:style-name="P76">Respublikos Prezident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RSKIENĖ Dalia</meta:initial-creator>
    <dc:creator>adlibuser</dc:creator>
    <meta:creation-date>2024-06-17T13:20:00Z</meta:creation-date>
    <dc:date>2024-06-17T13:20:00Z</dc:date>
    <meta:template xlink:href="Normal.dotm" xlink:type="simple"/>
    <meta:editing-cycles>2</meta:editing-cycles>
    <meta:editing-duration>PT0S</meta:editing-duration>
    <meta:document-statistic meta:page-count="2" meta:paragraph-count="31" meta:word-count="349" meta:character-count="2905" meta:row-count="76" meta:non-whitespace-character-count="2587"/>
  </office:meta>
</office:document-meta>
</file>