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style:font-name-asian="Calibri"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justify" fo:text-indent="0.5in"/>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justify" fo:text-indent="0.5in"/>
      <style:text-properties style:font-name-asian="Calibri"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text-properties style:font-name-asian="Calibri" style:font-size-complex="12pt" style:language-asian="lt" style:country-asian="LT"/>
    </style:style>
    <style:style style:name="P27" style:parent-style-name="Normal" style:family="paragraph">
      <style:paragraph-properties fo:text-align="justify" fo:text-indent="0.5in"/>
      <style:text-properties style:font-name-asian="Calibri" style:font-size-complex="12pt" style:language-asian="lt" style:country-asian="LT"/>
    </style:style>
    <style:style style:name="P28" style:parent-style-name="Normal" style:family="paragraph">
      <style:paragraph-properties fo:text-align="justify" fo:text-indent="0.5in"/>
      <style:text-properties style:font-name-asian="Calibri" style:font-size-complex="12pt" style:language-asian="lt" style:country-asian="LT"/>
    </style:style>
    <style:style style:name="P29" style:parent-style-name="Normal" style:family="paragraph">
      <style:paragraph-properties fo:text-align="justify" fo:text-indent="0.5in"/>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P47" style:parent-style-name="Normal" style:family="paragraph">
      <style:paragraph-properties fo:keep-with-next="always" fo:keep-together="always" fo:text-align="justify" fo:margin-left="1.4965in" fo:text-indent="-0.9965in">
        <style:tab-stops>
          <style:tab-stop style:type="left" style:position="-0.0194in"/>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tab-stops>
          <style:tab-stop style:type="left" style:position="0.7479in"/>
        </style:tab-stops>
      </style:paragraph-properties>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5in">
        <style:tab-stops>
          <style:tab-stop style:type="left" style:position="0.7479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7479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5in">
        <style:tab-stops>
          <style:tab-stop style:type="left" style:position="0.7479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in">
        <style:tab-stops>
          <style:tab-stop style:type="left" style:position="0.7479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47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7479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747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7479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747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7479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fo:text-align="justify" fo:text-indent="0.5in">
        <style:tab-stops>
          <style:tab-stop style:type="left" style:position="0.7479in"/>
        </style:tab-stops>
      </style:paragraph-properties>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tab-stops>
          <style:tab-stop style:type="left" style:position="0.7479in"/>
        </style:tab-stops>
      </style:paragraph-properties>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5in">
        <style:tab-stops>
          <style:tab-stop style:type="left" style:position="0.7479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479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7479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5in">
        <style:tab-stops>
          <style:tab-stop style:type="left" style:position="0.7479in"/>
        </style:tab-stops>
      </style:paragraph-properties>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P16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text-indent="0.5in"/>
    </style:style>
    <style:style style:name="P17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0" style:parent-style-name="DefaultParagraphFont" style:family="text">
      <style:text-properties fo:font-weight="bold" style:font-weight-asian="bold" style:font-weight-complex="bold" style:font-size-complex="12pt" fo:language="en" fo:country="US" style:language-asian="lt" style:country-asian="LT"/>
    </style:style>
    <style:style style:name="T181" style:parent-style-name="DefaultParagraphFont" style:family="text">
      <style:text-properties fo:font-weight="bold" style:font-weight-asian="bold" style:font-weight-complex="bold" style:font-size-complex="12pt" fo:language="en" fo:country="US" style:language-asian="lt" style:country-asian="LT"/>
    </style:style>
    <style:style style:name="T182" style:parent-style-name="DefaultParagraphFont" style:family="text">
      <style:text-properties fo:font-weight="bold" style:font-weight-asian="bold" style:font-weight-complex="bold" style:font-size-complex="12pt" fo:language="en" fo:country="US"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85" style:parent-style-name="DefaultParagraphFont" style:family="text">
      <style:text-properties style:font-name-asian="Calibri" fo:color="#000000" style:font-size-complex="12pt" fo:language="en" fo:country="US" style:language-asian="lt" style:country-asian="LT"/>
    </style:style>
    <style:style style:name="T186" style:parent-style-name="DefaultParagraphFont" style:family="text">
      <style:text-properties style:font-name-asian="Calibri" fo:color="#000000" style:font-size-complex="12pt" fo:language="en" fo:country="US" style:language-asian="lt" style:country-asian="LT"/>
    </style:style>
    <style:style style:name="T187" style:parent-style-name="DefaultParagraphFont" style:family="text">
      <style:text-properties style:font-name-asian="Calibri" fo:color="#000000" style:font-size-complex="12pt" fo:language="en" fo:country="US"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192" style:parent-style-name="DefaultParagraphFont" style:family="text">
      <style:text-properties style:font-name-asian="Calibri" fo:color="#000000" style:font-size-complex="12pt" fo:language="en" fo:country="US" style:language-asian="lt" style:country-asian="LT"/>
    </style:style>
    <style:style style:name="T193" style:parent-style-name="DefaultParagraphFont" style:family="text">
      <style:text-properties style:font-name-asian="Calibri" fo:color="#000000" style:font-size-complex="12pt" fo:language="en" fo:country="US" style:language-asian="lt" style:country-asian="LT"/>
    </style:style>
    <style:style style:name="T194" style:parent-style-name="DefaultParagraphFont" style:family="text">
      <style:text-properties style:font-name-asian="Calibri" fo:color="#000000" style:font-size-complex="12pt" fo:language="en" fo:country="US"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tab-stops>
          <style:tab-stop style:type="left" style:position="0.7479in"/>
        </style:tab-stops>
      </style:paragraph-properties>
    </style:style>
    <style:style style:name="T197" style:parent-style-name="DefaultParagraphFont" style:family="text">
      <style:text-properties style:font-name-asian="Calibri" style:font-size-complex="12pt" fo:language="en" fo:country="US" style:language-asian="lt" style:country-asian="LT"/>
    </style:style>
    <style:style style:name="T198" style:parent-style-name="DefaultParagraphFont" style:family="text">
      <style:text-properties style:font-name-asian="Calibri" style:font-size-complex="12pt" fo:language="en" fo:country="US" style:language-asian="lt" style:country-asian="LT"/>
    </style:style>
    <style:style style:name="T199" style:parent-style-name="DefaultParagraphFont" style:family="text">
      <style:text-properties style:font-name-asian="Calibri" style:font-size-complex="12pt" fo:language="en" fo:country="US"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5in">
        <style:tab-stops>
          <style:tab-stop style:type="left" style:position="0.7479in"/>
        </style:tab-stops>
      </style:paragraph-properties>
    </style:style>
    <style:style style:name="T202" style:parent-style-name="DefaultParagraphFont" style:family="text">
      <style:text-properties style:font-name-asian="Calibri" style:font-size-complex="12pt" fo:language="en" fo:country="US" style:language-asian="lt" style:country-asian="LT"/>
    </style:style>
    <style:style style:name="T203" style:parent-style-name="DefaultParagraphFont" style:family="text">
      <style:text-properties style:font-name-asian="Calibri" style:font-size-complex="12pt" fo:language="en" fo:country="US" style:language-asian="lt" style:country-asian="LT"/>
    </style:style>
    <style:style style:name="T204" style:parent-style-name="DefaultParagraphFont" style:family="text">
      <style:text-properties style:font-name-asian="Calibri" style:font-size-complex="12pt" fo:language="en" fo:country="US"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4923in">
        <style:tab-stops>
          <style:tab-stop style:type="left" style:position="0.709in"/>
          <style:tab-stop style:type="left" style:position="0.7479in"/>
        </style:tab-stops>
      </style:paragraph-properties>
    </style:style>
    <style:style style:name="T208" style:parent-style-name="DefaultParagraphFont" style:family="text">
      <style:text-properties style:font-name-asian="Calibri" fo:color="#000000" style:font-size-complex="12pt" fo:language="en" fo:country="US" style:language-asian="lt" style:country-asian="LT"/>
    </style:style>
    <style:style style:name="T209" style:parent-style-name="DefaultParagraphFont" style:family="text">
      <style:text-properties style:font-name-asian="Calibri" fo:color="#000000" style:font-size-complex="12pt" fo:language="en" fo:country="US" style:language-asian="lt" style:country-asian="LT"/>
    </style:style>
    <style:style style:name="T210" style:parent-style-name="DefaultParagraphFont" style:family="text">
      <style:text-properties style:font-name-asian="Calibri" fo:color="#000000" style:font-size-complex="12pt" fo:language="en" fo:country="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P22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style>
    <style:style style:name="P25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keep-together="always" fo:text-align="justify" fo:margin-left="0.5in">
        <style:tab-stops/>
      </style:paragraph-properties>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style="italic" style:font-style-asian="italic"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fo:font-style="italic" style:font-style-asian="italic" style:font-size-complex="12pt" style:language-asian="lt" style:country-asian="LT"/>
    </style:style>
    <style:style style:name="T270" style:parent-style-name="DefaultParagraphFont" style:family="text">
      <style:text-properties style:font-name-asian="Calibri" fo:font-style="italic" style:font-style-asian="italic"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style>
    <style:style style:name="P28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style>
    <style:style style:name="P29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P33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5in"/>
    </style:style>
    <style:style style:name="P34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5in">
        <style:tab-stops>
          <style:tab-stop style:type="left" style:position="0.7479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5in">
        <style:tab-stops>
          <style:tab-stop style:type="left" style:position="0.7479in"/>
        </style:tab-stops>
      </style:paragraph-properties>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7479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7479in"/>
        </style:tab-stops>
      </style:paragraph-properties>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style:font-weight-complex="bold" fo:color="#000000" style:font-size-complex="12pt" style:language-asian="lt" style:country-asian="LT"/>
    </style:style>
    <style:style style:name="T449" style:parent-style-name="DefaultParagraphFont" style:family="text">
      <style:text-properties style:font-name-asian="Calibri" style:font-weight-complex="bold"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P46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5in">
        <style:tab-stops>
          <style:tab-stop style:type="left" style:position="0.7479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tab-stops>
          <style:tab-stop style:type="left" style:position="0.7479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weight-complex="bold"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tab-stops>
          <style:tab-stop style:type="left" style:position="0.7479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fo:background-color="#FFFFFF"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tab-stops>
          <style:tab-stop style:type="left" style:position="0.7479in"/>
        </style:tab-stops>
      </style:paragraph-properties>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P529" style:parent-style-name="Normal" style:family="paragraph">
      <style:paragraph-properties fo:text-align="justify" fo:text-indent="0.5in">
        <style:tab-stops>
          <style:tab-stop style:type="left" style:position="0.747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747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paragraph-properties fo:text-align="justify" fo:text-indent="0.5in">
        <style:tab-stops>
          <style:tab-stop style:type="left" style:position="0.747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in">
        <style:tab-stops>
          <style:tab-stop style:type="left" style:position="0.7479in"/>
        </style:tab-stops>
      </style:paragraph-properties>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5in">
        <style:tab-stops>
          <style:tab-stop style:type="left" style:position="0.7479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5in">
        <style:tab-stops>
          <style:tab-stop style:type="left" style:position="0.7479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tab-stops>
          <style:tab-stop style:type="left" style:position="0.7479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fo:text-indent="0.5in">
        <style:tab-stops>
          <style:tab-stop style:type="left" style:position="0.7479in"/>
        </style:tab-stops>
      </style:paragraph-properties>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in">
        <style:tab-stops>
          <style:tab-stop style:type="left" style:position="0.7479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5in">
        <style:tab-stops>
          <style:tab-stop style:type="left" style:position="0.7479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0.7479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margin-left="1in" fo:text-indent="-0.25in">
        <style:tab-stops>
          <style:tab-stop style:type="left" style:position="-0.252in"/>
        </style:tab-stops>
      </style:paragraph-properties>
    </style:style>
    <style:style style:name="P614"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justify" fo:text-indent="0.5in">
        <style:tab-stops>
          <style:tab-stop style:type="left" style:position="0.7479in"/>
        </style:tab-stops>
      </style:paragraph-properties>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7479in"/>
        </style:tab-stops>
      </style:paragraph-properties>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P649" style:parent-style-name="Normal" style:family="paragraph">
      <style:paragraph-properties fo:text-align="justify" fo:text-indent="0.5in">
        <style:tab-stops>
          <style:tab-stop style:type="left" style:position="0.7479in"/>
        </style:tab-stops>
      </style:paragraph-properties>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P655" style:parent-style-name="Normal" style:family="paragraph">
      <style:paragraph-properties fo:text-align="justify" fo:text-indent="0.5in"/>
    </style:style>
    <style:style style:name="P65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5in"/>
    </style:style>
    <style:style style:name="P66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style>
    <style:style style:name="P673"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5in"/>
    </style:style>
    <style:style style:name="P68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in"/>
    </style:style>
    <style:style style:name="P69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P699" style:parent-style-name="Normal" style:family="paragraph">
      <style:paragraph-properties fo:text-align="justify" fo:text-indent="0.5in"/>
      <style:text-properties style:font-name-asian="Calibri" fo:font-size="14pt" style:font-size-asian="14pt" style:font-size-complex="14pt" style:language-asian="lt" style:country-asian="LT"/>
    </style:style>
    <style:style style:name="P700" style:parent-style-name="Normal" style:family="paragraph">
      <style:paragraph-properties fo:text-align="justify" fo:text-indent="0.5in"/>
    </style:style>
    <style:style style:name="P70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fo:font-weight="bold" style:font-weight-asian="bold" style:font-weight-complex="bold" style:font-size-complex="12pt"/>
    </style:style>
    <style:style style:name="P706" style:parent-style-name="Normal" style:family="paragraph">
      <style:paragraph-properties fo:text-align="justify" fo:text-indent="0.5in">
        <style:tab-stops>
          <style:tab-stop style:type="left" style:position="0.7479in"/>
        </style:tab-stops>
      </style:paragraph-properties>
    </style:style>
    <style:style style:name="T707" style:parent-style-name="DefaultParagraphFont" style:family="text">
      <style:text-properties style:font-name-asian="Calibri" fo:color="#000000" style:font-size-complex="12pt"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tab-stops>
          <style:tab-stop style:type="left" style:position="0.7479in"/>
        </style:tab-stops>
      </style:paragraph-properties>
    </style:style>
    <style:style style:name="T712" style:parent-style-name="DefaultParagraphFont" style:family="text">
      <style:text-properties style:font-name-asian="Calibri" fo:color="#000000" style:font-size-complex="12pt" style:language-asian="lt" style:country-asian="LT"/>
    </style:style>
    <style:style style:name="T713" style:parent-style-name="DefaultParagraphFont" style:family="text">
      <style:text-properties style:font-name-asian="Calibri" fo:color="#000000"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text-indent="0.5in"/>
    </style:style>
    <style:style style:name="P718" style:parent-style-name="Normal" style:family="paragraph">
      <style:paragraph-properties fo:text-align="justify" fo:text-indent="0.5in"/>
    </style:style>
    <style:style style:name="T719" style:parent-style-name="DefaultParagraphFont" style:family="text">
      <style:text-properties style:font-name-asian="Calibri" fo:font-style="italic" style:font-style-asian="italic" style:font-size-complex="12pt" style:language-asian="lt" style:country-asian="LT"/>
    </style:style>
    <style:style style:name="P720" style:parent-style-name="Normal" style:family="paragraph">
      <style:paragraph-properties fo:text-align="justify" fo:text-indent="0.5in"/>
      <style:text-properties style:font-name-asian="Calibri" style:font-size-complex="12pt" style:language-asian="lt" style:country-asian="LT"/>
    </style:style>
    <style:style style:name="P721" style:parent-style-name="Normal" style:family="paragraph">
      <style:paragraph-properties fo:text-align="justify"/>
      <style:text-properties style:font-name-asian="Calibri" style:font-size-complex="12pt" style:language-asian="lt" style:country-asian="LT"/>
    </style:style>
  </office:automatic-styles>
  <office:body>
    <office:text text:use-soft-page-breaks="true">
      <text:p text:style-name="P1"/>
      <text:p text:style-name="P8"><text:span text:style-name="T9">Projektas</text:span></text:p>
      <text:p text:style-name="P10">LIETUVOS RESPUBLIKOS</text:p>
      <text:p text:style-name="P11">2018 METŲ VALSTYBĖS BIUDŽETO IR SAVIVALDYBIŲ BIUDŽETŲ FINANSINIŲ RODIKLIŲ PATVIRTINIMO</text:p>
      <text:p text:style-name="P12">ĮSTATYMAS</text:p>
      <text:p text:style-name="P13"/>
      <text:p text:style-name="P14">2017 m.<text:s/><text:tab/><text:tab/>d. Nr.</text:p>
      <text:p text:style-name="P15">Vilnius</text:p>
      <text:p text:style-name="P16"/>
      <text:p text:style-name="P17">PREAMBULĖ</text:p>
      <text:p text:style-name="P18"/>
      <text:p text:style-name="P19"><text:span text:style-name="T20">Lietuvos<text:s/></text:span><text:span text:style-name="T21">Respublikos Seimas,</text:span></text:p>
      <text:p text:style-name="P22"><text:span text:style-name="T23">atsižvelgdamas į Lietuvos Respublikos fiskalinės sutarties įgyvendinimo konstitucinio įstatymo ir Stabilumo ir augimo pakto – 2005 m. birželio 27 d. Europos Sąjungos Tarybos reglamento (EB) Nr. 1055/2005, iš dalies keičiančio Reglamen</text:span><text:span text:style-name="T24">tą (EB) Nr. 1466/97 dėl biudžeto būklės priežiūros stiprinimo ir ekonominės politikos priežiūros bei koordinavimo, – fiskalinę drausmę reglamentuojančias nuostatas, kurias vykdant valdomas valdžios sektoriaus struktūrinis deficitas ir negali būti viršyta d</text:span><text:span text:style-name="T25">idžiausia leistina valdžios sektoriaus išlaidų didėjimo riba, ir į tai, kad fiskalinę drausmę reglamentuojančių nuostatų nesilaikymas keltų riziką ilgalaikiam valdžios sektoriaus finansų ir ekonomikos augimo tvarumui;</text:span></text:p>
      <text:p text:style-name="P26">įvertindamas tai, kad Lietuva 2016 metais nenukrypo nuo 2015 metais pasiekto vidutinio laikotarpio tikslo (1 procento nuo bendrojo vidaus produkto (BVP) valdžios sektoriaus struktūrinio deficito, o 2017 metais bei likusiais vidutinio laikotarpio metais numatoma nuo jo nenukrypti;</text:p>
      <text:p text:style-name="P27">įvertindamas<text:s/>tai, kad 2018 metais bus tęsiama 2017 metais pradėta įgyvendinti struktūrinė darbo rinkos ir socialinės apsaugos reforma (socialinis modelis), kurios kaštai vidutiniu laikotarpiu didins valdžios sektoriaus išlaidas;</text:p>
      <text:p text:style-name="P28">įvertindamas naujas mokestines priemones, didinančias mažiausiai uždirbančių valstybės gyventojų gaunamas pajamas ir skatinančias verslą;</text:p>
      <text:p text:style-name="P29">atsižvelgdamas į Lietuvos ekonominės raidos tendencijas, projektuojamas vidutiniam laikotarpiui, į šilimo požymių turinčią ekonomikos ciklo fazę, kai būtina vykdyti visuminės paklausos neskatinančią fiskalinę politiką ir iš ciklinio pobūdžio pajamų formuoti valdžios sektoriaus perteklių;</text:p>
      <text:p text:style-name="P30">atsižvelgdamas į valstybės išorinės ekonominės aplinkos neapibrėžtumą, kintančią geopolitinę ir saugumo padėtį Europoje ir į<text:s/>tai, kad tokiomis aplinkybėmis neigiama rizika dėl šalies ekonominės raidos scenarijaus išlieka, į poreikį vykdyti narystės NATO ir kitose tarptautinėse organizacijose įsipareigojimus;</text:p>
      <text:p text:style-name="P31">įvertindamas tai, kad pagal šio įstatymo, taip pat įstatymų,<text:s/>reglamentuojančių Valstybinio socialinio draudimo fondo ir Privalomojo sveikatos draudimo fondo biudžetų finansinius rodiklius, rengimo metu turimus duomenis formuojami valdžios sektoriaus finansų rodikliai 2018 metais atitinka nacionaliniais ir Europos Sąjungos teisės aktais nustatytas fiskalinės drausmės taisykles,</text:p>
      <text:p text:style-name="P32">p r i i m a šį įstatymą.</text:p>
      <text:p text:style-name="P33"/>
      <text:p text:style-name="P34"><text:span text:style-name="T35">1</text:span><text:span text:style-name="T36"><text:s/>straipsnis.</text:span><text:span text:style-name="T37"><text:tab/></text:span><text:span text:style-name="T38">Lietuvos Respublikos 2018 metų valstybės biudžeto pajamų ir asignavimų patvirtinimas</text:span></text:p>
      <text:p text:style-name="P39"><text:span text:style-name="T40">Šiuo įstatymu patvirtinamas Lietuvos Respublikos 2018 metų val</text:span><text:span text:style-name="T41">stybės biudžetas – 9 071 138 tūkst. eurų pajamų (įskaitant 2 303 876 tūkst. eurų Europos Sąjungos ir kitos tarptautinės finansinės paramos lėšų),<text:s/></text:span><text:span text:style-name="T42">9 558 762</text:span><text:span text:style-name="T43"><text:s/>tūkst. eurų asignavimų (įskaitant 2 101 231 tūkst. eurų Europos Sąjungos ir kitos tarptautinės finan</text:span><text:span text:style-name="T44">sinės paramos lėšų) išlaidoms ir turtui<text:s/></text:span><text:soft-page-break/><text:span text:style-name="T45">įsigyti (kartu su Europos Sąjungos ir kitos tarptautinės finansinės paramos lėšomis asignavimai viršija pajamas 487 624 tūkst. eurų) (1, 2, 3 ir 4 priedai).</text:span></text:p>
      <text:p text:style-name="P46"/>
      <text:p text:style-name="P47"><text:span text:style-name="T48">2</text:span><text:span text:style-name="T49"><text:s/>straipsnis.</text:span><text:span text:style-name="T50"><text:tab/></text:span><text:span text:style-name="T51">Lietuvos Respublikos 2018 metų savival</text:span><text:span text:style-name="T52">dybių biudžetų finansiniai rodikliai ir jų rengimas</text:span></text:p>
      <text:p text:style-name="P53"><text:span text:style-name="T54">1</text:span><text:span text:style-name="T55">.</text:span><text:span text:style-name="T56"><text:tab/></text:span><text:span text:style-name="T57">Šiuo įstatymu patvirtinami šie 2018 metų savivaldybių biudžetų finansiniai rodikliai:</text:span></text:p>
      <text:p text:style-name="P58"><text:span text:style-name="T59">1</text:span><text:span text:style-name="T60">)</text:span><text:span text:style-name="T61"><text:tab/>gyventojų pajamų mokesčio dalis (procentais), tenkanti visų savivaldybių biudžetams nuo šio mokesčio<text:s/></text:span><text:span text:style-name="T62">pajamų į konsoliduotus valstybės biudžetą ir savivaldybių biudžetus, – 82,82 procento, kurią sudaro pastovioji dalis – 78,45 procento, kintamoji dalis –4,37 procento;</text:span></text:p>
      <text:p text:style-name="P63"><text:span text:style-name="T64">2</text:span><text:span text:style-name="T65">)</text:span><text:span text:style-name="T66"><text:tab/>kiekvienos savivaldybės biudžetui skiriama gyventojų pajamų mokesčio dalis (procen</text:span><text:span text:style-name="T67">tais) (7 priedas), pagal kurią Valstybinė mokesčių inspekcija faktiškai įplaukusias lėšas iš gyventojų pajamų mokesčio perveda savivaldybei;</text:span></text:p>
      <text:p text:style-name="P68"><text:span text:style-name="T69">3</text:span><text:span text:style-name="T70">)</text:span><text:span text:style-name="T71"><text:tab/>gyventojų pajamų mokesčio dalys (procentais), reikalingos prognozuojamoms pajamoms iš gyventojų pajamų mokes</text:span><text:span text:style-name="T72">čio apskaičiuoti:</text:span></text:p>
      <text:p text:style-name="P73"><text:span text:style-name="T74">a</text:span><text:span text:style-name="T75">)</text:span><text:span text:style-name="T76"><text:tab/>Vilniaus miesto savivaldybei – 53,78 procento;</text:span></text:p>
      <text:p text:style-name="P77"><text:span text:style-name="T78">b</text:span><text:span text:style-name="T79">)</text:span><text:span text:style-name="T80"><text:tab/>Kauno miesto savivaldybei – 76,89 procento;</text:span></text:p>
      <text:p text:style-name="P81"><text:span text:style-name="T82">c</text:span><text:span text:style-name="T83">)</text:span><text:span text:style-name="T84"><text:tab/>Klaipėdos miesto savivaldybei – 86,86 procento;</text:span></text:p>
      <text:p text:style-name="P85"><text:span text:style-name="T86">d</text:span><text:span text:style-name="T87">)</text:span><text:span text:style-name="T88"><text:tab/>Neringos savivaldybei – 96,19 procento;</text:span></text:p>
      <text:p text:style-name="P89"><text:span text:style-name="T90">e</text:span><text:span text:style-name="T91">)</text:span><text:span text:style-name="T92"><text:tab/>Visagino savivaldybei – 96</text:span><text:span text:style-name="T93">,70 procento;</text:span></text:p>
      <text:p text:style-name="P94"><text:span text:style-name="T95">f</text:span><text:span text:style-name="T96">)</text:span><text:span text:style-name="T97"><text:tab/>visoms kitoms savivaldybėms – 100 procentų;</text:span></text:p>
      <text:p text:style-name="P98"><text:span text:style-name="T99">4</text:span><text:span text:style-name="T100">)</text:span><text:span text:style-name="T101"><text:tab/>valstybės biudžeto specialios tikslinės dotacijos savivaldybių biudžetams – <text:s text:c="7"/>780 139 tūkst. eurų (5 priedas);</text:span></text:p>
      <text:p text:style-name="P102"><text:span text:style-name="T103">5</text:span><text:span text:style-name="T104">)</text:span><text:span text:style-name="T105"><text:tab/>prognozuojamos valstybės biudžeto specialios tikslinės dota</text:span><text:span text:style-name="T106">cijos savivaldybių biudžetams – 160 685 tūkst. eurų (6 priedas).</text:span></text:p>
      <text:p text:style-name="P107"><text:span text:style-name="T108">2</text:span><text:span text:style-name="T109">.</text:span><text:span text:style-name="T110"><text:tab/></text:span><text:span text:style-name="T111">Šiuo įstatymu numatomas savivaldybių biudžetų finansinis rodiklis – prognozuojamos pajamos, kuriuo savivaldybės vadovaujasi rengdamos savo biudžetus (7 priedas).</text:span></text:p>
      <text:p text:style-name="P112"><text:span text:style-name="T113">3</text:span><text:span text:style-name="T114">.</text:span><text:span text:style-name="T115"><text:tab/></text:span><text:span text:style-name="T116">Vilniaus miesto, Kauno miesto ir Klaipėdos miesto savivaldybių biudžetai turi būti planuojami, tvirtinami, keičiami ir vykdomi vadovaujantis Lietuvos Respublikos fiskalinės sutarties įgyvendinimo konstitucinio įstatymo 4 straipsnio 2 dalies nuostatomis.<text:s/></text:span></text:p>
      <text:p text:style-name="P117"/>
      <text:p text:style-name="P118"><text:span text:style-name="T119">3</text:span><text:span text:style-name="T120"><text:s/>straipsnis.</text:span><text:span text:style-name="T121"><text:tab/></text:span><text:span text:style-name="T122">Mokinio krepšelio dydis ir specialios tikslinės dotacijos mokymo reikmėms finansuoti naudojimas</text:span></text:p>
      <text:p text:style-name="P123"><text:span text:style-name="T124">1</text:span><text:span text:style-name="T125">.</text:span><text:span text:style-name="T126"><text:tab/>Specialios tikslinės dotacijos mokymo reikmėms finansuoti lėšos apskaičiuojamos ir paskirstomos pagal Lietuvos Respublikos<text:s/></text:span><text:span text:style-name="T127">Vyriausybės (toliau – Vyriausybė) patvirtintas metodikas:</text:span></text:p>
      <text:p text:style-name="P128"><text:span text:style-name="T129">1</text:span><text:span text:style-name="T130">)</text:span><text:span text:style-name="T131"><text:tab/>iki 2018 m. rugpjūčio 31 d. – Mokinio krepšelio lėšų apskaičiavimo ir paskirstymo metodiką (mokinio krepšelio dydis – 1 099 eurai);</text:span></text:p>
      <text:p text:style-name="P132"><text:span text:style-name="T133">2</text:span><text:span text:style-name="T134">)</text:span><text:span text:style-name="T135"><text:tab/>nuo 2018 m. rugsėjo 1 d. – Mokymo lėšų apskaičiavimo i</text:span><text:span text:style-name="T136">r paskirstymo metodiką.</text:span></text:p>
      <text:p text:style-name="P137"><text:span text:style-name="T138">2</text:span><text:span text:style-name="T139">.</text:span><text:span text:style-name="T140"><text:tab/>Savivaldybės specialios tikslinės dotacijos mokymo reikmėms finansuoti lėšų dalį, nurodytą Vyriausybės patvirtintose metodikose, savo nustatyta tvarka naudoja Vyriausybės patvirtintose metodikose numatytoms mokymo reikmėms.</text:span></text:p>
      <text:p text:style-name="P141"/>
      <text:p text:style-name="P142"><text:span text:style-name="T143">4</text:span><text:span text:style-name="T144"><text:s/>straipsnis.</text:span><text:span text:style-name="T145"><text:tab/></text:span><text:span text:style-name="T146">Valstybės biudžeto dotacijų savivaldybių biudžetams paskirstymas ir pervedimas</text:span></text:p>
      <text:p text:style-name="P147"><text:span text:style-name="T148">1</text:span><text:span text:style-name="T149">.</text:span><text:span text:style-name="T150"><text:tab/>Šio įstatymo 5 priede nurodytos valstybės institucijos ir įstaigos specialias tikslines dotacijas, nustatytas šio įstatymo 5 priede:</text:span></text:p>
      <text:p text:style-name="P151"><text:span text:style-name="T152">1</text:span><text:span text:style-name="T153">)</text:span><text:span text:style-name="T154"><text:tab/>per 3 darb</text:span><text:span text:style-name="T155">o dienas nuo šio įstatymo įsigaliojimo dienos paskirsto savivaldybėms ir <text:s/>apie tai joms praneša;</text:span></text:p>
      <text:p text:style-name="P156"><text:span text:style-name="T157">2</text:span><text:span text:style-name="T158">)</text:span><text:span text:style-name="T159"><text:tab/>perveda savivaldybėms atsižvelgdamos į lėšų poreikį.</text:span></text:p>
      <text:p text:style-name="P160"><text:span text:style-name="T161">2</text:span><text:span text:style-name="T162">.</text:span><text:span text:style-name="T163"><text:tab/>Šio įstatymo 6 priede nurodytos valstybės institucijos ir įstaigos prognozuojamas valstybė</text:span><text:span text:style-name="T164">s biudžeto specialias tikslines dotacijas, nurodytas šio įstatymo 6 priede, paskirsto savivaldybėms, apie tai joms praneša ir, atsižvelgdamos į lėšų poreikį, perveda šias dotacijas savivaldybėms. Šio įstatymo 6 priede prognozuojamas valstybės biudžeto spec</text:span><text:span text:style-name="T165">ialias tikslines dotacijas ilgalaikiam materialiajam ir nematerialiajam turtui įsigyti Vyriausybė arba šio įstatymo 6 priede nurodytos valstybės institucijos ir įstaigos paskirsto savivaldybėms ir investicijų projektams, taip pat kitam ilgalaikiam material</text:span><text:span text:style-name="T166">iajam ir nematerialiajam turtui įsigyti, apie tai šio įstatymo 6 priede nurodytos valstybės institucijos ir įstaigos praneša savivaldybėms ir, atsižvelgdamos į faktiškai atliktus darbus, suteiktas paslaugas ir įsigytas prekes, nurodytas valstybės instituci</text:span><text:span text:style-name="T167">joms ir įstaigoms savivaldybių teikiamose paraiškose, šias dotacijas perveda savivaldybėms.</text:span></text:p>
      <text:p text:style-name="P168"><text:span text:style-name="T169">3</text:span><text:span text:style-name="T170">.</text:span><text:span text:style-name="T171"><text:tab/>Savivaldybių tarybos arba jų įgalioti savivaldybių administracijų direktoriai, atsižvelgdami į iš valstybės institucijų ir įstaigų gautas dotacijas, įskaitan</text:span><text:span text:style-name="T172">t Europos Sąjungos ir kitos tarptautinės finansinės paramos lėšas, atitinkamai patikslina savo patvirtintus biudžetus.</text:span></text:p>
      <text:p text:style-name="P173"><text:span text:style-name="T174">4</text:span><text:span text:style-name="T175">.</text:span><text:span text:style-name="T176"><text:tab/>Savivaldybės gautas ir nepanaudotas šio įstatymo 5 ir 6 prieduose nurodytas dotacijų sumas grąžina šio įstatymo 5 ir 6 prieduose n</text:span><text:span text:style-name="T177">urodytoms valstybės institucijoms ir įstaigoms.</text:span></text:p>
      <text:p text:style-name="P178"/>
      <text:p text:style-name="P179"><text:span text:style-name="T180">5</text:span><text:span text:style-name="T181"><text:s/>straipsnis.</text:span><text:span text:style-name="T182"><text:tab/></text:span><text:span text:style-name="T183">Valstybės biudžeto asignavimų perskirstymas, asmeniui keičiant studijų programą</text:span></text:p>
      <text:p text:style-name="P184"><text:span text:style-name="T185">1</text:span><text:span text:style-name="T186">.</text:span><text:span text:style-name="T187"><text:tab/></text:span><text:span text:style-name="T188">Asmeniui, kurio studijos yra valstybės finansuojamos, Lietuvos Respublikos mokslo ir studijų<text:s/></text:span><text:span text:style-name="T189">įstatymo (toliau – Mokslo ir studijų įstatymas) ir studijų programos keitimo tvarką reglamentuojančių kitų teisės aktų nustatyta tvarka keičiant studijų programą, valstybės biudžeto asignavimų sumos perskirstomos tarp valstybės biudžeto asignavimų valdytoj</text:span><text:span text:style-name="T190">ų.</text:span></text:p>
      <text:p text:style-name="P191"><text:span text:style-name="T192">2</text:span><text:span text:style-name="T193">.</text:span><text:span text:style-name="T194"><text:tab/></text:span><text:span text:style-name="T195">Lietuvos Respublikos finansų ministerija (toliau – Finansų ministerija) valstybės biudžeto asignavimų sumas perskirsto tarp:</text:span></text:p>
      <text:p text:style-name="P196"><text:span text:style-name="T197">1</text:span><text:span text:style-name="T198">)</text:span><text:span text:style-name="T199"><text:tab/></text:span><text:span text:style-name="T200">valstybinių universitetų, kai asmuo pereina iš vieno valstybinio universiteto į kitą;</text:span></text:p>
      <text:p text:style-name="P201"><text:span text:style-name="T202">2</text:span><text:span text:style-name="T203">)</text:span><text:span text:style-name="T204"><text:tab/></text:span><text:span text:style-name="T205">valstybinių universitet</text:span><text:span text:style-name="T206">ų ir Lietuvos Respublikos švietimo ir mokslo ministerijos (toliau – Švietimo ir mokslo ministerija), kai asmuo pereina iš valstybinio universiteto į nevalstybinę aukštąją mokyklą ar atvirkščiai.</text:span></text:p>
      <text:p text:style-name="P207"><text:span text:style-name="T208">3</text:span><text:span text:style-name="T209">.</text:span><text:span text:style-name="T210"><text:tab/></text:span><text:span text:style-name="T211">Švietimo ir mokslo ministerija asignavimų sumas<text:s/></text:span><text:span text:style-name="T212">perskirsto tarp kolegijų, kai asmuo pereina iš vienos kolegijos į kitą.</text:span></text:p>
      <text:p text:style-name="P213"/>
      <text:p text:style-name="P214"><text:span text:style-name="T215">6</text:span><text:span text:style-name="T216"><text:s/>straipsnis.</text:span><text:span text:style-name="T217"><text:tab/></text:span><text:span text:style-name="T218">Įmokos į Privalomojo sveikatos draudimo fondą</text:span></text:p>
      <text:p text:style-name="P219"><text:span text:style-name="T220">2018 metų valstybės biudžeto įmokos į Privalomojo sveikatos draudimo fondo biudžetą dydis yra 41 procentas Lietuvos</text:span><text:span text:style-name="T221"><text:s/>statistikos departamento paskelbto užpraeitų metų keturių ketvirčių šalies ūkio darbuotojų vidutinio mėnesinio bruto darbo užmokesčio vidurkio ir sudaro 321,4 euro už vieną valstybės lėšomis draudžiamą asmenį.</text:span></text:p>
      <text:p text:style-name="P222"/>
      <text:p text:style-name="P223"><text:span text:style-name="T224">7</text:span><text:span text:style-name="T225"><text:s/>straipsnis.</text:span><text:span text:style-name="T226"><text:tab/></text:span><text:span text:style-name="T227">Valstybės biudžeto asign</text:span><text:span text:style-name="T228">avimai pagrindinei (bendrajai) socialinio draudimo pensijos daliai finansuoti</text:span></text:p>
      <text:p text:style-name="P229"><text:span text:style-name="T230">2018 metų valstybės biudžeto asignavimai pagrindinei (bendrajai) socialinio draudimo pensijos daliai finansuoti yra 1 procentinis punktas socialinio draudimo įmokos tarifo ir s</text:span><text:span text:style-name="T231">udaro 133 400 tūkst. eurų.</text:span></text:p>
      <text:p text:style-name="P232"/>
      <text:p text:style-name="P233"><text:span text:style-name="T234">8</text:span><text:span text:style-name="T235"><text:s/>straipsnis.</text:span><text:span text:style-name="T236"><text:tab/></text:span><text:span text:style-name="T237">Papildoma pensijų įmoka iš valstybės biudžeto į pensijų fondus</text:span></text:p>
      <text:p text:style-name="P238"><text:span text:style-name="T239">2018 metų papildoma pensijų įmoka iš valstybės biudžeto į pensijų fondus už dalyvį yra lygi 2 procentams Lietuvos statistikos departamento pask</text:span><text:span text:style-name="T240">elbto užpraeitų metų keturių ketvirčių šalies ūkio darbuotojų vidutinio mėnesinio bruto darbo užmokesčio vidurkio ir sudaro 15,68 euro per mėnesį.</text:span></text:p>
      <text:p text:style-name="P241"/>
      <text:p text:style-name="P242"><text:span text:style-name="T243">9</text:span><text:span text:style-name="T244"><text:s/>straipsnis.</text:span><text:span text:style-name="T245"><text:tab/></text:span><text:span text:style-name="T246">Įmokos į valstybės biudžetą, skiriamos asignavimų valdytojų programoms finansuoti</text:span></text:p>
      <text:p text:style-name="P247"><text:span text:style-name="T248">Šiuo</text:span><text:span text:style-name="T249"><text:s/>įstatymu patvirtinamos 2018 metų biudžetinių įstaigų pajamų įmokos į valstybės biudžetą, valstybės biudžeto pajamų iš mokesčių dalis ir kitos lėšos, įstatymais ir kitais teisės aktais skiriamos programoms finansuoti, pagal asignavimų valdytojus – 714 321<text:s/></text:span><text:span text:style-name="T250">tūkst. eurų (3 priedas).</text:span></text:p>
      <text:p text:style-name="P251"/>
      <text:p text:style-name="P252"><text:span text:style-name="T253">10</text:span><text:span text:style-name="T254"><text:s/>straipsnis.</text:span><text:span text:style-name="T255"><text:tab/></text:span><text:span text:style-name="T256">Valstybės garantijų ir valstybės garantuojamų garantijų institucijų prisiimtų įsipareigojimų pagal garantijas limitai</text:span></text:p>
      <text:p text:style-name="P257"><text:span text:style-name="T258">2018 metais valstybės garantijos gali būti teikiamos:</text:span></text:p>
      <text:p text:style-name="P259"><text:span text:style-name="T260">1</text:span><text:span text:style-name="T261">)</text:span><text:span text:style-name="T262"><text:tab/>už valstybės garantuojamų gara</text:span><text:span text:style-name="T263">ntijų institucijų prisiimtus įsipareigojimus pagal garantijas. Bendra tokių įsipareigojimų, prisiimtų 2018 ir ankstesniais metais, suma vienu metu negali viršyti 322 600 tūkst. eurų. Į garantijų institucijų prisiimtų įsipareigojimų pagal garantijas limitą<text:s/></text:span><text:span text:style-name="T264">neįtraukiama garantijų institucijų įsipareigojimų pagal garantijas dalis, kuri yra pergarantuota finansų institucijų, turinčių aukščiausią kredito reitingą (AAA), suteiktą bent dviejų iš tarptautinių reitingų agentūrų<text:s/></text:span><text:span text:style-name="T265">Moody’s</text:span><text:span text:style-name="T266">,<text:s/></text:span><text:span text:style-name="T267">Standard &amp; Poor’s</text:span><text:span text:style-name="T268"><text:s/>ir<text:s/></text:span><text:span text:style-name="T269">Fitch Ra</text:span><text:span text:style-name="T270">tings</text:span><text:span text:style-name="T271">;</text:span></text:p>
      <text:p text:style-name="P272"><text:span text:style-name="T273">2</text:span><text:span text:style-name="T274">)</text:span><text:span text:style-name="T275"><text:tab/>dėl tarptautinių finansų institucijų teikiamų paskolų valstybės investicijų projektams finansuoti. Bendra tokių įsipareigojimų, prisiimtų 2018 ir ankstesniais metais, suma vienu metu negali viršyti 76 700 tūkst. eurų;</text:span></text:p>
      <text:p text:style-name="P276"><text:span text:style-name="T277">3</text:span><text:span text:style-name="T278">)</text:span><text:span text:style-name="T279"><text:tab/>dėl Mokslo ir stu</text:span><text:span text:style-name="T280">dijų įstatyme nurodytų valstybės remiamų paskolų. Bendra tokių įsipareigojimų, prisiimtų 2018 ir ankstesniais metais, suma vienu metu negali viršyti 85 000 tūkst. eurų, iš jų per 2018 metus prisiimtų naujų įsipareigojimų suma negali viršyti 17 000 tūkst. e</text:span><text:span text:style-name="T281">urų.</text:span></text:p>
      <text:p text:style-name="P282"/>
      <text:p text:style-name="P283"><text:span text:style-name="T284">11</text:span><text:span text:style-name="T285"><text:s/>straipsnis.</text:span><text:span text:style-name="T286"><text:tab/></text:span><text:span text:style-name="T287">Vyriausybės grynojo skolinių įsipareigojimų pokyčio limitas</text:span></text:p>
      <text:p text:style-name="P288"><text:span text:style-name="T289">2018 metų Vyriausybės grynojo skolinių įsipareigojimų pokyčio limitas yra (neigiamas) -501 114 tūkst. eurų.</text:span></text:p>
      <text:p text:style-name="P290"/>
      <text:p text:style-name="P291"><text:span text:style-name="T292">12</text:span><text:span text:style-name="T293"><text:s/>straipsnis.</text:span><text:span text:style-name="T294"><text:tab/></text:span><text:span text:style-name="T295">Valstybinių aukštųjų mokyklų ir<text:s/></text:span><text:span text:style-name="T296">valstybinių profesinio mokymo įstaigų skolinimosi limitai</text:span></text:p>
      <text:p text:style-name="P297"><text:span text:style-name="T298">2018 metais valstybinės aukštosios mokyklos ir valstybinės profesinio mokymo įstaigos gali pasirašyti paskolų sutartis ir kitus įsipareigojamuosius skolos dokumentus, suteikiančius teisę skolintis</text:span><text:span text:style-name="T299"><text:s/>ne daugiau kaip 33 000 tūkst. eurų. 2018 metais valstybinių aukštųjų mokyklų ir valstybinių profesinio mokymo įstaigų pasiskolintų (išimtų) lėšų pagal 2018 ir ankstesniais metais pasirašytas paskolų sutartis ir kitus įsipareigojamuosius skolos dokumentus<text:s/></text:span><text:span text:style-name="T300">limitas – 18 000 tūkst. eurų. Švietimo ir mokslo ministerija paskirsto šiame straipsnyje nurodytus skolinimosi limitus valstybinėms aukštosioms mokykloms ir valstybinėms profesinio mokymo įstaigoms savo nustatyta tvarka. Valstybinės aukštosios mokyklos ir<text:s/></text:span><text:span text:style-name="T301">valstybinės profesinio mokymo įstaigos už prisiimtus skolinius įsipareigojimus atsiskaito Švietimo ir mokslo ministerijai jos nustatyta tvarka.</text:span></text:p>
      <text:p text:style-name="P302"/>
      <text:p text:style-name="P303"><text:span text:style-name="T304">13</text:span><text:span text:style-name="T305"><text:s/>straipsnis.</text:span><text:span text:style-name="T306"><text:tab/></text:span><text:span text:style-name="T307">Savivaldybių skolos, skolinimosi ir garantijų limitai ir įsiskolinimų padengimas</text:span></text:p>
      <text:p text:style-name="P308"><text:span text:style-name="T309">1</text:span><text:span text:style-name="T310">.</text:span><text:span text:style-name="T311"><text:tab/>Sa</text:span><text:span text:style-name="T312">vivaldybių skolos, skolinimosi ir garantijų limitai:</text:span></text:p>
      <text:p text:style-name="P313"><text:span text:style-name="T314">1</text:span><text:span text:style-name="T315">)</text:span><text:span text:style-name="T316"><text:tab/>savivaldybės skola (pagal įsipareigojamuosius skolos dokumentus, įskaitant paskolos, finansinės nuomos (lizingo) sutartis, bet neapsiribojant jomis) negali viršyti 60 procentų (Vilniaus miesto saviv</text:span><text:span text:style-name="T317">aldybės – 85 procentų) šio įstatymo 7 priede nurodytų prognozuojamų savivaldybės biudžeto pajamų;</text:span></text:p>
      <text:p text:style-name="P318"><text:span text:style-name="T319">2</text:span><text:span text:style-name="T320">)</text:span><text:span text:style-name="T321"><text:tab/></text:span><text:span text:style-name="T322">savivaldybės metinio grynojo skolinimosi suma negali būti teigiamas dydis</text:span><text:span text:style-name="T323">;</text:span></text:p>
      <text:p text:style-name="P324"><text:span text:style-name="T325">3</text:span><text:span text:style-name="T326">)</text:span><text:span text:style-name="T327"><text:tab/>savivaldybės prisiimti įsipareigojimai pagal garantijas dėl savivaldy</text:span><text:span text:style-name="T328">bės kontroliuojamų įmonių prisiimtų, bet dar neįvykdytų įsipareigojimų grąžinti kreditoriams lėšas pagal paskolų sutartis, finansinės nuomos (lizingo) sutartis, kitus įsipareigojamuosius<text:s/></text:span><text:soft-page-break/><text:span text:style-name="T329">skolos dokumentus, įsipareigojimų negali viršyti 10 procentų šio įsta</text:span><text:span text:style-name="T330">tymo 7 priede nurodytų prognozuojamų savivaldybės biudžeto pajamų.</text:span></text:p>
      <text:p text:style-name="P331"><text:span text:style-name="T332">2</text:span><text:span text:style-name="T333">.</text:span><text:span text:style-name="T334"><text:tab/>Į skolos ir skolinimosi limitus neįskaitomos iš valstybės biudžeto suteiktos trumpalaikės paskolos laikinam pajamų trūkumui padengti ir trumpalaikės arba ilgalaikės paskolos, kai<text:s/></text:span><text:span text:style-name="T335">dėl kredito įstaigų veiklos apribojimo ir (arba) jų licencijų atšaukimo savivaldybės negali disponuoti savo lėšomis ir dėl to trūksta apyvartos lėšų.</text:span></text:p>
      <text:p text:style-name="P336"><text:span text:style-name="T337">3</text:span><text:span text:style-name="T338">.</text:span><text:span text:style-name="T339"><text:tab/>Savivaldybės 2019 m. sausio 1 d. esantis įsiskolinimas (mokėtinos sumos, išskyrus sumas paskoloms g</text:span><text:span text:style-name="T340">rąžinti) turi būti ne didesnis už 2018 m. sausio 1 d. įsiskolinimą (mokėtinas sumas, išskyrus sumas paskoloms grąžinti).</text:span></text:p>
      <text:p text:style-name="P341"/>
      <text:p text:style-name="P342"><text:span text:style-name="T343">14</text:span><text:span text:style-name="T344"><text:s/>straipsnis.</text:span><text:span text:style-name="T345"><text:tab/></text:span><text:span text:style-name="T346">Valstybinio socialinio draudimo fondo susikaupusios skolos perkėlimas valstybės iždui</text:span></text:p>
      <text:p text:style-name="P347"><text:span text:style-name="T348">1</text:span><text:span text:style-name="T349">.</text:span><text:span text:style-name="T350"><text:tab/></text:span><text:span text:style-name="T351">Nuo 2018 m. sausio 1</text:span><text:span text:style-name="T352"><text:s/>d. Valstybinio socialinio draudimo fondo iki 2017 m. gruodžio 31 d. susikaupusi skola perkeliama į valstybės iždą.</text:span></text:p>
      <text:p text:style-name="P353"><text:span text:style-name="T354">2</text:span><text:span text:style-name="T355">.</text:span><text:span text:style-name="T356"><text:tab/></text:span><text:span text:style-name="T357">Nuo 2018 m. sausio 1 d. Valstybinio socialinio draudimo fondo valdybos prie Lietuvos Respublikos socialinės apsaugos ir darbo ministe</text:span><text:span text:style-name="T358">rijos:</text:span></text:p>
      <text:p text:style-name="P359"><text:span text:style-name="T360">1</text:span><text:span text:style-name="T361">)</text:span><text:span text:style-name="T362"><text:tab/>prievolės pagal valstybės perskolinamų paskolų sutartis yra pasibaigusios;</text:span></text:p>
      <text:p text:style-name="P363"><text:span text:style-name="T364">2</text:span><text:span text:style-name="T365">)</text:span><text:span text:style-name="T366"><text:tab/>kaip skolininkės, pareigas ir teises pagal paskolų sutartis, sudarytas su kredito įstaigomis iki 2017 m. gruodžio 31 d., perima Finansų ministerija.</text:span></text:p>
      <text:p text:style-name="P367"/>
      <text:p text:style-name="P368"><text:span text:style-name="T369">15</text:span><text:span text:style-name="T370"><text:s/>s</text:span><text:span text:style-name="T371">traipsnis.</text:span><text:span text:style-name="T372"><text:tab/></text:span><text:span text:style-name="T373">Vyriausybės ir kitų institucijų teisės vykdant biudžetą</text:span></text:p>
      <text:p text:style-name="P374"><text:span text:style-name="T375">1</text:span><text:span text:style-name="T376">.</text:span><text:span text:style-name="T377"><text:tab/>Vyriausybei arba jos įgaliotai institucijai suteikiama teisė:</text:span></text:p>
      <text:p text:style-name="P378"><text:span text:style-name="T379">1</text:span><text:span text:style-name="T380">)</text:span><text:span text:style-name="T381"><text:tab/>paskirstyti pagal asignavimų valdytojus ir investicijų projektus (investicijų projektų įgyvendinimo programas)<text:s/></text:span><text:span text:style-name="T382">Valstybės investicijų 2018–2020 metų programoje numatytas valstybės kapitalo investicijoms skirtas lėšas;</text:span></text:p>
      <text:p text:style-name="P383"><text:span text:style-name="T384">2</text:span><text:span text:style-name="T385">)</text:span><text:span text:style-name="T386"><text:tab/>paskirstyti Lietuvos Respublikos finansų ministerijos (toliau – Finansų ministerija) vykdomai Finansų politikos formavimo ir įgyvendinimo progr</text:span><text:span text:style-name="T387">amai skirtus asignavimus, numatytus Europos Sąjungos ir kitos tarptautinės finansinės paramos programoms ir projektams įgyvendinti, pagal valstybės biudžeto asignavimų valdytojus ir (arba) savivaldybes ir 2018 metais leisti juos naudoti iš Europos Sąjungos</text:span><text:span text:style-name="T388"><text:s/>ir kitos tarptautinės finansinės paramos lėšų įgyvendinamiems ir (arba) numatomiems įgyvendinti projektams, programoms ir fondams finansuoti;</text:span></text:p>
      <text:p text:style-name="P389"><text:span text:style-name="T390">3</text:span><text:span text:style-name="T391">)</text:span><text:span text:style-name="T392"><text:tab/>perskirstyti Europos Sąjungos ir kitos tarptautinės finansinės paramos programoms (priemonėms), projektams</text:span><text:span text:style-name="T393"><text:s/>ir fondams valstybės biudžete numatytus Europos Sąjungos ir kitos tarptautinės finansinės paramos ir bendrojo finansavimo asignavimus tarp asignavimų valdytojų, jų programų, investavimo sričių, valstybės funkcijų ir ekonominės klasifikacijos straipsnių, a</text:span><text:span text:style-name="T394">tsižvelgiant į programų, projektų ir fondų įgyvendinimo duomenis;</text:span></text:p>
      <text:p text:style-name="P395"><text:span text:style-name="T396">4</text:span><text:span text:style-name="T397">)</text:span><text:span text:style-name="T398"><text:tab/>perskirstyti pagal sudarytas finansinių priemonių finansavimo sutartis Europos Sąjungos struktūrinių fondų lėšomis finansuotų ar finansuojamų finansinių priemonių grįžusias ir (ar) gr</text:span><text:span text:style-name="T399">įšiančias lėšas, įvertinus atitinkamo asignavimų valdytojo pateiktą siūlymą dėl grįžusių ir (ar) grįšiančių lėšų panaudojimo ir atsižvelgiant į tai, kad grįžusios ir (ar) grįšiančios lėšos turi būti naudojamos pagal tas pačias arba kitas finansines priemon</text:span><text:span text:style-name="T400">es, vadovaujantis konkrečiais Europos Sąjungos teisės aktų, reglamentuojančių Europos Sąjungos struktūrinių fondų lėšų administravimą, nustatytais reikalavimais;</text:span></text:p>
      <text:p text:style-name="P401"><text:span text:style-name="T402">5</text:span><text:span text:style-name="T403">)</text:span><text:span text:style-name="T404"><text:tab/>paskirstyti asignavimų valdytojams Finansų ministerijos šio straipsnio 3 dalies 1 punkt</text:span><text:span text:style-name="T405">e nustatytiems tikslams pasiskolintas lėšas;</text:span></text:p>
      <text:p text:style-name="P406"><text:span text:style-name="T407">6</text:span><text:span text:style-name="T408">)</text:span><text:span text:style-name="T409"><text:tab/>perskirstyti Lietuvos Respublikos krašto apsaugos ministerijos (toliau – Krašto apsaugos ministerija) asignavimus turtui įsigyti, išskyrus asignavimus investicijų projektams, ir juos naudoti kaip<text:s/></text:span><text:span text:style-name="T410">priimančiosios šalies paramą – išlaidoms, išskyrus darbo užmokestį, jeigu tai būtina nacionaliniam saugumui užtikrinti ar tarptautiniams įsipareigojimams vykdyti teikiant reikiamas prekes, paslaugas ar darbus pajėgoms, kurios atvyksta dalyvauti tarptautinė</text:span><text:span text:style-name="T411">se operacijose, tarptautinėse karinėse pratybose ir kituose karinio<text:s/></text:span><text:soft-page-break/><text:span text:style-name="T412">bendradarbiavimo renginiuose arba vyksta tranzitu per Lietuvos Respublikos teritoriją (toliau – priimančiosios šalies parama);</text:span></text:p>
      <text:p text:style-name="P413"><text:span text:style-name="T414">7</text:span><text:span text:style-name="T415">)</text:span><text:span text:style-name="T416"><text:tab/>perskirstyti valstybės biudžeto asignavimus tarp asign</text:span><text:span text:style-name="T417">avimų valdytojų, jų programų, investavimo sričių, valstybės funkcijų ir ekonominės klasifikacijos straipsnių pagal priimtus teisės aktus dėl biudžetinių įstaigų pertvarkymo, reorganizavimo, likvidavimo, funkcijų konsolidavimo, funkcijų perdavimo arba biudž</text:span><text:span text:style-name="T418">etinės įstaigos savininko teisių ir pareigų perdavimo, taip pat tarp valstybės biudžeto asignavimų valdytojų ir savivaldybių;</text:span></text:p>
      <text:p text:style-name="P419"><text:span text:style-name="T420">8</text:span><text:span text:style-name="T421">)</text:span><text:span text:style-name="T422"><text:tab/></text:span><text:span text:style-name="T423">Teisėjų tarybos teikimu ne dažiau kaip du kartus per metus perskirstyti valstybės biudžeto asignavimus, numatytus šio įstat</text:span><text:span text:style-name="T424">ymo 4 priede, tarp teismų, atsižvelgiant į teismų programų įgyvendinimo duomenis</text:span><text:span text:style-name="T425">;</text:span></text:p>
      <text:p text:style-name="P426"><text:span text:style-name="T427">9</text:span><text:span text:style-name="T428">)</text:span><text:span text:style-name="T429"><text:tab/></text:span><text:span text:style-name="T430">perskirstyti Lietuvos 2007–2013 metų Europos Sąjungos struktūrinės paramos panaudojimo strategiją įgyvendinančių veiksmų programų (toliau – veiksmų programos) projektų</text:span><text:span text:style-name="T431"><text:s/>sugrąžintas į valstybės biudžetą Europos Sąjungos fondų lėšas, kurios, įvertinus Europos Komisijos priimtus sprendimus dėl galutinio likučio išmokėjimo, nemažina iš Europos Komisijos pagal veiksmų programas gautinų Europos Sąjungos fondų lėšų ir panaudoti</text:span><text:span text:style-name="T432"><text:s/>jas veiksmų programose numatytoms priemonėms finansuoti.</text:span></text:p>
      <text:p text:style-name="P433"><text:span text:style-name="T434">2</text:span><text:span text:style-name="T435">.</text:span><text:span text:style-name="T436"><text:tab/>Valstybės institucijoms ir įstaigoms, nurodytoms šio įstatymo 5 ir 6 prieduose, suteikiama teisė perskirstyti specialias tikslines dotacijas tarp savivaldybių ir tarp specialių tikslinių do</text:span><text:span text:style-name="T437">tacijų, nurodytų šio įstatymo 5 ir 6 prieduose, esant papildomų lėšų poreikiui ar sutaupytoms lėšoms, – dotacijas atitinkamai didinti ar mažinti.<text:s/></text:span></text:p>
      <text:p text:style-name="P438"><text:span text:style-name="T439">3</text:span><text:span text:style-name="T440">.</text:span><text:span text:style-name="T441"><text:tab/>Finansų ministerijai suteikiama teisė:</text:span></text:p>
      <text:p text:style-name="P442"><text:span text:style-name="T443">1</text:span><text:span text:style-name="T444">)</text:span><text:span text:style-name="T445"><text:tab/></text:span><text:span text:style-name="T446">skolintis valstybės vardu, kai yra poreikis ir kai dėl to<text:s/></text:span><text:span text:style-name="T447">nėra pažeidžiamos šio įstatymo 11 ir 22 straipsnių nuostatos: su valstybės skola susijusioms išlaidoms apmokėti;<text:s/></text:span><text:span text:style-name="T448">priemonėms, finansuojamoms iš Europos Sąjungos ir kitos tarptautinės finansinės paramos ir bendrojo finansavimo lėšų, bendrai finansuoti ir su<text:s/></text:span><text:span text:style-name="T449">šių priemonių įgyvendinimu susijusioms išlaidoms apmokėti</text:span><text:span text:style-name="T450">; nenumatytoms įmokoms į Europos Sąjungos biudžetą; nenumatytoms išlaidoms dėl einamaisiais biudžetiniais metais paskelbto referendumo ir (arba) pirmalaikių, naujų ar pakartotinių rinkimų; nenumatyto</text:span><text:span text:style-name="T451">ms išlaidoms, susijusioms su užsienio valstybių svarbių asmenų vizitais Lietuvoje; Lietuvos Respublikos įsipareigojimams, susijusiems su Europos Sąjungos politikos įgyvendinimu, vykdyti, įskaitant rezervinių lėšų sukaupimą ir (arba) paskolinimą, kaip tai n</text:span><text:span text:style-name="T452">umatyta Europos Sąjungos teisės aktuose, Europos Sąjungos institucijų ar organizacijų sprendimuose ir (arba) su tuo susijusiose sutartyse ar susitarimuose;<text:s/></text:span><text:span text:style-name="T453">Europos Sąjungos teisės aktais numatytai nacionalinei paramai žemės ūkio subjektams; valstybės param</text:span><text:span text:style-name="T454">ai teikti įgyvendinant daugiabučių namų atnaujinimo (modernizavimo) projektus;<text:s/></text:span><text:span text:style-name="T455">išlaidoms, susijusioms su atstovavimu Lietuvos Respublikai (Vyriausybei) užsienio ginčų sprendimo institucijose, įskaitant, bet neapsiribojant, teisinių išvadų dėl jų sprendimų<text:s/></text:span><text:span text:style-name="T456">apskundimo parengimą, teisinių išvadų dėl sprendimų apskundimo gavimą ir atstovavimą Lietuvos Respublikai (Vyriausybei) atliekant kitus veiksmus, susijusius su Lietuvos Respublikos (Vyriausybės) interesų gynimu, apmokėti; arbitražų ar teismų sprendimams, k</text:span><text:span text:style-name="T457">uriais priteistos sumos iš Lietuvos valstybės, vykdyti</text:span><text:span text:style-name="T458">;</text:span></text:p>
      <text:p text:style-name="P459"><text:span text:style-name="T460">2</text:span><text:span text:style-name="T461">)</text:span><text:span text:style-name="T462"><text:tab/>leisti įmokėtų biudžetinių įstaigų pajamų, valstybės biudžeto pajamų iš mokesčių dalies ir kitų lėšų, įstatymais ir kitais teisės aktais skiriamų programoms finansuoti, gautos Europos Sąjungos<text:s/></text:span><text:span text:style-name="T463">ir kitos tarptautinės finansinės paramos laikinai laisvas lėšas grąžintinai naudoti valstybės biudžeto reikmėms ir valstybės skoliniams įsipareigojimams vykdyti užtikrinant, kad programų asignavimų dalis, kurią sudaro Europos Sąjungos ir kita tarptautinė f</text:span><text:span text:style-name="T464">inansinė parama, įmokėtos biudžetinių įstaigų pajamos, valstybės biudžeto pajamų iš mokesčių dalis ir kitos lėšos, įstatymais ir kitais teisės aktais skiriamos programoms finansuoti, iš valstybės biudžeto būtų finansuojamos laiku;</text:span></text:p>
      <text:p text:style-name="P465"><text:span text:style-name="T466">3</text:span><text:span text:style-name="T467">)</text:span><text:span text:style-name="T468"><text:tab/>kompensuoti nustat</text:span><text:span text:style-name="T469">yta tvarka Lietuvos Respublikos atstovų kelionių į Europos Sąjungos Tarybos darbo organų susitikimus išlaidas iš šiam tikslui Finansų ministerijos asignavimuose numatytų lėšų ir įmokėtą, bet nepanaudotą Europos Sąjungos finansinės<text:s/></text:span><text:soft-page-break/><text:span text:style-name="T470">paramos lėšų dalį, skirtą</text:span><text:span text:style-name="T471"><text:s/>šiam tikslui, naudoti viršijant Lietuvos Respublikos Seimo (toliau – Seimas) patvirtintas bendras asignavimų sumas;</text:span></text:p>
      <text:p text:style-name="P472"><text:span text:style-name="T473">4</text:span><text:span text:style-name="T474">)</text:span><text:span text:style-name="T475"><text:tab/>kompensuoti nustatyta tvarka 2009–2014 metų Europos ekonominės erdvės ir Norvegijos finansinių mechanizmų programų operatorių ir kit</text:span><text:span text:style-name="T476">ų susijusių institucijų atstovų komandiruočių į patirties mainų renginius, kurių organizavimą remia atsakingos šalių donorių institucijos, išlaidas iš šiam tikslui Finansų ministerijos asignavimuose numatytų lėšų;</text:span></text:p>
      <text:p text:style-name="P477"><text:span text:style-name="T478">5</text:span><text:span text:style-name="T479">)</text:span><text:span text:style-name="T480"><text:tab/>perimti nuo 2018 metų sausio 1 d. i</text:span><text:span text:style-name="T481">š Valstybinio socialinio draudimo fondo valdybos prie Lietuvos Respublikos socialinės apsaugos ir darbo ministerijos, kaip skolininkės, pareigas ir teises pagal paskolų sutartis, sudarytas su kredito įstaigomis iki 2017 m. gruodžio 31 d.;</text:span></text:p>
      <text:p text:style-name="P482"><text:span text:style-name="T483">6</text:span><text:span text:style-name="T484">)</text:span><text:span text:style-name="T485"><text:tab/>pasirašyti</text:span><text:span text:style-name="T486"><text:s/>dokumentus su Valstybinio socialinio draudimo fondo valdyba prie Lietuvos Respublikos socialinės apsaugos ir darbo ministerijos, reikalingus Valstybinio socialinio draudimo fondo iki 2017 m. gruodžio 31 d. susikaupusiai skolai perkelti į valstybės iždą;</text:span></text:p>
      <text:p text:style-name="P487"><text:span text:style-name="T488">7</text:span><text:span text:style-name="T489">)</text:span><text:span text:style-name="T490"><text:tab/>pervesti Vilniaus miesto savivaldybei Finansų ministerijos asignavimuose numatytus 18 600 tūkst. eurų vykdant Vilniaus apygardos administracinio teismo 2016 m. rugsėjo 7 d. nutartį;</text:span></text:p>
      <text:p text:style-name="P491"><text:span text:style-name="T492">8</text:span><text:span text:style-name="T493">)</text:span><text:span text:style-name="T494"><text:tab/>paskirstyti tradicinių Lietuvos bažnyčių ir religinių organiz</text:span><text:span text:style-name="T495">acijų vadovybėms lėšas, numatytas Finansų ministerijos asignavimuose tradicinių Lietuvos religinių bendruomenių, bendrijų ir centrų maldos namams atstatyti ir kitoms reikmėms, atsižvelgiant į tradicinių Lietuvos bažnyčių ir religinių organizacijų kanonus i</text:span><text:span text:style-name="T496">r statutus ir Lietuvos statistikos departamento paskelbtą tikinčiųjų skaičių.</text:span></text:p>
      <text:p text:style-name="P497"><text:span text:style-name="T498">4</text:span><text:span text:style-name="T499">.</text:span><text:span text:style-name="T500"><text:tab/>Švietimo ir mokslo ministerijai suteikiama teisė:</text:span></text:p>
      <text:p text:style-name="P501"><text:span text:style-name="T502">1</text:span><text:span text:style-name="T503">)</text:span><text:span text:style-name="T504"><text:tab/>paskirstyti pagal aukštąsias mokyklas Švietimo ir mokslo ministerijos asignavimuose numatytas lėšas, skirtas<text:s/></text:span><text:span text:style-name="T505">studentų, 2018 metais priimamų studijuoti pagal pirmosios pakopos, vientisųjų, antrosios pakopos ir profesinių studijų programas, studijų ir kitoms išlaidoms;</text:span></text:p>
      <text:p text:style-name="P506"><text:span text:style-name="T507">2</text:span><text:span text:style-name="T508">)</text:span><text:span text:style-name="T509"><text:tab/>Vyriausybės nustatyta tvarka<text:s/></text:span><text:span text:style-name="T510">paskirstyti savivaldybėms Švietimo ir mokslo ministerijos asi</text:span><text:span text:style-name="T511">gnavimuose numatytas</text:span><text:span text:style-name="T512"><text:s/></text:span><text:span text:style-name="T513">lėšas mokinių, kurie mokosi pagal ikimokyklinio, priešmokyklinio, pradinio, pagrindinio ir vidurinio ugdymo programas, mokymo reikmėms tenkinti ir</text:span><text:span text:style-name="T514"><text:s/></text:span><text:span text:style-name="T515">perskirstyti specialią tikslinę dotaciją mokymo reikmėms finansuoti tarp savivaldybių, t</text:span><text:span text:style-name="T516">aip pat tarp savivaldybių ir Švietimo ir mokslo ministerijos ir atvirkščiai;</text:span></text:p>
      <text:p text:style-name="P517"><text:span text:style-name="T518">3</text:span><text:span text:style-name="T519">)</text:span><text:span text:style-name="T520"><text:tab/>paskirstyti pagal savivaldybes ir valstybines mokyklas, teikiančias bendrojo, ikimokyklinio, priešmokyklinio ir<text:s/></text:span><text:span text:style-name="T521">profesinio<text:s/></text:span><text:span text:style-name="T522">ugdymo programas, Švietimo ir mokslo ministerijos</text:span><text:span text:style-name="T523"><text:s/>asignavimuose numatytas lėšas, skirtas išlaidoms, susijusioms su valstybinių ir savivaldybių mokyklų bendrojo, ikimokyklinio, priešmokyklinio ir profesinio ugdymo mokytojų, auklėtojų, priešmokyklinio ugdymo pedagogų skaičiaus optimizavimu, apmokėti;</text:span></text:p>
      <text:p text:style-name="P524"><text:span text:style-name="T525">4</text:span><text:span text:style-name="T526">)</text:span><text:span text:style-name="T527"><text:tab/></text:span><text:span text:style-name="T528">paskirstyti neformaliajam vaikų švietimui skirtas lėšas savivaldybėms, kurias savivaldybės perskirsto neformaliojo vaikų švietimo teikėjams, išskyrus atvejus, kai neformaliojo vaikų švietimo teikėja yra mokykla, teikianti bendrąjį ugdymą;</text:span></text:p>
      <text:p text:style-name="P529"><text:span text:style-name="T530">5</text:span><text:span text:style-name="T531">)</text:span><text:span text:style-name="T532"><text:tab/></text:span><text:span text:style-name="T533">paskirstyti pagal savivaldybes ir valstybines mokyklas, teikiančias bendrojo, ikimokyklinio, priešmokyklinio ir profesinio ugdymo programas, Švietimo ir mokslo ministerijos asignavimuose numatytas lėšas, skirtas pedagoginių darbuotojų darbo apmokėjimo sąly</text:span><text:span text:style-name="T534">goms gerinti;</text:span></text:p>
      <text:p text:style-name="P535"><text:span text:style-name="T536">6</text:span><text:span text:style-name="T537">)</text:span><text:span text:style-name="T538"><text:tab/></text:span><text:span text:style-name="T539">paskirstyti pagal savivaldybes Švietimo ir mokslo ministerijos asignavimuose numatytas lėšas, skirtas tarpinstitucinio bendradarbiavimo koordinatorių pareigybėms išlaikyti;</text:span></text:p>
      <text:p text:style-name="P540"><text:span text:style-name="T541">7</text:span><text:span text:style-name="T542">)</text:span><text:span text:style-name="T543"><text:tab/></text:span><text:span text:style-name="T544">paskirstyti pagal valstybines mokslo ir studijų institu</text:span><text:span text:style-name="T545">cijas Švietimo ir mokslo ministerijos asignavimuose numatytas lėšas, skirtas šių institucijų tinklo optimizavimui įgyvendinti ir kitoms priemonėms, susijusioms su mokslo ir studijų kokybės, dėstytojų, mokslo darbuotojų ir kitų tyrėjų darbo apmokėjimo sąlyg</text:span><text:span text:style-name="T546">ų gerinimu</text:span><text:span text:style-name="T547">.</text:span></text:p>
      <text:p text:style-name="P548"><text:span text:style-name="T549">5</text:span><text:span text:style-name="T550">.</text:span><text:span text:style-name="T551"><text:tab/>Krašto apsaugos ministerijai, suderinus su Finansų ministerija, suteikiama teisė:</text:span></text:p>
      <text:p text:style-name="P552"><text:span text:style-name="T553">1</text:span><text:span text:style-name="T554">)</text:span><text:span text:style-name="T555"><text:tab/>perskirstyti asignavimus išlaidoms ir juos naudoti turtui įsigyti ir investicijų projektams, jeigu tai būtina nacionaliniam saugumui užtikrinti ar t</text:span><text:span text:style-name="T556">arptautiniams įsipareigojimams vykdyti teikiant priimančiosios šalies paramą;</text:span></text:p>
      <text:p text:style-name="P557"><text:span text:style-name="T558">2</text:span><text:span text:style-name="T559">)</text:span><text:span text:style-name="T560"><text:tab/>perskirstyti asignavimus turtui įsigyti ir juos naudoti investicijų projektams, taip pat perskirstyti asignavimus investicijų projektams ir juos naudoti turtui įsigyti, je</text:span><text:span text:style-name="T561">igu tai būtina nacionaliniam saugumui užtikrinti ar tarptautiniams įsipareigojimams vykdyti teikiant priimančiosios šalies paramą;</text:span></text:p>
      <text:p text:style-name="P562"><text:span text:style-name="T563">3</text:span><text:span text:style-name="T564">)</text:span><text:span text:style-name="T565"><text:tab/>naudoti paliekamus 3 mėnesių išlaidų dydžio pereinamuosius 2017 metų lėšų likučius, esančius tarptautinių operacijų ka</text:span><text:span text:style-name="T566">rinio vieneto, dislokuoto užsienio valstybėje, sąskaitose užsienio kredito įstaigose ar pas atskaitingus asmenis, viršijant Seimo patvirtintas bendras asignavimų sumas;</text:span></text:p>
      <text:p text:style-name="P567"><text:span text:style-name="T568">4</text:span><text:span text:style-name="T569">)</text:span><text:span text:style-name="T570"><text:tab/>naudoti 2017 metais planuotas, bet nepanaudotas valstybės biudžeto asignavimų<text:s/></text:span><text:span text:style-name="T571">sumas pagal su užsienio tiekėjais sudarytas sutartis dėl investicijų projektų, ginklų ir karinės įrangos ir karinių atsargų įsigijimo, viršijant Seimo patvirtintas bendras asignavimų sumas toms sutartims vykdyti;</text:span></text:p>
      <text:p text:style-name="P572"><text:span text:style-name="T573">5</text:span><text:span text:style-name="T574">)</text:span><text:span text:style-name="T575"><text:tab/>naudoti neliečiamoms atsargoms kaupt</text:span><text:span text:style-name="T576">i viršijant Seimo patvirtintas bendras asignavimų sumas 2017 metais nepanaudotus valstybės biudžeto asignavimus, jeigu dėl to nėra pažeidžiamos <text:s/>šio įstatymo 22 straipsnio nuostatos.</text:span></text:p>
      <text:p text:style-name="P577"><text:span text:style-name="T578">6</text:span><text:span text:style-name="T579">.</text:span><text:span text:style-name="T580"><text:tab/>Lietuvos Respublikos aplinkos ministerijai (toliau – Aplinkos mi</text:span><text:span text:style-name="T581">nisterija) suteikiama teisė įgalioti Aplinkos ministerijos Aplinkos projektų valdymo agentūrą vykdyti lėšų susigrąžinimą pagal įgyvendintas asignavimų valdytojo programas, kuriose buvo numatytos lėšos 2000–2006 metų Sanglaudos fondo projektams.</text:span></text:p>
      <text:p text:style-name="P582"><text:span text:style-name="T583">7</text:span><text:span text:style-name="T584">.</text:span><text:span text:style-name="T585"><text:tab/>Liet</text:span><text:span text:style-name="T586">uvos Respublikos susisiekimo ministerijai (toliau – Susisiekimo ministerija) suteikiama teisė:</text:span></text:p>
      <text:p text:style-name="P587"><text:span text:style-name="T588">1</text:span><text:span text:style-name="T589">)</text:span><text:span text:style-name="T590"><text:tab/>įgalioti Transporto investicijų direkciją vykdyti lėšų susigrąžinimą pagal įgyvendintas asignavimų valdytojo programas, kuriose buvo numatytos lėšos 2000–20</text:span><text:span text:style-name="T591">06 metų Sanglaudos fondo projektams;</text:span></text:p>
      <text:p text:style-name="P592"><text:span text:style-name="T593">2</text:span><text:span text:style-name="T594">)</text:span><text:span text:style-name="T595"><text:tab/>įgalioti Informacinės visuomenės plėtros komitetą prie Susisiekimo ministerijos vykdyti pagal 2007–2013 metų Ekonomikos augimo veiksmų programos 3 prioritetą „Informacinė visuomenė visiems“ ir pagal Lietuvos 2004</text:span><text:span text:style-name="T596">–2006 metų bendrojo programavimo dokumento 3.3 priemonę „Informacinių technologijų paslaugų ir infrastruktūros plėtra“ įgyvendintų projektų lėšų susigrąžinimą;</text:span></text:p>
      <text:p text:style-name="P597"><text:span text:style-name="T598">3</text:span><text:span text:style-name="T599">)</text:span><text:span text:style-name="T600"><text:tab/></text:span><text:span text:style-name="T601">skirti iš Kelių priežiūros ir plėtros programos finansavimo lėšų 50 000 tūkst. eurų progr</text:span><text:span text:style-name="T602">amai „Valstybinės reikšmės žvyrkelių asfaltavimo kelių atkarpoms, jungiančioms asfaltuotus kelių ruožus“, 27 129 tūkst. eurų transeuropinio tinklo kelio E67 („Via Baltica“) plėtrai ir 10 000 tūkst. eurų valstybinės reikšmės krašto kelio Nr. 206 Šilutė–Rusn</text:span><text:span text:style-name="T603">ė rekonstravimui ir estakados šio kelio užliejamajame ruože naujos statybos techninio darbo projekto parengimui, projekto vykdymo priežiūrai ir darbų atlikimui finansuoti, netaikant Lietuvos Respublikos kelių priežiūros ir plėtros programos finansavimo įst</text:span><text:span text:style-name="T604">atymo 9 straipsnio 4 ir 5 dalyse nustatytų procentinių dydžių</text:span><text:span text:style-name="T605">.</text:span></text:p>
      <text:p text:style-name="P606"><text:span text:style-name="T607">8</text:span><text:span text:style-name="T608">.</text:span><text:span text:style-name="T609"><text:tab/>Lietuvos Respublikos kultūros ministerijai (toliau – Kultūros ministerija), Švietimo ir mokslo ministerijai ir Lietuvos Respublikos užsienio reikalų ministerijai (toliau – Užsienio rei</text:span><text:span text:style-name="T610">kalų ministerija) suteikiama teisė teikti dotacijas užsienio subjektams užsienio lietuvių, jų bendruomenių, organizacijų ir įstaigų kultūros, švietimo veiklai finansuoti ir infrastruktūrai gerinti, tautiniam tapatumui išsaugoti, lietuvių kultūrai puoselėti</text:span><text:span text:style-name="T611"><text:s/>ir pristatyti pasauliui, bendruomeniškumui stiprinti, prisidėti užtikrinant lietuvių kultūrai reikšmingo paveldo užsienyje priežiūrą, įsitraukimo į Lietuvos politinį, visuomeninį, ekonominį, kultūrinį gyvenimą ir kitai veiklai finansuoti iš Kultūros minis</text:span><text:span text:style-name="T612">terijos, Švietimo ir mokslo ministerijos ir Užsienio reikalų ministerijos asignavimuose numatytų lėšų.</text:span></text:p>
      <text:p text:style-name="P613"/>
      <text:p text:style-name="P614"><text:span text:style-name="T615">9</text:span><text:span text:style-name="T616">.</text:span><text:span text:style-name="T617"><text:tab/>Lietuvos Respublikos ūkio ministerijai (toliau – Ūkio ministerija) suteikiama teisė skirti lėšas investuotojams, vykdant įsipareigojimus, nustaty</text:span><text:span text:style-name="T618">tus investicijų sutartyse, sudarytose vadovaujantis Lietuvos Respublikos investicijų įstatymo 13 straipsnio 1 dalies 6 punktu, iš Ūkio ministerijos asignavimuose tam tikslui numatytų lėšų.</text:span></text:p>
      <text:p text:style-name="P619"><text:span text:style-name="T620">10</text:span><text:span text:style-name="T621">.</text:span><text:span text:style-name="T622"><text:tab/>Užsienio reikalų ministerijai, suderinus su Finansų ministe</text:span><text:span text:style-name="T623">rija, suteikiama teisė naudoti paliekamus vieno mėnesio išlaidų dydžio pereinamuosius 2017 metų lėšų likučius, esančius Lietuvos Respublikos diplomatinių atstovybių, konsulinių įstaigų, atstovybių prie tarptautinių organizacijų, specialiųjų misijų sąskaito</text:span><text:span text:style-name="T624">se užsienio kredito įstaigose ar pas atskaitingus asmenis, viršijant Seimo patvirtintas bendras asignavimų sumas.</text:span></text:p>
      <text:p text:style-name="P625"><text:span text:style-name="T626">11</text:span><text:span text:style-name="T627">.</text:span><text:span text:style-name="T628"><text:tab/>Asignavimų valdytojams, suderinus su Finansų ministerija, suteikiama teisė Europos Sąjungos ir kitos tarptautinės finansinės paramos l</text:span><text:span text:style-name="T629">ėšų viršplanines įmokas į biudžetą naudoti viršijant Seimo patvirtintas bendras asignavimų sumas.</text:span></text:p>
      <text:p text:style-name="P630"/>
      <text:p text:style-name="P631"><text:span text:style-name="T632">16</text:span><text:span text:style-name="T633"><text:s/>straipsnis.</text:span><text:span text:style-name="T634"><text:tab/></text:span><text:span text:style-name="T635">Asignavimų valdytojo teisė prisiimti įsipareigojimus naudoti biudžeto lėšas</text:span></text:p>
      <text:p text:style-name="P636"><text:span text:style-name="T637">1</text:span><text:span text:style-name="T638">.</text:span><text:span text:style-name="T639"><text:tab/></text:span><text:span text:style-name="T640">Susisiekimo ministerija AB „Lietuvos geležinkeliai“<text:s/></text:span><text:span text:style-name="T641">keleivių vežimo nuostoliams padengti gali naudoti lėšų sumą, kuri neviršija 2018 metais AB „Lietuvos geležinkeliai“ į valstybės biudžetą įmokėtos dividendų sumos.</text:span></text:p>
      <text:p text:style-name="P642"><text:span text:style-name="T643">2</text:span><text:span text:style-name="T644">.</text:span><text:span text:style-name="T645"><text:tab/></text:span><text:span text:style-name="T646">Aplinkos ministerija 2018 metų mokėjimams iš Klimato kaitos specialiosios programos<text:s/></text:span><text:span text:style-name="T647">gali naudoti 2018 metais ir (arba) ankstesniais metais į valstybės biudžetą įmokėtų lėšų bendrą sumą, kuri negali viršyti 2018 metais į valstybės biudžetą įmokėtų programos pajamų sumos. Lėšas, viršijančias nurodytą leistiną mokėjimams sumą, Aplinkos minis</text:span><text:span text:style-name="T648">terija gali naudoti papildomai suderinusi su Finansų ministerija ir kai dėl to nėra pažeidžiamos šio įstatymo 11 ir 22 straipsnių nuostatos.</text:span></text:p>
      <text:p text:style-name="P649"><text:span text:style-name="T650">3</text:span><text:span text:style-name="T651">.</text:span><text:span text:style-name="T652"><text:tab/></text:span><text:span text:style-name="T653">Aplinkos ministerija 2018 metų mokėjimams iš Bendrųjų miškų ūkio reikmių finansavimo programos gali naudoti<text:s/></text:span><text:span text:style-name="T654">1 000 tūkst. eurų mažesnę sumą, negu 2018 metais į valstybės biudžetą įmokėta lėšų šiai programai finansuoti.</text:span></text:p>
      <text:p text:style-name="P655"/>
      <text:p text:style-name="P656"><text:span text:style-name="T657">17</text:span><text:span text:style-name="T658"><text:s/>straipsnis.</text:span><text:span text:style-name="T659"><text:tab/></text:span><text:span text:style-name="T660">Valstybės investicijų 2018–2020 metų programos patvirtinimas</text:span></text:p>
      <text:p text:style-name="P661"><text:span text:style-name="T662">Šiuo įstatymu patvirtinama Valstybės investicijų 2018–2020 me</text:span><text:span text:style-name="T663">tų programa (8 priedas).</text:span></text:p>
      <text:p text:style-name="P664"/>
      <text:p text:style-name="P665"><text:span text:style-name="T666">18</text:span><text:span text:style-name="T667"><text:s/>straipsnis.</text:span><text:span text:style-name="T668"><text:tab/></text:span><text:span text:style-name="T669">Rezervinio (stabilizavimo) fondo lėšų sąmatos patvirtinimas</text:span></text:p>
      <text:p text:style-name="P670"><text:span text:style-name="T671">Šiuo įstatymu patvirtinama 2018 metų Rezervinio (stabilizavimo) fondo lėšų sąmata (9 priedas).</text:span></text:p>
      <text:p text:style-name="P672"/>
      <text:p text:style-name="P673"><text:span text:style-name="T674">19</text:span><text:span text:style-name="T675"><text:s/>straipsnis.</text:span><text:span text:style-name="T676"><text:tab/></text:span><text:span text:style-name="T677">Valstybės įmonės Ignalinos ato</text:span><text:span text:style-name="T678">minės elektrinės eksploatavimo nutraukimo fondo lėšų sąmatos patvirtinimas</text:span></text:p>
      <text:p text:style-name="P679"><text:span text:style-name="T680">Šiuo įstatymu patvirtinama 2018 metų Valstybės įmonės Ignalinos atominės elektrinės eksploatavimo nutraukimo fondo lėšų sąmata (10 priedas).</text:span></text:p>
      <text:p text:style-name="P681"/>
      <text:p text:style-name="P682"><text:span text:style-name="T683">20</text:span><text:span text:style-name="T684"><text:s/>straipsnis.</text:span><text:span text:style-name="T685"><text:tab/></text:span><text:span text:style-name="T686">Garantinio fondo</text:span><text:span text:style-name="T687"><text:s/>lėšų sąmatos patvirtinimas</text:span></text:p>
      <text:p text:style-name="P688"><text:span text:style-name="T689">Šiuo įstatymu patvirtinama 2018 metų Garantinio fondo lėšų sąmata (11 priedas).</text:span></text:p>
      <text:p text:style-name="P690"/>
      <text:p text:style-name="P691"><text:span text:style-name="T692">21</text:span><text:span text:style-name="T693"><text:s/>straipsnis.</text:span><text:span text:style-name="T694"><text:tab/></text:span><text:span text:style-name="T695">Ilgalaikio darbo išmokų fondo lėšų sąmatos patvirtinimas</text:span></text:p>
      <text:p text:style-name="P696"><text:span text:style-name="T697">Šiuo įstatymu patvirtinama 2018 metų Ilgalaikio darbo išmokų fond</text:span><text:span text:style-name="T698">o lėšų sąmata (12 priedas).</text:span></text:p>
      <text:p text:style-name="P699"/>
      <text:p text:style-name="P700"/>
      <text:p text:style-name="P701"><text:span text:style-name="T702">22</text:span><text:span text:style-name="T703"><text:s/>straipsnis.</text:span><text:span text:style-name="T704"><text:tab/></text:span><text:span text:style-name="T705">Vidutinio laikotarpio valdžios sektoriaus balanso rodiklio užduotys</text:span></text:p>
      <text:p text:style-name="P706"><text:span text:style-name="T707">1</text:span><text:span text:style-name="T708">.</text:span><text:span text:style-name="T709"><text:tab/></text:span><text:span text:style-name="T710">Nustatomas ne blogesnis negu 0,6 procento BVP 2018 metų valdžios sektoriaus balanso rodiklis.</text:span></text:p>
      <text:p text:style-name="P711"><text:span text:style-name="T712">2</text:span><text:span text:style-name="T713">.</text:span><text:span text:style-name="T714"><text:tab/></text:span><text:span text:style-name="T715">Vidutiniu laikotarpiu bus<text:s/></text:span><text:span text:style-name="T716">siekiama perteklinio valdžios sektoriaus.</text:span></text:p>
      <text:p text:style-name="P717"/>
      <text:p text:style-name="P718"><text:span text:style-name="T719">Skelbiu šį Lietuvos Respublikos Seimo priimtą įstatymą.</text:span></text:p>
      <text:p text:style-name="P720"/>
      <text:p text:style-name="P721">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7-12-04T06:01:00Z</meta:creation-date>
    <dc:date>2017-12-04T06:01:00Z</dc:date>
    <meta:print-date>2017-12-01T09:20:00Z</meta:print-date>
    <meta:template xlink:href="Normal.dotm" xlink:type="simple"/>
    <meta:editing-cycles>2</meta:editing-cycles>
    <meta:editing-duration>PT0S</meta:editing-duration>
    <meta:document-statistic meta:page-count="10" meta:paragraph-count="165" meta:word-count="3963" meta:character-count="32570" meta:row-count="479" meta:non-whitespace-character-count="28772"/>
  </office:meta>
</office:document-meta>
</file>