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end" fo:margin-left="5.0208in">
        <style:tab-stops>
          <style:tab-stop style:type="left" style:position="-4.8236in"/>
          <style:tab-stop style:type="left" style:position="-4.725in"/>
          <style:tab-stop style:type="left" style:position="-4.5284in"/>
          <style:tab-stop style:type="left" style:position="-4.331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fo:text-transform="uppercase" style:letter-kerning="true" style:font-size-complex="12pt"/>
    </style:style>
    <style:style style:name="P2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5" style:parent-style-name="Normal" style:family="paragraph">
      <style:paragraph-properties fo:text-align="justify" fo:margin-left="0.4923in">
        <style:tab-stops>
          <style:tab-stop style:type="left" style:position="-0.2951in"/>
          <style:tab-stop style:type="left" style:position="-0.1965in"/>
          <style:tab-stop style:type="left" style:position="0in"/>
          <style:tab-stop style:type="left" style:position="0.1972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fo:letter-spacing="0.0694in"/>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7" style:parent-style-name="Normal" style:family="paragraph">
      <style:paragraph-properties fo:margin-left="4.0361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fo:text-transform="uppercase" style:letter-kerning="true" style:font-size-complex="12pt"/>
    </style:style>
    <style:style style:name="T64" style:parent-style-name="DefaultParagraphFont" style:family="text">
      <style:text-properties fo:font-weight="bold" style:font-weight-asian="bold" fo:text-transform="uppercase" style:letter-kerning="true" style:font-size-complex="12pt"/>
    </style:style>
    <style:style style:name="P6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fo:margin-left="0.5986in">
        <style:tab-stops>
          <style:tab-stop style:type="center" style:position="2.2854in"/>
          <style:tab-stop style:type="right" style:position="5.1694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tab-stops>
          <style:tab-stop style:type="center" style:position="0.9847in"/>
          <style:tab-stop style:type="right" style:position="5.768in"/>
        </style:tab-stops>
      </style:paragraph-properties>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language-asian="lt" style:country-asian="LT"/>
    </style:style>
  </office:automatic-styles>
  <office:body>
    <office:text text:use-soft-page-breaks="true">
      <text:p text:style-name="P1"/>
      <text:p text:style-name="P9"/>
      <text:p text:style-name="P10"/>
      <text:p text:style-name="P11">Projektas</text:p>
      <text:p text:style-name="P12"/>
      <text:p text:style-name="P13"><text:span text:style-name="T14">LIETUVOS RESPUBLIKOS VYRIAUSYBĖ</text:span></text:p>
      <text:p text:style-name="P15"/>
      <text:p text:style-name="P16">NUTARIMAS</text:p>
      <text:p text:style-name="P17"><text:span text:style-name="T18">Dėl UGDYMO, MAITINIMO IR PAVĖŽĖJIMO LĖŠŲ SOCIALINĘ RIZIKĄ PATIRIANČIŲ VAIKŲ IKIMOKYKLINIAM UGDYMUI UŽTIKRINTI APSKAIČIAVIMO,<text:s/></text:span><text:span text:style-name="T19">PASKIRSTYMO IR PANAUDOJIMO TVARKOS APRAŠO patvirtinimo</text:span></text:p>
      <text:p text:style-name="P20"/>
      <text:p text:style-name="P21"><text:span text:style-name="T22">2021 m. <text:s text:c="35"/>d.</text:span><text:span text:style-name="T23"><text:s/>Nr.<text:s/></text:span></text:p>
      <text:p text:style-name="P24">Vilnius</text:p>
      <text:p text:style-name="P25"/>
      <text:p text:style-name="P26"><text:span text:style-name="T27">Vadovaudamasi<text:s/></text:span><text:span text:style-name="T28">Lietuvos Respublikos švietimo įstatymo 67 straipsnio 13 dalimi,<text:s/></text:span><text:span text:style-name="T29">Lietuvos Respublikos Vyriausybė</text:span><text:span text:style-name="T30"> nutari</text:span><text:span text:style-name="T31">a:</text:span></text:p>
      <text:p text:style-name="P32"><text:span text:style-name="T33">1</text:span><text:span text:style-name="T34">. Patvirtinti<text:s/></text:span><text:span text:style-name="T35">Ugdymo, maitinimo ir pavėžėjimo lėšų socialinę riziką patiriančių vaikų<text:s/></text:span><text:span text:style-name="T36">ikimokykliniam ugdymui užtikrinti apskaičiavimo, paskirstymo ir panaudojimo tvarkos aprašą<text:s/></text:span><text:span text:style-name="T37">(pridedama).</text:span></text:p>
      <text:p text:style-name="P38"><text:span text:style-name="T39">2</text:span><text:span text:style-name="T40">. Šis nutarimas įsigalioja 2021 m. rugsėjo 1 d.</text:span></text:p>
      <text:p text:style-name="P41"/>
      <text:p text:style-name="P42"/>
      <text:p text:style-name="P43"><text:span text:style-name="T44">Ministras Pirmininkas</text:span><text:span text:style-name="T45"><text:tab/></text:span></text:p>
      <text:p text:style-name="P46"/>
      <text:p text:style-name="P47"/>
      <text:p text:style-name="P48">Švietimo, mokslo ir sporto ministras</text:p>
      <text:p text:style-name="P49"/>
      <text:p text:style-name="P57"><text:span text:style-name="T58">PATVIRTINTA</text:span><text:span text:style-name="T59"><text:line-break/>Lietuvos Respublikos Vyriausybės</text:span><text:span text:style-name="T60"><text:line-break/>2021 m. <text:s text:c="13"/>d. nutarimu Nr.<text:s/></text:span></text:p>
      <text:p text:style-name="P61"/>
      <text:p text:style-name="P62"><text:span text:style-name="T63">UGDYMO, MAITINIMO IR PAVĖŽĖJIMO LĖŠŲ SOCIALINĘ RIZIKĄ PATIRIANČIŲ VAIKŲ<text:s/></text:span><text:span text:style-name="T64">IKIMOKYKLINIAM UGDYMUI UŽTIKRINTI APSKAIČIAVIMO, PASKIRSTYMO IR PANAUDO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Ugdymo, maitinimo ir pavėžėjimo lėšų socialinę riziką patiriančių vaikų<text:s/></text:span><text:span text:style-name="T75">ikimokykliniam ugdymui užtikrinti apskaičiavimo,</text:span><text:span text:style-name="T76"><text:s/>paskirstymo ir panaudojimo tvarkos aprašas (toliau – Aprašas) reglamentuoja<text:s/></text:span><text:span text:style-name="T77">Lietuvos Respublikos valstybės biudžeto lėšų, skiriamų socialinę riziką patiriančių vaikų, kuriems pagal Lietuvos Respublikos<text:s/></text:span><text:span text:style-name="T78">švietimo, mokslo ir sporto ministro ir<text:s/></text:span><text:span text:style-name="T79">Lietuvos Respu</text:span><text:span text:style-name="T80">blikos<text:s/></text:span><text:span text:style-name="T81">socialinės apsaugos ir darbo ministro tvirtinamą<text:s/></text:span><text:span text:style-name="T82">Privalomo ikimokyklinio ugdymo nustatymo ir skyrimo tvarkos aprašą</text:span><text:span text:style-name="T83"><text:s/>yra skirtas privalomas ugdymas<text:s/></text:span><text:span text:style-name="T84">pagal ikimokyklinio ugdymo programą<text:s/></text:span><text:span text:style-name="T85">(toliau – vaikai),<text:s/></text:span><text:span text:style-name="T86">ugdymui, maitinimui ir pavėžėjimui, siekiant už</text:span><text:span text:style-name="T87">tikrinti jų ikimokyklinį ugdymą valstybinėje, savivaldybės ar nevalstybinėje mokykloje (toliau – lėšos), apskaičiavimą, paskirstymą ir panaudojimą.</text:span></text:p>
      <text:p text:style-name="P88"><text:span text:style-name="T89">2</text:span><text:span text:style-name="T90">. Apraše vartojamos sąvokos atitinka Lietuvos Respublikos švietimo įstatyme vartojamas sąvokas.</text:span></text:p>
      <text:p text:style-name="P91"/>
      <text:p text:style-name="P92"><text:span text:style-name="T93">II</text:span><text:span text:style-name="T94"><text:s/>SKYRIUS</text:span></text:p>
      <text:p text:style-name="P95"><text:span text:style-name="T96">LĖŠŲ APSKAIČIAVIMAS</text:span></text:p>
      <text:p text:style-name="P97"/>
      <text:p text:style-name="P98"><text:span text:style-name="T99">3</text:span><text:span text:style-name="T100">. Lėšos, tenkančios vienam vaikui metams (L), apskaičiuojamos</text:span><text:span text:style-name="T101"><text:s/>sudėjus vaikui metams apskaičiuotas ugdymo lėšas (U), maitinimo lėšas (M) ir pavėžėjimo lėšas (P), tai yra L = U + M + P.</text:span></text:p>
      <text:p text:style-name="P102"><text:span text:style-name="T103">4</text:span><text:span text:style-name="T104">. U</text:span><text:span text:style-name="T105">gdymo lėšos (U) yra papildo</text:span><text:span text:style-name="T106">mos lėšos prie mokymo lėšų,<text:s/></text:span><text:span text:style-name="T107">apskaičiuojamų pagal<text:s/></text:span><text:span text:style-name="T108">Vyriausybės tvirtinamą<text:s/></text:span><text:span text:style-name="T109">Mokymo lėšų apskaičiavimo, paskirstymo ir panaudojimą tvarkos aprašą. Jų</text:span><text:span text:style-name="T110"><text:s/></text:span><text:span text:style-name="T111">dydis apskaičiuojamas vidutinį sąlyginį mokytojo<text:s/></text:span><text:span text:style-name="T112">pareiginės algos pastoviosios dalies</text:span><text:span text:style-name="T113"><text:s/>koeficientą (R) padauginu</text:span><text:span text:style-name="T114">s iš nustatyto pareiginės algos bazinio dydžio (BD), individualaus ugdymo koeficiento (i), 12 mėnesių ir socialinio draudimo koeficiento (k</text:span><text:span text:style-name="T115">soc</text:span><text:span text:style-name="T116">), tai yra U = R × BD × i × 12 × k</text:span><text:span text:style-name="T117">soc</text:span><text:span text:style-name="T118">, laikantis šių nuostatų:</text:span></text:p>
      <text:p text:style-name="P119"><text:span text:style-name="T120">4.1</text:span><text:span text:style-name="T121">. vidutinis sąlyginis mokytojo<text:s/></text:span><text:span text:style-name="T122">pareiginės algo</text:span><text:span text:style-name="T123">s pastoviosios dalies</text:span><text:span text:style-name="T124"><text:s/>koeficientas (R) taikomas tokio dydžio, koks nustatytas Mokymo lėšų apskaičiavimo, paskirstymo ir panaudojimo tvarkos apraše;</text:span></text:p>
      <text:p text:style-name="P125"><text:span text:style-name="T126">4.2</text:span><text:span text:style-name="T127">. individualaus ugdymo koeficientas (i) apskaičiuojamas individualiam vaiko ugdymui skiriamų valandų<text:s/></text:span><text:span text:style-name="T128">skaičių (5 valandas per savaitę) padalijus iš mokytojo, dirbančio pagal ikimokyklinio ugdymo programą, savaitės darbo valandų skaičiaus (36 valandų per savaitę);</text:span></text:p>
      <text:p text:style-name="P129"><text:span text:style-name="T130">4.3</text:span><text:span text:style-name="T131">. socialinio draudimo koeficientas (k</text:span><text:span text:style-name="T132">soc</text:span><text:span text:style-name="T133">) apskaičiuojamas taikant teisės aktų nustatytą</text:span><text:span text:style-name="T134"><text:s/>socialinio draudimo įmokos tarifą, išreikštą vieneto dalimis (t</text:span><text:span text:style-name="T135">soc</text:span><text:span text:style-name="T136">), pagal formulę: k</text:span><text:span text:style-name="T137">soc</text:span><text:span text:style-name="T138"> = 1 + t</text:span><text:span text:style-name="T139">soc</text:span><text:span text:style-name="T140">.</text:span></text:p>
      <text:p text:style-name="P141"><text:span text:style-name="T142">5</text:span><text:span text:style-name="T143">. Maitinimo lėšų (M) dydis apskaičiuojamas sąlyginį vienos maitinimo (įskaitant<text:s/></text:span><text:span text:style-name="T144">pusryčius, pietus, vakarienę ir (ar) kt.)</text:span><text:span text:style-name="T145"><text:s/>dienos normos vaikui dydį</text:span><text:span text:style-name="T146"><text:s/>(3,3<text:s/></text:span><text:span text:style-name="T147">euro)</text:span><text:span text:style-name="T148"><text:s/>padauginus iš sąlyginio vaiko ugdymo dienų skaičiaus per metus (251 d.).</text:span></text:p>
      <text:p text:style-name="P149"><text:span text:style-name="T150">6</text:span><text:span text:style-name="T151">. Pavėžėjimo lėšų (P) dydis apskaičiuojamas 1,5 minimalios mėnesio algos (0,5 etato vairuotojo ir po 0,5 etato dviem lydintiesiems asmenims) padalijus iš sąlyginio 18</text:span><text:span text:style-name="T152"><text:s/>vežamų vaikų skaičiaus, padauginus iš socialinio draudimo koeficiento (k</text:span><text:span text:style-name="T153">soc</text:span><text:span text:style-name="T154">) ir iš 12 mėnesių, taip pat pridėjus sąlyginį vienos transporto išlaikymo dienos normos vaikui dydį (2 eurai), padaugintą iš sąlyginio vaiko ugdymo dienų skaičiaus per metus (251<text:s/></text:span><text:span text:style-name="T155">d.), tai yra P<text:s/></text:span><text:span text:style-name="T156">= 1,5 MMA / 18 x<text:s/></text:span><text:span text:style-name="T157">k</text:span><text:span text:style-name="T158">soc</text:span><text:span text:style-name="T159">. x 12 + 2 x 251.</text:span></text:p>
      <text:p text:style-name="P160"><text:span text:style-name="T161">7</text:span><text:span text:style-name="T162">. Savivaldybėms (savivaldybių ir nevalstybinėms mokykloms) ir valstybinėms mokykloms skiriama lėšų suma apskaičiuojama pagal vaikų skaičių, nurodytą Mokinių registre rugsėjo 1 d.</text:span></text:p>
      <text:p text:style-name="P163"/>
      <text:p text:style-name="P164"><text:span text:style-name="T165">III</text:span><text:span text:style-name="T166"><text:s/>SKYRIUS</text:span></text:p>
      <text:p text:style-name="P167"><text:span text:style-name="T168">LĖŠŲ PASKIRSTYMAS IR PANAUDOJIMAS</text:span></text:p>
      <text:p text:style-name="P169"/>
      <text:p text:style-name="P170"><text:span text:style-name="T171">8</text:span><text:span text:style-name="T172">. Lėšos<text:s/></text:span><text:span text:style-name="T173">savivaldybėms (</text:span><text:span text:style-name="T174">savivaldybių ir nevalstybinėms mokykloms)</text:span><text:span text:style-name="T175"><text:s/>ir valstybinėms mokykloms skiriamos iš Lietuvos Respublikos švietimo, mokslo ir sporto ministerijai (toliau – Ministerija) patvirtintų valstybės biudž</text:span><text:span text:style-name="T176">eto asignavimų. Lėšų paskirstymą savivaldybėms ir valstybinėms mokykloms tvirtina Lietuvos Respublikos švietimo, mokslo ir sporto ministras.<text:s/></text:span></text:p>
      <text:p text:style-name="P177"><text:span text:style-name="T178">9</text:span><text:span text:style-name="T179">. Ministerija,<text:s/></text:span><text:span text:style-name="T180">atsižvelgdama į pakitusį vaikų skaičių einamųjų metų rugsėjo 1 d., lėšų dalį Apraše nustatytom</text:span><text:span text:style-name="T181">s reikmėms finansuoti nuo rugsėjo 1 d. iki einamųjų metų pabaigos perskirsto tarp savivaldybių ir valstybinių mokyklų. Tais atvejais, kai pagal vaikų skaičių einamųjų metų rugsėjo 1 d. apskaičiuotos lėšos viršija šiam tikslui einamiesiems metams skirtas lė</text:span><text:span text:style-name="T182">šas, lėšų dalis Apraše nustatytoms reikmėms finansuoti nuo rugsėjo 1 d. iki einamųjų metų pabaigos, skiriama savivaldybėms ir valstybinėms mokykloms, proporcingai mažinama.</text:span></text:p>
      <text:p text:style-name="P183"><text:span text:style-name="T184">10</text:span><text:span text:style-name="T185">. Savivaldybės joms skirtas lėšas paskirsto savivaldybių ir nevalstybinėms mo</text:span><text:span text:style-name="T186">kykloms pagal šiose mokyklose ugdomų vaikų skaičių rugsėjo 1 d., išskyrus atvejus, kuomet vaikų maitinimas ir (arba) pavėžėjimas organizuojami centralizuotai. Šiais atvejais mokykloms skiriamos lėšos mažinamos lėšų suma, kurios reikia maitinimo ir (arba) p</text:span><text:span text:style-name="T187">avėžėjimo išlaidoms centralizuotai apmokėti.</text:span></text:p>
      <text:p text:style-name="P188"><text:span text:style-name="T189">11</text:span><text:span text:style-name="T190">. Ministerija turi teisę perskirstyti lėšas tarp valstybinių mokyklų, savivaldybės – tarp savivaldybių ir nevalstybinių mokyklų ir kitais, nei nurodyti Aprašo 9 punkte, terminais, jei pasikeičia jose ugdom</text:span><text:span text:style-name="T191">ų vaikų skaičius.</text:span></text:p>
      <text:p text:style-name="P192"><text:span text:style-name="T193">12</text:span><text:span text:style-name="T194">. Ugdymo lėšos gali būti naudojamos<text:s/></text:span><text:span text:style-name="T195">apmokėti už darbą mokytojams<text:s/></text:span><text:span text:style-name="T196">ir pagalbos mokiniui specialistams, dirbantiems su vaiku individualiai ir (arba) grupėje (įskaitant privalomas su šių darbuotojų darbo santykiais susijusias valstybini</text:span><text:span text:style-name="T197">o socialinio draudimo ir sveikatos draudimo įmokas, išmokas ir kompensacijas), padengti vaiko ugdymo reikmių mokestį, įsigyti individualias mokymosi priemones, apmokėti už kitas ugdymo reikmes, jei tam nepakanka mokymo lėšų, skirtų pagal Mokymo lėšų apskai</text:span><text:span text:style-name="T198">čiavimo, paskirstymo ir panaudojimo tvarkos aprašą.</text:span></text:p>
      <text:p text:style-name="P199"><text:span text:style-name="T200">13</text:span><text:span text:style-name="T201">. Pavėžėjimo lėšos gali būti naudojamos už darbą vairuotojui ir lydinčiajam asmeniui (įskaitant privalomas su šių darbuotojų darbo santykiais susijusias valstybinio socialinio draudimo ir sveikatos<text:s/></text:span><text:span text:style-name="T202">draudimo įmokas, išmokas ir kompensacijas) apmokėti, taip pat tėvams (globėjams) vaiko vežimo visuomeniniu transportu išlaidoms kompensuoti, t</text:span><text:span text:style-name="T203">ransporto išlaikymo ir transporto paslaugų įsigijimo išlaidoms, transporto pritaikymo išlaidoms, kurios susijusios</text:span><text:span text:style-name="T204"><text:s/>su vaiko vežimu į mokyklą ir atgal, apmokėti.</text:span></text:p>
      <text:p text:style-name="P205"><text:span text:style-name="T206">14</text:span><text:span text:style-name="T207">. Lėšos vaikų ugdymui, maitinimui ir pavėžėjimui gali būti naudojamos pagal poreikį, neatsižvelgiant į Aprašo II skyriuje atitinkamoms reikmėms apskaičiuotas sumas.</text:span></text:p>
      <text:p text:style-name="P208"><text:span text:style-name="T209">15</text:span><text:span text:style-name="T210">. Lėšos negali būti naudojamos k</text:span><text:span text:style-name="T211">itoms reikmėms, nei nustatyta Apraše.</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16</text:span><text:span text:style-name="T221">. Savivaldybės ir valstybinės mokyklos už lėšų panaudojimą atsiskaito švietimo, mokslo ir sporto ministro nustatyta tvarka.</text:span></text:p>
      <text:p text:style-name="P222"/>
      <text:p text:style-name="P223"><text:span text:style-name="T2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b34f441-21e5-4b9b-a2b7-f4eba0d7b2dc</dc:title>
    <meta:initial-creator>lrvk</meta:initial-creator>
    <dc:creator>adlibuser</dc:creator>
    <meta:creation-date>2021-07-21T12:09:00Z</meta:creation-date>
    <dc:date>2021-07-21T12:09:00Z</dc:date>
    <meta:print-date>2019-09-03T06:07: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9" meta:word-count="857" meta:character-count="7227" meta:row-count="136" meta:non-whitespace-character-count="6419"/>
  </office:meta>
</office:document-meta>
</file>