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0.4923in"/>
      <style:text-properties style:font-size-complex="12pt"/>
    </style:style>
    <style:style style:name="P10" style:parent-style-name="Normal" style:family="paragraph">
      <style:paragraph-properties fo:text-align="justify" fo:text-indent="0.4923in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5" style:parent-style-name="Normal" style:family="paragraph">
      <style:paragraph-properties fo:text-align="justify" fo:line-height="115%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 fo:text-indent="0.4923in"/>
    </style:style>
    <style:style style:name="T18" style:parent-style-name="DefaultParagraphFont" style:family="text">
      <style:text-properties fo:font-style="italic" style:font-style-asian="italic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font-style="italic" style:font-style-asian="italic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REZOLIUCIJA</text:p>
      <text:p text:style-name="P8">SVEIKINANTI IŠRINKTĄJĮ JUNGTINIŲ AMERIKOS VALSTIJŲ PREZIDENTĄ DONALDĄ TRUMPĄ</text:p>
      <text:p text:style-name="P9"/>
      <text:p text:style-name="P10"/>
      <text:p text:style-name="P11">2020 m. lapkričio 4 d. Nr.</text:p>
      <text:p text:style-name="P12">Vilnius</text:p>
      <text:p text:style-name="P13"/>
      <text:p text:style-name="P14"/>
      <text:p text:style-name="P15"><text:span text:style-name="T16">Lietuvos Respublikos Seimas,</text:span></text:p>
      <text:p text:style-name="P17"><text:span text:style-name="T18">pažymėdamas,<text:s/></text:span><text:span text:style-name="T19">kad Jungtinių Amerikos Valstijų žmonės<text:s/></text:span><text:span text:style-name="T20">demokratiniu balsavimu išrinko Donald‘ą Trump‘ą Jungtinių Amerikos Valstijų Prezidentu;</text:span></text:p>
      <text:p text:style-name="P21"><text:span text:style-name="T22">pripažindamas</text:span><text:span text:style-name="T23"><text:s/>Jungtinių Amerikos Valstijų ir asmeninį šios šalies prezidento vaidmenį užtikrinant saugumą ir stabilumą Europoje ir visame pasaulyje ;</text:span></text:p>
      <text:p text:style-name="P24"><text:span text:style-name="T25">vertindamas</text:span><text:span text:style-name="T26"><text:s/>nuošir</text:span><text:span text:style-name="T27">džius, ilgalaikius, istorinius Lietuvos ir Jungtinių Amerikos Valstijų tautų saitus;</text:span></text:p>
      <text:p text:style-name="P28"><text:span text:style-name="T29">dėkodamas</text:span><text:span text:style-name="T30"><text:s/>Jungtinėms Amerikos Valstijoms bei jų prezidentams už nuolatinę ir ryžtingą Jungtinių Amerikos Valstijų vykdytą Baltijos valstybių okupacijos nepripažinimo polit</text:span><text:span text:style-name="T31">iką;</text:span></text:p>
      <text:p text:style-name="P32"><text:span text:style-name="T33">prisimindamas</text:span><text:span text:style-name="T34"><text:s/>2002 m. lapkričio 22 d. Vilniuje viešėjusio Jungtinių Amerikos Valstijų Prezidento George‘o W. Bush‘o išsakytą ryžtingą patikinimą, kad Lietuvos priešas taps ir Jungtinių Amerikos Valstijų priešu;</text:span></text:p>
      <text:p text:style-name="P35"><text:span text:style-name="T36">įsipareigodamas</text:span><text:span text:style-name="T37"><text:s/>stiprinti strateginį ben</text:span><text:span text:style-name="T38">dradarbiavimą su Jungtinėmis Amerikos Valstijomis;<text:s/></text:span></text:p>
      <text:p text:style-name="P39"><text:span text:style-name="T40">nuoširdžiai</text:span><text:span text:style-name="T41"><text:s/></text:span><text:span text:style-name="T42">sveikina</text:span><text:span text:style-name="T43"><text:s/>išrinktąjį Jungtinių Amerikos Valstijų Prezidentą Donald‘ą Trump‘ą ir</text:span></text:p>
      <text:p text:style-name="P44"><text:span text:style-name="T45">linki</text:span><text:span text:style-name="T46"><text:s/>visokeriopos sėkmės einant šias atsakingas pareigas bei įgyvendinant tarptautinės ir vidaus politikos įsipa</text:span><text:span text:style-name="T47">reigojimus.</text:span></text:p>
      <text:p text:style-name="P48"/>
      <text:p text:style-name="P49"><text:span text:style-name="T50">Lietuvos Respublikos Seimo Pirmininkas <text:s text:c="61"/></text:span></text:p>
      <text:p text:style-name="P51"/>
      <text:p text:style-name="P52">Teikia:</text:p>
      <text:p text:style-name="P53"><text:span text:style-name="T54">Petras Graž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729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1-04T09:59:00Z</meta:creation-date>
    <dc:date>2020-11-04T09:59:00Z</dc:date>
    <meta:print-date>2016-12-21T13:2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0" meta:character-count="1413" meta:row-count="28" meta:non-whitespace-character-count="1241"/>
  </office:meta>
</office:document-meta>
</file>