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1F497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PRITARIMO ATLEISTI<text:s/>NIJOLĘ<text:s/>PIŠKINAITĘ<text:s/>IŠ LIETUVOS APELIACINIO TEISMO TEISĖJO PAREIGŲ</text:p>
      <text:p text:style-name="P23"/>
      <text:p text:style-name="P24">2018<text:s/>m.<text:s/>spalio<text:s/><text:s text:c="3"/><text:s/>d. Nr. XIII-</text:p>
      <text:p text:style-name="P25">Vilnius</text:p>
      <text:p text:style-name="P26"/>
      <text:p text:style-name="P27"/>
      <text:p text:style-name="P28"><text:span text:style-name="T29">Lietuvos Respublikos Seimas, vadovaudamasis Lietuvos Respublikos Konstitucijos 112 straipsnio trečiąja</text:span><text:span text:style-name="T30"><text:s/></text:span><text:span text:style-name="T31">dalimi ir atsižvelgdamas į Lietuvos Respublikos Prezidento 201</text:span><text:span text:style-name="T32">8</text:span><text:span text:style-name="T33"><text:s/>m.<text:s/></text:span><text:span text:style-name="T34">spalio</text:span><text:span text:style-name="T35"><text:s/>2</text:span><text:span text:style-name="T36"><text:s/></text:span><text:span text:style-name="T37">d.</text:span><text:span text:style-name="T38"><text:s/></text:span><text:span text:style-name="T39">dekretą<text:s/></text:span><text:span text:style-name="T40">Nr. 1K-</text:span><text:span text:style-name="T41">1417</text:span><text:span text:style-name="T42"><text:s/></text:span><text:span text:style-name="T43">„Dėl teikimo Lietuvos Respublikos Seimui pritarti<text:s/></text:span><text:span text:style-name="T44">Nijolės Piškinaitės</text:span><text:span text:style-name="T45"><text:s/></text:span><text:span text:style-name="T46">atleidimui iš Lietuvos apeliacinio teismo teisėjo pareigų“, n u t a r i a:</text:span></text:p>
      <text:p text:style-name="P47"/>
      <text:p text:style-name="P48"><text:span text:style-name="T49">1</text:span><text:span text:style-name="T50"><text:s/>straipsnis.</text:span></text:p>
      <text:p text:style-name="P51"><text:span text:style-name="T52">Pritarti<text:s/></text:span><text:span text:style-name="T53">Nijolės Piškinaitės</text:span><text:span text:style-name="T54"><text:s/>atleidimui iš Lietuvos apeliacinio teismo teisėjo pareigų, pasibaigus įgaliojimų laikui.</text:span></text:p>
      <text:p text:style-name="P55"/>
      <text:p text:style-name="P56"/>
      <text:p text:style-name="P57"/>
      <text:p text:style-name="P58">Seimo Pirmininkas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fo:margin-left="5.5in">
        <style:tab-stops>
          <style:tab-stop style:type="center" style:position="-2.6159in"/>
          <style:tab-stop style:type="right" style:position="0.268in"/>
        </style:tab-stops>
      </style:paragraph-properties>
    </style:style>
    <style:style style:name="T11" style:parent-style-name="DefaultParagraphFont" style:family="text">
      <style:text-properties style:font-name="TimesLT"/>
    </style:style>
    <style:style style:name="T12" style:parent-style-name="DefaultParagraphFont" style:family="text">
      <style:text-properties style:font-name="TimesLT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<text:tab/></text:span><text:span text:style-name="T13">Projektas</text:span>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0-02T09:55:00Z</meta:creation-date>
    <dc:date>2018-10-02T09:55:00Z</dc:date>
    <meta:print-date>2017-09-11T09:5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8" meta:character-count="680" meta:row-count="28" meta:non-whitespace-character-count="600"/>
  </office:meta>
</office:document-meta>
</file>