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o nauja redakcija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KULTŪROS KELIŲ TINKLAVEIKA SKATINANT REGIONINĘ PLĖTRĄ</text:span><text:span text:style-name="T10">“</text:span></text:p>
      <text:p text:style-name="P11"/>
      <text:p text:style-name="P12">2023 m. kovo <text:s text:c="4"/>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4 dalimi, Šiaulių miesto saviva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būtų įgyvendinamas projektas „Kultūros kelių tinklaveika skatinant regioninę plėtrą“ (toliau – Proje</text:span><text:span text:style-name="T23">ktas).</text:span></text:p>
      <text:p text:style-name="P24"><text:span text:style-name="T25">2</text:span><text:span text:style-name="T26">.</text:span><text:span text:style-name="T27"><text:tab/>Įpareigoti biudžetinę įstaigą Šiaulių turizmo informacijos centrą:</text:span></text:p>
      <text:p text:style-name="P28"><text:span text:style-name="T29">2.1</text:span><text:span text:style-name="T30">. teikti paraišką<text:s/></text:span><text:span text:style-name="T31">2021–2027 m. Europos<text:s/></text:span><text:span text:style-name="T32">Sąjungos fondų</text:span><text:span text:style-name="T33"><text:s/></text:span><text:span text:style-name="T34">investicijoms gauti</text:span><text:span text:style-name="T35">;</text:span></text:p>
      <text:p text:style-name="P36"><text:span text:style-name="T37">2.2</text:span><text:span text:style-name="T38">. įgyvendinti <text:s/>šio sprendimo 1 punkte nurodytą Projektą.</text:span></text:p>
      <text:p text:style-name="P39"><text:span text:style-name="T40">3</text:span><text:span text:style-name="T41">.<text:s/></text:span><text:span text:style-name="T42">Skirti Projektui<text:s/></text:span><text:span text:style-name="T43">įgyvendinti 20 procentų patvirtintų Projekto biudžeto lėšų ir nenumatytų ar netinkamų finansuoti, tačiau Projektui įgyvendinti būtinų išlaidų dalį.</text:span></text:p>
      <text:p text:style-name="P44"><text:span text:style-name="T45">Šis sprendimas ne vėliau kaip per vieną mėnesį nuo jo įteikimo dienos gali būti skundžiamas paduodant skundą</text:span><text:span text:style-name="T46"><text:s/>Lietuvos administracinių ginčų komisijos Šiaulių apygardos skyriui adresu: Dvaro g. 81, Šiauliai, arba Regionų apygardos administraciniam teismui bet kuriuose šio teismo rūmuose.</text:span></text:p>
      <text:p text:style-name="P47"/>
      <text:p text:style-name="P48"/>
      <text:p text:style-name="P49"/>
      <text:p text:style-name="Normal"/>
      <text:p text:style-name="P50"><text:span text:style-name="T51">Savivaldybės meras                                                                                         <text:s/></text:span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9T08:35:00Z</meta:creation-date>
    <dc:date>2023-03-09T08:35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6" meta:character-count="1255" meta:row-count="48" meta:non-whitespace-character-count="1124"/>
  </office:meta>
</office:document-meta>
</file>