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fo:font-size="10pt" style:font-size-asian="10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it" fo:country="I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AVADINIMŲ GATVĖMS SUTEIKIMO</text:p>
      <text:p text:style-name="P15"/>
      <text:p text:style-name="P16">2016 m. balandžio 20 d. <text:s/>Nr. (1.3)-T1-113<text:s/></text:p>
      <text:p text:style-name="P17">Prienai</text:p>
      <text:p text:style-name="P18"/>
      <text:p text:style-name="P19"><text:span text:style-name="T20">Vadovaudamasi Lietuvos Respublikos vietos savivaldos įstatymo 16 straipsnio 2 dalies 34 punktu, Lietuvos Respublikos teritorijos administracinių vienetų ir jų ribų įstatymo 9 straipsniu, Adresų formavimo taisyklėmis, patvirtintomis Lietuvos Respublikos Vyr</text:span><text:span text:style-name="T21">iausybės 2002 m. gruodžio 23 d. nutarimu Nr. 2092 „Dėl Adresų formavimo taisyklių patvirtinimo”, Pavadinimų gatvėms, pastatams, statiniams ir kitiems objektams suteikimo, keitimo ir įtraukimo į apskaitą tvarkos aprašo, patvirtinto Lietuvos Respublikos vida</text:span><text:span text:style-name="T22">us reikalų ministro 2011 m. sausio 25 d. įsakymu Nr. 1V-57 „Dėl Numerių pastatams, patalpoms, butams ir žemės sklypams, kuriuose pagal jų naudojimo paskirtį (būdą) ar teritorijų planavimo dokumentus leidžiama pastatų statyba, suteikimo, keitimo ir apskaito</text:span><text:span text:style-name="T23">s tvarkos aprašo ir Pavadinimų gatvėms, pastatams, statiniams ir kitiems objektams suteikimo, keitimo ir įtraukimo į apskaitą tvarkos aprašo patvirtinimo“, 6 punktu, atsižvelgdama į Balbieriškio seniūnijos 2016-04-11 raštą Nr. 2-49 ir Jiezno seniūnijos Dam</text:span><text:span text:style-name="T24">bavos kaimo gyventojos 2016-04-18 prašymą,<text:s/></text:span><text:span text:style-name="T25">Prienų rajono savivaldybės taryba n u s p r e n d ž i a:<text:s/></text:span></text:p>
      <text:p text:style-name="P26">Suteikti gatvėms pavadinimus pagal pridedamus planus:</text:p>
      <text:p text:style-name="P27"><text:span text:style-name="T28">1</text:span><text:span text:style-name="T29">. Balbieriškio sen. Naravų k. – Kalnų g.;</text:span></text:p>
      <text:p text:style-name="P30"><text:span text:style-name="T31">2</text:span><text:span text:style-name="T32">. Jiezno sen. Dambavos k. – Piliakalnių g.<text:s/></text:span></text:p>
      <text:p text:style-name="P33">Šis<text:s/>sprendimas gali būti skundžiamas Lietuvos Respublikos administracinių bylų teisenos įstatymo nustatyta tvarka.</text:p>
      <text:p text:style-name="P34"/>
      <text:p text:style-name="P35"/>
      <text:p text:style-name="P36"><text:span text:style-name="T37">Savivaldybės mer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CLUSadmin</dc:creator>
    <meta:creation-date>2016-04-22T00:36:00Z</meta:creation-date>
    <dc:date>2016-04-22T00:36:00Z</dc:date>
    <meta:print-date>2016-04-18T13:4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6" meta:character-count="1551" meta:row-count="45" meta:non-whitespace-character-count="1358"/>
  </office:meta>
</office:document-meta>
</file>