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2.7in" fo:text-indent="1.7381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 fo:text-indent="0.0493in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margin-left="0.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line-height="150%" fo:text-indent="0.4923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name-asian="Calibri" style:font-size-complex="12pt"/>
    </style:style>
    <style:style style:name="P52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53" style:parent-style-name="Normal" style:family="paragraph">
      <style:paragraph-properties fo:margin-bottom="0.1388in"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UŽIMTUMO</text:span><text:span text:style-name="T13"><text:s/>ĮSTATYMO Nr.<text:s/></text:span><text:span text:style-name="T14">XII-2470<text:s/></text:span><text:span text:style-name="T15">10</text:span><text:span text:style-name="T16"><text:s/>straipsnio</text:span><text:span text:style-name="T17"><text:s/></text:span><text:span text:style-name="T18">1 dalies</text:span><text:span text:style-name="T19"><text:s/>pakeitimo</text:span></text:p>
      <text:p text:style-name="P20">ĮSTATYMAS</text:p>
      <text:p text:style-name="P21"/>
      <text:p text:style-name="P22"/>
      <text:p text:style-name="P23">2020 m.<text:tab/><text:s text:c="10"/>d. <text:s text:c="3"/>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0<text:s/></text:span><text:span text:style-name="T31">straipsnio pakeitimas</text:span></text:p>
      <text:p text:style-name="P32"><text:span text:style-name="T33">Pakeisti<text:s/></text:span><text:span text:style-name="T34">10 straipsn</text:span><text:span text:style-name="T35">io<text:s/></text:span><text:span text:style-name="T36">1 dal</text:span><text:span text:style-name="T37">į</text:span><text:span text:style-name="T38"><text:s/>ir ją</text:span><text:span text:style-name="T39"><text:s/>išdėstyti taip:<text:s/></text:span></text:p>
      <text:p text:style-name="P40"><text:span text:style-name="T41">„</text:span><text:span text:style-name="T42">1. Asmenys</text:span><text:span text:style-name="T43"><text:s/></text:span><text:span text:style-name="T44">turi teisę sudaryti savanoriškos praktikos sutartis su įmonėmis, įstaigomis, organizacijomis ar kitomis organizacinėmis struktūromis (toliau – įmonė), kuriose atliekama savanoriška praktika.</text:span><text:span text:style-name="T45">“</text:span></text:p>
      <text:p text:style-name="P46"/>
      <text:p text:style-name="P47"><text:span text:style-name="T48">Skelbiu šį Lietuvos Respublikos Seimo priimtą įstatymą</text:span><text:span text:style-name="T49">.</text:span></text:p>
      <text:p text:style-name="P50"/>
      <text:p text:style-name="P51"><text:s text:c="11"/>Respublikos Prezidentas</text:p>
      <text:p text:style-name="Normal"/>
      <text:p text:style-name="P52">Teikia:</text:p>
      <text:p text:style-name="P53">Seimo nariai<text:tab/><text:tab/><text:tab/><text:s text:c="6"/></text:p>
      <text:p text:style-name="P54"><text:span text:style-name="T55">Tomas Vytautas Raskevičius</text:span></text:p>
      <text:p text:style-name="P56">Dainius Kepenis</text:p>
      <text:p text:style-name="P57">Tomas Bičiūnas</text:p>
      <text:p text:style-name="P58">Sergejus Jovaiša</text:p>
      <text:p text:style-name="P59">Jurgis Razma</text:p>
      <text:p text:style-name="P60"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21-09-30T06:09:00Z</meta:creation-date>
    <dc:date>2021-09-30T06:09:00Z</dc:date>
    <meta:print-date>2014-05-09T08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9" meta:character-count="671" meta:row-count="26" meta:non-whitespace-character-count="600"/>
  </office:meta>
</office:document-meta>
</file>