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etter-spacing="-0.0041in"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2in"/>
    </style:style>
  </office:automatic-styles>
  <office:body>
    <office:text text:use-soft-page-breaks="true">
      <text:p text:style-name="P1"><text:span text:style-name="T2">Projektas Nr. TSP-303</text:span></text:p>
      <text:p text:style-name="P3">KUPIŠKIO RAJONO SAVIVALDYBĖS TARYBA</text:p>
      <text:p text:style-name="P4"/>
      <text:p text:style-name="P5">SPRENDIMAS</text:p>
      <text:p text:style-name="P6">DĖL VIEŠOSIOS ĮSTAIGOS KUPIŠKIO LIGONINĖS ĮSTATŲ <text:s/>PATVIRTINIMO</text:p>
      <text:p text:style-name="P7"/>
      <text:p text:style-name="P8">2020 m. gruodžio <text:s text:c="2"/>d. Nr. TS-</text:p>
      <text:p text:style-name="P9">Kupiškis</text:p>
      <text:p text:style-name="P10"/>
      <text:p text:style-name="P11">Vadovaudamasi Lietuvos Respublikos vietos savivaldos įstatymo 16 straipsnio 4 dalimi, 18 straipsnio 1 dalimi, Lietuvos Respublikos viešųjų įstaigų įstatymo 6 straipsnio 5 dalimi, 10 straipsnio 1 dalies 1 punktu, Lietuvos Respublikos sveikatos priežiūros įstaigų įstatymo 28 straipsnio 1 punktu, 29 straipsnio 2 dalimi ir atsižvelgdama į viešosios įstaigos Kupiškio ligoninės 2020 m. lapkričio 23 d. prašymą Nr. 12-431 „Dėl įstatų projekto“, Kupiškio rajono savivaldybės taryba <text:s text:c="14"/>n u s p r e n d ž i a<text:s/>:</text:p>
      <text:p text:style-name="P12"><text:span text:style-name="T13">1</text:span><text:span text:style-name="T14">. Patvirtinti Viešosios įstaigos Kupiškio ligoninės įstatus (pridedama).</text:span></text:p>
      <text:p text:style-name="P15"><text:span text:style-name="T16">2</text:span><text:span text:style-name="T17">. Įpareigoti viešosios įstaigos Kupiškio ligoninės l. e. direktoriaus pareigas Romą Ramanauskienę pasirašyti ir teisės aktų nustatyta tvarka įregistruoti šio sprendimo 1 pu</text:span><text:span text:style-name="T18">nkte nurodytus įstatus Juridinių asmenų registre.</text:span></text:p>
      <text:p text:style-name="P19"><text:span text:style-name="T20">3</text:span><text:span text:style-name="T21">. Pripažinti netekusiais galios:</text:span></text:p>
      <text:p text:style-name="P22"><text:span text:style-name="T23">3.1</text:span><text:span text:style-name="T24">. Kupiškio rajono savivaldybės tarybos 2008 m. kovo 27 d. <text:s/>sprendimą Nr. TS-51 „</text:span><text:span text:style-name="T25">Dėl viešosios įstaigos Kupiškio ligoninės įstatų patvirtinimo“;</text:span></text:p>
      <text:p text:style-name="P26"><text:span text:style-name="T27">3.2</text:span><text:span text:style-name="T28">.<text:s/></text:span><text:span text:style-name="T29">Kupiškio r</text:span><text:span text:style-name="T30">ajono savivaldybės tarybos 2009 m. <text:s/>rugsėjo 24 d. <text:s/>sprendimą Nr. TS-211 „</text:span><text:span text:style-name="T31">Dėl Kupiškio rajono savivaldybės tarybos 2008 m. kovo 27 d. sprendimo Nr. TS-51 „Dėl viešosios įstaigos Kupiškio ligoninės įstatų patvirtinimo“ pakeitimo“.</text:span></text:p>
      <text:p text:style-name="P32"><text:span text:style-name="T33">4</text:span><text:span text:style-name="T34">.<text:s/></text:span><text:span text:style-name="T35">Nustatyti, kad šio</text:span><text:span text:style-name="T36"><text:s/>sprendimo 3 punktas įsigalioja nuo šio sprendimo 1 punktu patvirtintų įstatų įregistravimo Juridinių asmenų registre dienos.</text:span></text:p>
      <text:p text:style-name="P37"><text:span text:style-name="T38">5</text:span><text:span text:style-name="T39">. Paskelbti šį sprendimą Teisės aktų registre.</text:span></text:p>
      <text:p text:style-name="P40"><text:span text:style-name="T41">Šis sprendimas per vieną mėnesį gali būti skundžiamas Lietuvos administracinių</text:span><text:span text:style-name="T42"><text:s/>ginčų komisijos Panevėžio apygardos skyriui Lietuvos Respublikos ikiteisminio administracinių ginčų nagrinėjimo tvarkos įstatymo nustatyta tvarka, Regionų apygardos administracinio teismo Panevėžio rūmams (Respublikos g. 62, Panevėžys) Lietuvos Respubliko</text:span><text:span text:style-name="T43">s administracinių bylų teisenos įstatymo nustatyta tvarka.</text:span></text:p>
      <text:p text:style-name="P44"/>
      <text:p text:style-name="Normal"/>
      <text:p text:style-name="P45"><text:span text:style-name="T46">Savivaldybės meras</text:span><text:span text:style-name="T47"><text:tab/></text:span><text:span text:style-name="T48"><text:tab/></text:span></text:p>
      <text:p text:style-name="P49"/>
      <text:p text:style-name="P50">Parengė</text:p>
      <text:p text:style-name="P51">Kupiškio rajono savivaldybės administracijos<text:s/></text:p>
      <text:p text:style-name="P52">Savivaldybės gydytoja (vyriausioji specialistė)</text:p>
      <text:p text:style-name="Normal"><text:span text:style-name="T53">Karina Vasiljeva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0-12-03T14:52:00Z</meta:creation-date>
    <dc:date>2020-12-03T14:52:00Z</dc:date>
    <meta:print-date>2020-12-03T07:0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4" meta:character-count="2152" meta:row-count="42" meta:non-whitespace-character-count="1891"/>
  </office:meta>
</office:document-meta>
</file>